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１, ２, ３, ...">
        <style:list-level-properties text:space-before="0.1951in" text:min-label-width="0.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0.1951in" text:min-label-width="0.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 text:start-value="2">
        <style:list-level-properties text:space-before="0.0833in" text:min-label-width="0.614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722in" text:min-label-width="0.25in"/>
      </text:list-level-style-number>
      <text:list-level-style-number text:level="2" style:num-suffix="、" style:num-format="甲, 乙, 丙, ...">
        <style:list-level-properties text:space-before="0.8055in" text:min-label-width="0.3333in"/>
      </text:list-level-style-number>
      <text:list-level-style-number text:level="3" style:num-suffix="." style:num-format="i">
        <style:list-level-properties fo:text-align="end" text:space-before="1.1388in" text:min-label-width="0.3333in"/>
      </text:list-level-style-number>
      <text:list-level-style-number text:level="4" style:num-suffix="." style:num-format="1">
        <style:list-level-properties text:space-before="1.4722in" text:min-label-width="0.3333in"/>
      </text:list-level-style-number>
      <text:list-level-style-number text:level="5" style:num-suffix="、" style:num-format="甲, 乙, 丙, ...">
        <style:list-level-properties text:space-before="1.8055in" text:min-label-width="0.3333in"/>
      </text:list-level-style-number>
      <text:list-level-style-number text:level="6" style:num-suffix="." style:num-format="i">
        <style:list-level-properties fo:text-align="end" text:space-before="2.1388in" text:min-label-width="0.3333in"/>
      </text:list-level-style-number>
      <text:list-level-style-number text:level="7" style:num-suffix="." style:num-format="1">
        <style:list-level-properties text:space-before="2.4722in" text:min-label-width="0.3333in"/>
      </text:list-level-style-number>
      <text:list-level-style-number text:level="8" style:num-suffix="、" style:num-format="甲, 乙, 丙, ...">
        <style:list-level-properties text:space-before="2.8055in" text:min-label-width="0.3333in"/>
      </text:list-level-style-number>
      <text:list-level-style-number text:level="9" style:num-suffix="." style:num-format="i">
        <style:list-level-properties fo:text-align="end" text:space-before="3.1388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paragraph-properties fo:text-align="end" fo:margin-top="0.1666in" fo:line-height="0.2777in"/>
    </style:style>
    <style:style style:name="T4" style:parent-style-name="預設段落字型" style:family="text">
      <style:text-properties style:font-name="標楷體" style:font-name-asian="標楷體" style:font-weight-complex="bold"/>
    </style:style>
    <style:style style:name="T5" style:parent-style-name="預設段落字型" style:family="text">
      <style:text-properties style:font-name="標楷體" style:font-name-asian="標楷體" style:font-weight-complex="bold"/>
    </style:style>
    <style:style style:name="P6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style:snap-to-layout-grid="false" fo:text-align="justify" fo:margin-top="0.125in" fo:line-height="115%" fo:margin-left="0.4722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style:snap-to-layout-grid="false" fo:text-align="justify" fo:line-height="115%" fo:margin-left="0.4722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style:snap-to-layout-grid="false" fo:text-align="justify" fo:line-height="115%" fo:margin-left="0.4722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style:snap-to-layout-grid="false" fo:text-align="justify" fo:line-height="115%" fo:margin-left="0.4722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style:snap-to-layout-grid="false" fo:text-align="justify" fo:line-height="115%" fo:margin-left="0.4722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style:snap-to-layout-grid="false" fo:text-align="justify" fo:line-height="115%" fo:margin-left="0.4722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style:snap-to-layout-grid="false" fo:text-align="justify" fo:line-height="115%" fo:margin-left="0.4722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style:snap-to-layout-grid="false" fo:text-align="justify" fo:line-height="115%" fo:margin-left="0.4722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style:snap-to-layout-grid="false" fo:text-align="justify" fo:line-height="115%" fo:margin-left="0.4722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9" style:parent-style-name="清單段落" style:list-style-name="LFO5" style:family="paragraph">
      <style:paragraph-properties style:snap-to-layout-grid="false" fo:text-align="justify" fo:line-height="115%" fo:margin-left="0.4923in" fo:text-indent="-0.2576in">
        <style:tab-stops/>
      </style:paragraph-properties>
      <style:text-properties style:font-name="標楷體" style:font-name-asian="標楷體" fo:font-size="14pt" style:font-size-asian="14pt"/>
    </style:style>
    <style:style style:name="P20" style:parent-style-name="清單段落" style:list-style-name="LFO5" style:family="paragraph">
      <style:paragraph-properties style:snap-to-layout-grid="false" fo:text-align="justify" fo:line-height="115%" fo:margin-left="0.4923in" fo:text-indent="-0.2576in">
        <style:tab-stops/>
      </style:paragraph-properties>
      <style:text-properties style:font-name="標楷體" style:font-name-asian="標楷體" fo:font-size="14pt" style:font-size-asian="14pt"/>
    </style:style>
    <style:style style:name="P21" style:parent-style-name="清單段落" style:list-style-name="LFO5" style:family="paragraph">
      <style:paragraph-properties style:snap-to-layout-grid="false" fo:text-align="justify" fo:line-height="115%" fo:margin-left="0.4923in" fo:text-indent="-0.2576in">
        <style:tab-stops/>
      </style:paragraph-properties>
      <style:text-properties style:font-name="標楷體" style:font-name-asian="標楷體" fo:font-size="14pt" style:font-size-asian="14pt"/>
    </style:style>
    <style:style style:name="P22" style:parent-style-name="清單段落" style:list-style-name="LFO5" style:family="paragraph">
      <style:paragraph-properties style:snap-to-layout-grid="false" fo:text-align="justify" fo:line-height="115%" fo:margin-left="0.4923in" fo:text-indent="-0.2576in">
        <style:tab-stops/>
      </style:paragraph-properties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style:snap-to-layout-grid="false" fo:text-align="justify" fo:margin-top="0.125in" fo:line-height="115%" fo:margin-left="0.4722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letter-spacing="-0.0041in" fo:font-size="14pt" style:font-size-asian="14pt"/>
    </style:style>
    <style:style style:name="P25" style:parent-style-name="內文" style:family="paragraph">
      <style:paragraph-properties style:snap-to-layout-grid="false" fo:text-align="justify" fo:margin-top="0.125in" fo:line-height="115%" fo:margin-left="0.4722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style:snap-to-layout-grid="false" fo:text-align="justify" fo:margin-top="0.125in" fo:margin-bottom="0.125in"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P27" style:parent-style-name="清單段落" style:list-style-name="LFO6" style:family="paragraph">
      <style:paragraph-properties style:snap-to-layout-grid="false" fo:text-align="justify" fo:line-height="115%" fo:margin-left="0.4923in" fo:text-indent="-0.1965in">
        <style:tab-stops/>
      </style:paragraph-properties>
      <style:text-properties style:font-name="標楷體" style:font-name-asian="標楷體" fo:font-size="14pt" style:font-size-asian="14pt"/>
    </style:style>
    <style:style style:name="P28" style:parent-style-name="清單段落" style:list-style-name="LFO6" style:family="paragraph">
      <style:paragraph-properties style:snap-to-layout-grid="false" fo:text-align="justify" fo:line-height="115%" fo:margin-left="0.4923in" fo:text-indent="-0.1965in">
        <style:tab-stops/>
      </style:paragraph-properties>
      <style:text-properties style:font-name="標楷體" style:font-name-asian="標楷體" fo:font-size="14pt" style:font-size-asian="14pt"/>
    </style:style>
    <style:style style:name="P29" style:parent-style-name="清單段落" style:list-style-name="LFO6" style:family="paragraph">
      <style:paragraph-properties style:snap-to-layout-grid="false" fo:text-align="justify" fo:line-height="115%" fo:margin-left="0.4923in" fo:text-indent="-0.1965in">
        <style:tab-stops/>
      </style:paragraph-properties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style:snap-to-layout-grid="false" fo:text-align="justify" fo:margin-top="0.125in" fo:margin-bottom="0.125in" fo:margin-left="0.4722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style:snap-to-layout-grid="false" fo:text-align="justify" fo:margin-top="0.125in" fo:margin-bottom="0.125in" fo:margin-left="0.4722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style:snap-to-layout-grid="false" fo:text-align="justify" fo:margin-top="0.125in" fo:margin-bottom="0.125in" fo:line-height="115%" fo:margin-left="0.4722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style:snap-to-layout-grid="false" fo:text-align="justify" fo:margin-top="0.125in" fo:margin-bottom="0.125in" fo:margin-left="0.4722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style:snap-to-layout-grid="false" fo:text-align="justify" fo:margin-top="0.125in" fo:margin-bottom="0.125in" fo:margin-left="0.3402in" fo:text-indent="-0.3402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教育部補助推動大學多元入學及考試調整精進作業要點</text:p>
      <text:p text:style-name="P3"><text:span text:style-name="T4">104年7月2日臺教高(四)字第1040079750B號令</text:span><text:span text:style-name="T5">公布</text:span></text:p>
      <text:p text:style-name="P6">一、依據：</text:p>
      <text:p text:style-name="P7">(一)行政院一百年九月二十日院臺教字第一○○○一○三三五八號函核定「十二年國民基本教育實施計畫」。</text:p>
      <text:p text:style-name="P8">(二)教育部(以下簡稱本部)一百零三年六月二十六日臺教高(四)字第一○三○○八三四七一號函同意大學招生委員會聯合會「大學招生及入學考試調整方案」。</text:p>
      <text:p text:style-name="P9">二、目的：</text:p>
      <text:p text:style-name="P10">(一)評估大學多元入學方案效益，精進大學多元入學方案各項考試及招生規劃措施，以落實十二年國民基本教育課程綱要適性揚才之願景。</text:p>
      <text:p text:style-name="P11">(二)優化簡化大學招生作業及增進大學試務辦理能力，制定具體招生策略，以落實適性選才。</text:p>
      <text:p text:style-name="P12">(三)建立大學與高中交流機制及推動多元入學方案及考試調整宣導工作，提升大學入學考試及招生效益。</text:p>
      <text:p text:style-name="P13">(四)推動大學多元入學方案扶弱配套措施，落實高等教育促進社會流動之目的。</text:p>
      <text:p text:style-name="P14">三、補助對象：</text:p>
      <text:p text:style-name="P15">(一)本部主管之學校(包括國立高級中等學校、國立大學及私立大學)。</text:p>
      <text:p text:style-name="P16">(二)非營利民間團體。</text:p>
      <text:p text:style-name="P17">四、補助原則：</text:p>
      <text:p text:style-name="P18">(一)補助項目：</text:p>
      <text:list text:style-name="LFO5" text:continue-numbering="true">
        <text:list-item>
          <text:p text:style-name="P19">推動大學多元入學考試或招生制度發展事項。</text:p>
        </text:list-item>
        <text:list-item>
          <text:p text:style-name="P20">研擬大學入學考試或招生作業之計畫。</text:p>
        </text:list-item>
        <text:list-item>
          <text:p text:style-name="P21">進行大學多元入學方案及其調整之宣導計畫。</text:p>
        </text:list-item>
        <text:list-item>
          <text:p text:style-name="P22">對於學生入學考試或招生之相關補助及扶助措施。</text:p>
        </text:list-item>
      </text:list>
      <text:p text:style-name="P23">(二)補助方式：計畫性質屬申請單位既定業務範疇者，除涉及重大政策推動或特殊情事得酌予部分補助外，原則不予補助；計畫性質屬整體考試招生層面或涉及全體考生權益者，得優先全額補助。</text:p>
      <text:p text:style-name="P24">五、申請及審查作業：</text:p>
      <text:soft-page-break/>
      <text:p text:style-name="P25">(一)申請作業：申請單位於每年度期間，辦理前點第一款補助項目者，應備文並檢附計畫書（包括計畫目的、參與單位、執行期間、工作內容、預定進度、預期效益及經費預算表等）向本部提出申請；辦理前點第一款第四目者，得免附計畫書，備文附補助名冊或明細向本部提出申請。</text:p>
      <text:p text:style-name="P26">(二)審查作業</text:p>
      <text:list text:style-name="LFO6" text:continue-numbering="true">
        <text:list-item>
          <text:p text:style-name="P27">由本部（高等教育司）依本要點規定進行審查，必要時得聘請專家學者擔任審查委員。</text:p>
        </text:list-item>
        <text:list-item>
          <text:p text:style-name="P28">依申請單位現況評估、優先發展課題、目標明確性及前瞻性、工作團隊素質及行政協調能力、經費編列合理性、預期效益及其具體評估指標等項目進行審查，必要時並得邀請申請單位說明。</text:p>
        </text:list-item>
        <text:list-item>
          <text:p text:style-name="P29">審查意見經綜整及評估後，由本部據以核定補助項目及額度。</text:p>
        </text:list-item>
      </text:list>
      <text:p text:style-name="P30">六、經費撥付及結報：</text:p>
      <text:p text:style-name="P31">(一)計畫經費撥付、支用、結報、憑證之保存管理及銷毀等，應依本部補助及委辦經費核撥結報作業要點規定辦理。</text:p>
      <text:p text:style-name="P32">(二)計畫執行中，本部得隨時派員查核進度與帳目，如發現執行不實，除要求受補助單位限期改進外，本部將廢止其部分或全部之補助，並得追繳已撥之經費。</text:p>
      <text:p text:style-name="P33">七、補助成效考核：</text:p>
      <text:p text:style-name="P34">(一)本部得視計畫性質，要求受補助單位依執行進度到本部進行期中報告或期末報告，並由本部聘請學者專家審查及提供具體建議，據以調整、修正計畫或提送完整結案報告書。</text:p>
      <text:p text:style-name="P35">(二)受補助單位之經費執行率、進度控管、有無違規情事及執行成效，將作為本部未來審查相關補助經費之參考。</text:p>
      <text:p text:style-name="P36"><text:span text:style-name="T37">八、其他應行注意事項</text:span><text:span text:style-name="T38">：</text:span><text:span text:style-name="T39">受補助單位不得向</text:span><text:span text:style-name="T40">本部其他單位或</text:span><text:span text:style-name="T41">其他機關申請補助相同之計畫，</text:span><text:span text:style-name="T42">違反者，本部將</text:span><text:span text:style-name="T43">廢止其部分或全部之補助，</text:span><text:span text:style-name="T44">並得</text:span><text:span text:style-name="T45">追繳全部或部分補助</text:span><text:span text:style-name="T46">經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本文縮排2" style:display-name="本文縮排 2" style:family="paragraph" style:parent-style-name="內文">
      <style:paragraph-properties fo:line-height="150%" fo:margin-left="0.0694in" fo:text-indent="-0.4444in">
        <style:tab-stops/>
      </style:paragraph-properties>
      <style:text-properties style:font-name-asian="標楷體" fo:font-size="16pt" style:font-size-asian="16pt" fo:hyphenate="false"/>
    </style:style>
    <style:style style:name="本文縮排2字元" style:display-name="本文縮排 2 字元" style:family="text" style:parent-style-name="預設段落字型">
      <style:text-properties style:font-name-asian="標楷體" style:letter-kerning="true" fo:font-size="16pt" style:font-size-asian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１, ２, ３, ...">
        <style:list-level-properties text:space-before="0.1951in" text:min-label-width="0.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0.1951in" text:min-label-width="0.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 text:start-value="2">
        <style:list-level-properties text:space-before="0.0833in" text:min-label-width="0.614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722in" text:min-label-width="0.25in"/>
      </text:list-level-style-number>
      <text:list-level-style-number text:level="2" style:num-suffix="、" style:num-format="甲, 乙, 丙, ...">
        <style:list-level-properties text:space-before="0.8055in" text:min-label-width="0.3333in"/>
      </text:list-level-style-number>
      <text:list-level-style-number text:level="3" style:num-suffix="." style:num-format="i">
        <style:list-level-properties fo:text-align="end" text:space-before="1.1388in" text:min-label-width="0.3333in"/>
      </text:list-level-style-number>
      <text:list-level-style-number text:level="4" style:num-suffix="." style:num-format="1">
        <style:list-level-properties text:space-before="1.4722in" text:min-label-width="0.3333in"/>
      </text:list-level-style-number>
      <text:list-level-style-number text:level="5" style:num-suffix="、" style:num-format="甲, 乙, 丙, ...">
        <style:list-level-properties text:space-before="1.8055in" text:min-label-width="0.3333in"/>
      </text:list-level-style-number>
      <text:list-level-style-number text:level="6" style:num-suffix="." style:num-format="i">
        <style:list-level-properties fo:text-align="end" text:space-before="2.1388in" text:min-label-width="0.3333in"/>
      </text:list-level-style-number>
      <text:list-level-style-number text:level="7" style:num-suffix="." style:num-format="1">
        <style:list-level-properties text:space-before="2.4722in" text:min-label-width="0.3333in"/>
      </text:list-level-style-number>
      <text:list-level-style-number text:level="8" style:num-suffix="、" style:num-format="甲, 乙, 丙, ...">
        <style:list-level-properties text:space-before="2.8055in" text:min-label-width="0.3333in"/>
      </text:list-level-style-number>
      <text:list-level-style-number text:level="9" style:num-suffix="." style:num-format="i">
        <style:list-level-properties fo:text-align="end" text:space-before="3.1388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16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補助推動大學多元入學方案要點</dc:title>
    <meta:initial-creator>moejsmpc</meta:initial-creator>
    <dc:creator>Administrator</dc:creator>
    <meta:creation-date>2016-04-07T01:56:00Z</meta:creation-date>
    <dc:date>2016-04-07T01:56:00Z</dc:date>
    <meta:print-date>2015-06-25T09:2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0" meta:character-count="1273" meta:row-count="9" meta:non-whitespace-character-count="1085"/>
  </office:meta>
</office:document-meta>
</file>