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Times New Roman11" svg:font-family="'Times New Roman1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1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重點特色" table:style-name="ta1">
        <table:table-column table:style-name="co1" table:number-columns-repeated="6" table:default-cell-style-name="ce23"/>
        <table:table-column table:style-name="co2" table:number-columns-repeated="252" table:default-cell-style-name="ce23"/>
        <table:table-column table:style-name="co2" table:number-columns-repeated="766" table:default-cell-style-name="ce1"/>
        <table:table-column table:style-name="co3" table:number-columns-repeated="15360" table:default-cell-style-name="ce1"/>
        <table:table-row table:style-name="ro1">
          <table:table-cell table:style-name="ce11" office:value-type="string" calcext:value-type="string" table:number-columns-spanned="6" table:number-rows-spanned="1">
            <text:p><text:span text:style-name="T1">各年度補助項目及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4" office:value-type="string" calcext:value-type="string">
            <text:p><text:span text:style-name="T1">單位</text:span>:<text:span text:style-name="T1">千元</text:span>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<text:span text:style-name="T1">年度補助項目</text:span></text:p>
          </table:table-cell>
          <table:table-cell table:style-name="ce5" office:value-type="string" calcext:value-type="string">
            <text:p>109<text:span text:style-name="T1">年度</text:span></text:p>
            <text:p><text:span text:style-name="T1">決算金額</text:span></text:p>
          </table:table-cell>
          <table:table-cell table:style-name="ce5" office:value-type="string" calcext:value-type="string">
            <text:p>110<text:span text:style-name="T1">年度</text:span></text:p>
            <text:p><text:span text:style-name="T1">決算金額</text:span></text:p>
          </table:table-cell>
          <table:table-cell table:style-name="ce5" office:value-type="string" calcext:value-type="string">
            <text:p>111<text:span text:style-name="T1">年度</text:span></text:p>
            <text:p><text:span text:style-name="T1">決算金額</text:span></text:p>
          </table:table-cell>
          <table:table-cell table:style-name="ce5" office:value-type="string" calcext:value-type="string">
            <text:p>112<text:span text:style-name="T1">年度</text:span></text:p>
            <text:p><text:span text:style-name="T1">決算金額</text:span></text:p>
          </table:table-cell>
          <table:table-cell table:style-name="ce6" office:value-type="string" calcext:value-type="string">
            <text:p>113<text:span text:style-name="T1">年度</text:span></text:p>
            <text:p><text:span text:style-name="T1">預算金額</text:span>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1">僑生輔導經費</text:span></text:p>
          </table:table-cell>
          <table:table-cell table:style-name="ce14" office:value-type="float" office:value="14747" calcext:value-type="float">
            <text:p><text:s/>14747 </text:p>
          </table:table-cell>
          <table:table-cell table:style-name="ce14" office:value-type="float" office:value="15074" calcext:value-type="float">
            <text:p><text:s/>15074 </text:p>
          </table:table-cell>
          <table:table-cell table:style-name="ce14" office:value-type="float" office:value="15686" calcext:value-type="float">
            <text:p><text:s/>15686 </text:p>
          </table:table-cell>
          <table:table-cell table:style-name="ce14" office:value-type="float" office:value="18290" calcext:value-type="float">
            <text:p><text:s/>18290 </text:p>
          </table:table-cell>
          <table:table-cell table:style-name="ce14" office:value-type="float" office:value="6626" calcext:value-type="float">
            <text:p><text:s/>6626 </text:p>
          </table:table-cell>
          <table:table-cell table:style-name="ce8" table:number-columns-repeated="16378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 table:number-columns-spanned="6" table:number-rows-spanned="1"/>
          <table:covered-table-cell table:number-columns-repeated="5"/>
          <table:table-cell table:number-columns-repeated="16378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Times New Roman11" svg:font-family="'Times New Roman1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/>
    <meta:creation-date>2006-09-13T19:24:16Z</meta:creation-date>
    <dc:date>2024-03-15T09:53:39.587000000</dc:date>
    <meta:editing-cycles>2</meta:editing-cycles>
    <meta:editing-duration>PT3M43S</meta:editing-duration>
    <meta:document-statistic meta:table-count="1" meta:cell-count="16" meta:object-count="0"/>
  </office:meta>
</office:document-meta>
</file>