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02cm" fo:margin-top="0cm" fo:margin-bottom="0cm" style:contextual-spacing="false" fo:line-height="0.764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02cm" fo:margin-top="0cm" fo:margin-bottom="0cm" style:contextual-spacing="false" fo:line-height="0.764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-0.102cm" fo:margin-top="0cm" fo:margin-bottom="0cm" style:contextual-spacing="false" fo:line-height="0.764cm" fo:text-indent="0cm" style:auto-text-indent="false"/>
    </style:style>
    <style:style style:name="P4" style:family="paragraph" style:parent-style-name="Standard">
      <style:paragraph-properties fo:margin-left="0cm" fo:margin-right="-0.102cm" fo:margin-top="0cm" fo:margin-bottom="0cm" style:contextual-spacing="false" fo:line-height="0.764cm" fo:text-indent="0cm" style:auto-text-indent="false"/>
      <style:text-properties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T1" style:family="text">
      <style:text-properties style:text-position="-3% 100%" style:font-name="Times New Roman" fo:font-size="16pt" fo:font-weight="bold" style:font-name-asian="標楷體1" style:font-size-asian="16pt" style:language-asian="zh" style:country-asian="TW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T4" style:family="text">
      <style:text-properties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T5" style:family="text"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T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9-112年臺灣獎學金作業要點執行情形</text:span></text:p>
      <text:p text:style-name="P2"><text:span text:style-name="T3">113.03.20</text:span></text:p>
      <text:p text:style-name="P4"/>
      <text:p text:style-name="P3"><text:span text:style-name="T4">本部自93年辦理「臺灣獎學金」計畫，其目的為鼓勵非邦交國之優秀外國學生來臺攻讀學位，藉此認識臺灣教育學術環境，日後產生友誼支持，同時拓展對外關係。</text:span></text:p>
      <text:p text:style-name="P4"/>
      <text:p text:style-name="P3"><text:bookmark-start text:name="_Hlk19885190"/><text:span text:style-name="T6">受獎生由駐外館處及國內大學嚴謹遴選，嚴格把關外國學生申請獎學金及入學資格。</text:span><text:bookmark-end text:name="_Hlk19885190"/><text:span text:style-name="T4">109-112學年臺灣獎學金執行成效簡述如下：</text:span></text:p>
      <text:p text:style-name="P3"><text:span text:style-name="T4">112學年臺灣獎學金計核配68</text:span><text:bookmark text:name="_GoBack"/><text:span text:style-name="T4">個駐外館處共450個新生員額。</text:span></text:p>
      <text:p text:style-name="P3"><text:span text:style-name="T4">111學年臺灣獎學金計核配67個駐外館處共450個新生員額。</text:span></text:p>
      <text:p text:style-name="P3"><text:span text:style-name="T4">110學年臺灣獎學金計核配65個駐外館處共450個新生員額。</text:span></text:p>
      <text:p text:style-name="P3"><text:span text:style-name="T4">109學年臺灣獎學金計核配65個駐外館處共450個新生員額。</text:span></text:p>
      <text:p text:style-name="P3"><text:span text:style-name="T4">108學年臺灣獎學金計核配65個駐外館處共440個新生員額。</text:span></text:p>
      <text:p text:style-name="P4"/>
      <text:p text:style-name="P4"/>
      <text:p text:style-name="P3"><text:span text:style-name="T4">受領臺灣獎學金來臺就學之菁英學生，在學期間與我國學生交流互動</text:span><text:span text:style-name="T5">、</text:span><text:span text:style-name="T4">良性競爭，可培養我國學生國際視野；境外學生具多語言及跨文化優勢，係國內產業全球業務拓展種子人員或研究機構優秀研發人才，將更提升我國高等教育學術品質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zh" style:country-asian="TW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zh" style:country-asian="TW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>
      <style:text-properties fo:font-size="11pt" style:letter-kerning="false" style:font-size-asian="11pt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瑋婷</meta:initial-creator>
    <dc:creator>黃瑋婷</dc:creator>
    <meta:editing-cycles>17</meta:editing-cycles>
    <meta:creation-date>2021-03-11T02:04:00</meta:creation-date>
    <dc:date>2024-03-20T06:14:00</dc:date>
    <meta:editing-duration>PT12M</meta:editing-duration>
    <meta:generator>LibreOffice/7.2.0.1$Windows_X86_64 LibreOffice_project/32efc3b7f3a71cfa6a7fa3f6c208333df48656cc</meta:generator>
    <meta:document-statistic meta:table-count="0" meta:image-count="0" meta:object-count="0" meta:page-count="1" meta:paragraph-count="10" meta:word-count="372" meta:character-count="418" meta:non-whitespace-character-count="418"/>
    <meta:user-defined meta:name="AppVersion">16.0000</meta:user-defined>
    <meta:template xlink:type="simple" xlink:actuate="onRequest" xlink:title="Normal.dotm" xlink:href=""/>
  </office:meta>
</office:document-meta>
</file>