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office:value-type="string" calcext:value-type="string">
            <text:p>單位:千元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4" office:value-type="string" calcext:value-type="string">
            <text:p>112年度</text:p>
            <text:p>決算金額</text:p>
          </table:table-cell>
          <table:table-cell table:style-name="ce14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臺灣獎學金作業要點</text:p>
          </table:table-cell>
          <table:table-cell table:style-name="ce11" office:value-type="float" office:value="288106" calcext:value-type="float">
            <text:p><text:s/>288,106 </text:p>
          </table:table-cell>
          <table:table-cell table:style-name="ce11" office:value-type="float" office:value="298561" calcext:value-type="float">
            <text:p><text:s/>298,561 </text:p>
          </table:table-cell>
          <table:table-cell table:style-name="ce11" office:value-type="float" office:value="295347" calcext:value-type="float">
            <text:p><text:s/>295,347 </text:p>
          </table:table-cell>
          <table:table-cell table:style-name="ce15" office:value-type="float" office:value="302887" calcext:value-type="float">
            <text:p>302,887 </text:p>
          </table:table-cell>
          <table:table-cell table:style-name="ce15" office:value-type="float" office:value="298288" calcext:value-type="float">
            <text:p>298,288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4:.B4])" office:value-type="float" office:value="288106" calcext:value-type="float">
            <text:p><text:s/>288,106 </text:p>
          </table:table-cell>
          <table:table-cell table:style-name="ce11" table:formula="of:=SUM([.C4:.C4])" office:value-type="float" office:value="298561" calcext:value-type="float">
            <text:p><text:s/>298,561 </text:p>
          </table:table-cell>
          <table:table-cell table:style-name="ce11" table:formula="of:=SUM([.D4:.D4])" office:value-type="float" office:value="295347" calcext:value-type="float">
            <text:p><text:s/>295,347 </text:p>
          </table:table-cell>
          <table:table-cell table:style-name="ce15" office:value-type="float" office:value="302887" calcext:value-type="float">
            <text:p>302,887 </text:p>
          </table:table-cell>
          <table:table-cell table:style-name="ce15" office:value-type="float" office:value="298288" calcext:value-type="float">
            <text:p>298,28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2" table:number-columns-repeated="5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3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20T06:01:40</dc:date>
    <meta:generator>LibreOffice/7.2.0.1$Windows_X86_64 LibreOffice_project/32efc3b7f3a71cfa6a7fa3f6c208333df48656cc</meta:generator>
    <meta:document-statistic meta:table-count="1" meta:cell-count="22" meta:object-count="0"/>
    <meta:user-defined meta:name="AppVersion">16.0300</meta:user-defined>
  </office:meta>
</office:document-meta>
</file>