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華康中圓體" svg:font-family="華康中圓體" style:font-family-generic="system" style:font-pitch="variable"/>
  </office:font-face-decls>
  <office:automatic-styles>
    <style:style style:name="表格1" style:family="table">
      <style:table-properties style:width="18.844cm" fo:margin-left="0.176cm" fo:margin-top="0cm" fo:margin-bottom="0cm" table:align="left" style:writing-mode="lr-tb"/>
    </style:style>
    <style:style style:name="表格1.A" style:family="table-column">
      <style:table-column-properties style:column-width="0.67cm"/>
    </style:style>
    <style:style style:name="表格1.B" style:family="table-column">
      <style:table-column-properties style:column-width="1.831cm"/>
    </style:style>
    <style:style style:name="表格1.C" style:family="table-column">
      <style:table-column-properties style:column-width="2.501cm"/>
    </style:style>
    <style:style style:name="表格1.D" style:family="table-column">
      <style:table-column-properties style:column-width="13.839cm"/>
    </style:style>
    <style:style style:name="表格1.1" style:family="table-row">
      <style:table-row-properties style:row-height="0.326cm" fo:keep-together="auto"/>
    </style:style>
    <style:style style:name="表格1.A1" style:family="table-cell">
      <style:table-cell-properties fo:background-color="#ffff9a" fo:padding-left="0.009cm" fo:padding-right="0.009cm" fo:padding-top="0cm" fo:padding-bottom="0cm" fo:border="0.5pt solid #000000">
        <style:background-image/>
      </style:table-cell-properties>
    </style:style>
    <style:style style:name="表格1.D1" style:family="table-cell">
      <style:table-cell-properties fo:background-color="#ffff9a" fo:padding-left="0.009cm" fo:padding-right="0.009cm" fo:padding-top="0cm" fo:padding-bottom="0cm" fo:border-left="0.5pt solid #000000" fo:border-right="0.5pt solid #000000" fo:border-top="0.5pt solid #000000" fo:border-bottom="none">
        <style:background-image/>
      </style:table-cell-properties>
    </style:style>
    <style:style style:name="表格1.2" style:family="table-row">
      <style:table-row-properties style:row-height="0.635cm" fo:keep-together="auto"/>
    </style:style>
    <style:style style:name="表格1.A2" style:family="table-cell">
      <style:table-cell-properties fo:background-color="#ffff9a" fo:padding-left="0.009cm" fo:padding-right="0.009cm" fo:padding-top="0cm" fo:padding-bottom="0cm" fo:border-left="0.5pt solid #000000" fo:border-right="0.5pt solid #000000" fo:border-top="none" fo:border-bottom="none">
        <style:background-image/>
      </style:table-cell-properties>
    </style:style>
    <style:style style:name="表格1.A3" style:family="table-cell">
      <style:table-cell-properties fo:background-color="#ffff9a" fo:padding-left="0.009cm" fo:padding-right="0.009cm" fo:padding-top="0cm" fo:padding-bottom="0cm" fo:border-left="0.5pt solid #000000" fo:border-right="0.5pt solid #000000" fo:border-top="none" fo:border-bottom="0.5pt solid #000000">
        <style:background-image/>
      </style:table-cell-properties>
    </style:style>
    <style:style style:name="表格1.4" style:family="table-row">
      <style:table-row-properties fo:keep-together="auto"/>
    </style:style>
    <style:style style:name="表格1.A4" style:family="table-cell">
      <style:table-cell-properties style:vertical-align="middle" fo:padding-left="0.009cm" fo:padding-right="0.009cm" fo:padding-top="0cm" fo:padding-bottom="0cm" fo:border="0.5pt solid #000000"/>
    </style:style>
    <style:style style:name="表格1.D4" style:family="table-cell">
      <style:table-cell-properties fo:padding-left="0.009cm" fo:padding-right="0.009cm" fo:padding-top="0cm" fo:padding-bottom="0cm" fo:border="0.5pt solid #000000"/>
    </style:style>
    <style:style style:name="表格1.5" style:family="table-row">
      <style:table-row-properties style:row-height="11.176cm" fo:keep-together="auto"/>
    </style:style>
    <style:style style:name="表格1.D5" style:family="table-cell">
      <style:table-cell-properties fo:padding-left="0.009cm" fo:padding-right="0.009cm" fo:padding-top="0cm" fo:padding-bottom="0cm" fo:border="0.5pt solid #000000"/>
    </style:style>
    <style:style style:name="表格1.6" style:family="table-row">
      <style:table-row-properties style:row-height="16.02cm" fo:keep-together="auto"/>
    </style:style>
    <style:style style:name="表格1.D6" style:family="table-cell">
      <style:table-cell-properties fo:padding-left="0.009cm" fo:padding-right="0.009cm" fo:padding-top="0cm" fo:padding-bottom="0cm" fo:border="0.5pt solid #000000"/>
    </style:style>
    <style:style style:name="表格2" style:family="table">
      <style:table-properties style:width="18.844cm" fo:margin-left="0.176cm" fo:margin-top="0cm" fo:margin-bottom="0cm" table:align="left" style:writing-mode="lr-tb"/>
    </style:style>
    <style:style style:name="表格2.A" style:family="table-column">
      <style:table-column-properties style:column-width="0.67cm"/>
    </style:style>
    <style:style style:name="表格2.B" style:family="table-column">
      <style:table-column-properties style:column-width="1.831cm"/>
    </style:style>
    <style:style style:name="表格2.C" style:family="table-column">
      <style:table-column-properties style:column-width="2.501cm"/>
    </style:style>
    <style:style style:name="表格2.D" style:family="table-column">
      <style:table-column-properties style:column-width="13.839cm"/>
    </style:style>
    <style:style style:name="表格2.1" style:family="table-row">
      <style:table-row-properties style:row-height="0.326cm" fo:keep-together="auto"/>
    </style:style>
    <style:style style:name="表格2.A1" style:family="table-cell">
      <style:table-cell-properties fo:background-color="#ffff9a" fo:padding-left="0.009cm" fo:padding-right="0.009cm" fo:padding-top="0cm" fo:padding-bottom="0cm" fo:border="0.5pt solid #000000">
        <style:background-image/>
      </style:table-cell-properties>
    </style:style>
    <style:style style:name="表格2.D1" style:family="table-cell">
      <style:table-cell-properties fo:background-color="#ffff9a" fo:padding-left="0.009cm" fo:padding-right="0.00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row-height="0.635cm" fo:keep-together="auto"/>
    </style:style>
    <style:style style:name="表格2.A2" style:family="table-cell">
      <style:table-cell-properties fo:background-color="#ffff9a" fo:padding-left="0.009cm" fo:padding-right="0.009cm" fo:padding-top="0cm" fo:padding-bottom="0cm" fo:border-left="0.5pt solid #000000" fo:border-right="0.5pt solid #000000" fo:border-top="none" fo:border-bottom="none">
        <style:background-image/>
      </style:table-cell-properties>
    </style:style>
    <style:style style:name="表格2.A3" style:family="table-cell">
      <style:table-cell-properties fo:background-color="#ffff9a" fo:padding-left="0.009cm" fo:padding-right="0.009cm" fo:padding-top="0cm" fo:padding-bottom="0cm" fo:border-left="0.5pt solid #000000" fo:border-right="0.5pt solid #000000" fo:border-top="none" fo:border-bottom="0.5pt solid #000000">
        <style:background-image/>
      </style:table-cell-properties>
    </style:style>
    <style:style style:name="表格2.4" style:family="table-row">
      <style:table-row-properties style:row-height="21.043cm" fo:keep-together="auto"/>
    </style:style>
    <style:style style:name="表格2.A4" style:family="table-cell">
      <style:table-cell-properties style:vertical-align="middle" fo:padding-left="0.009cm" fo:padding-right="0.009cm" fo:padding-top="0cm" fo:padding-bottom="0cm" fo:border="0.5pt solid #000000"/>
    </style:style>
    <style:style style:name="表格2.D4" style:family="table-cell">
      <style:table-cell-properties fo:padding-left="0.009cm" fo:padding-right="0.009cm" fo:padding-top="0cm" fo:padding-bottom="0cm" fo:border="0.5pt solid #000000"/>
    </style:style>
    <style:style style:name="表格2.8" style:family="table-row">
      <style:table-row-properties style:row-height="23.239cm" fo:keep-together="auto"/>
    </style:style>
    <style:style style:name="表格2.D8" style:family="table-cell">
      <style:table-cell-properties fo:padding-left="0.009cm" fo:padding-right="0.009cm" fo:padding-top="0cm" fo:padding-bottom="0cm" fo:border="0.5pt solid #000000"/>
    </style:style>
    <style:style style:name="表格2.D9" style:family="table-cell">
      <style:table-cell-properties fo:padding-left="0.009cm" fo:padding-right="0.009cm" fo:padding-top="0cm" fo:padding-bottom="0cm" fo:border="0.5pt solid #000000"/>
    </style:style>
    <style:style style:name="表格2.D10" style:family="table-cell">
      <style:table-cell-properties fo:padding-left="0.009cm" fo:padding-right="0.009cm" fo:padding-top="0cm" fo:padding-bottom="0cm" fo:border="0.5pt solid #000000"/>
    </style:style>
    <style:style style:name="表格2.11" style:family="table-row">
      <style:table-row-properties style:row-height="24.264cm" fo:keep-together="auto"/>
    </style:style>
    <style:style style:name="表格2.D11" style:family="table-cell">
      <style:table-cell-properties fo:padding-left="0.009cm" fo:padding-right="0.009cm" fo:padding-top="0cm" fo:padding-bottom="0cm" fo:border="0.5pt solid #000000"/>
    </style:style>
    <style:style style:name="表格2.12" style:family="table-row">
      <style:table-row-properties style:row-height="8.742cm" fo:keep-together="auto"/>
    </style:style>
    <style:style style:name="表格2.D12" style:family="table-cell">
      <style:table-cell-properties fo:padding-left="0.009cm" fo:padding-right="0.009cm" fo:padding-top="0cm" fo:padding-bottom="0cm" fo:border="0.5pt solid #000000"/>
    </style:style>
    <style:style style:name="表格2.13" style:family="table-row">
      <style:table-row-properties style:row-height="4.339cm" fo:keep-together="auto"/>
    </style:style>
    <style:style style:name="表格2.D13" style:family="table-cell">
      <style:table-cell-properties fo:padding-left="0.009cm" fo:padding-right="0.009cm" fo:padding-top="0cm" fo:padding-bottom="0cm" fo:border="0.5pt solid #000000"/>
    </style:style>
    <style:style style:name="表格2.14" style:family="table-row">
      <style:table-row-properties style:row-height="11.176cm" fo:keep-together="auto"/>
    </style:style>
    <style:style style:name="表格2.D14" style:family="table-cell">
      <style:table-cell-properties fo:padding-left="0.009cm" fo:padding-right="0.009cm" fo:padding-top="0cm" fo:padding-bottom="0cm" fo:border="0.5pt solid #000000"/>
    </style:style>
    <style:style style:name="表格2.15" style:family="table-row">
      <style:table-row-properties style:row-height="16.02cm" fo:keep-together="auto"/>
    </style:style>
    <style:style style:name="表格2.D15" style:family="table-cell">
      <style:table-cell-properties fo:padding-left="0.009cm" fo:padding-right="0.009cm" fo:padding-top="0cm" fo:padding-bottom="0cm" fo:border="0.5pt solid #000000"/>
    </style:style>
    <style:style style:name="表格3" style:family="table">
      <style:table-properties style:width="18.844cm" fo:margin-left="0.176cm" fo:margin-top="0cm" fo:margin-bottom="0cm" table:align="left" style:writing-mode="lr-tb"/>
    </style:style>
    <style:style style:name="表格3.A" style:family="table-column">
      <style:table-column-properties style:column-width="0.67cm"/>
    </style:style>
    <style:style style:name="表格3.B" style:family="table-column">
      <style:table-column-properties style:column-width="1.831cm"/>
    </style:style>
    <style:style style:name="表格3.C" style:family="table-column">
      <style:table-column-properties style:column-width="2.501cm"/>
    </style:style>
    <style:style style:name="表格3.D" style:family="table-column">
      <style:table-column-properties style:column-width="13.839cm"/>
    </style:style>
    <style:style style:name="表格3.1" style:family="table-row">
      <style:table-row-properties style:row-height="0.326cm" fo:keep-together="auto"/>
    </style:style>
    <style:style style:name="表格3.A1" style:family="table-cell">
      <style:table-cell-properties fo:background-color="#ffff9a" fo:padding-left="0.009cm" fo:padding-right="0.009cm" fo:padding-top="0cm" fo:padding-bottom="0cm" fo:border="0.5pt solid #000000">
        <style:background-image/>
      </style:table-cell-properties>
    </style:style>
    <style:style style:name="表格3.D1" style:family="table-cell">
      <style:table-cell-properties fo:background-color="#ffff9a" fo:padding-left="0.009cm" fo:padding-right="0.009cm" fo:padding-top="0cm" fo:padding-bottom="0cm" fo:border-left="0.5pt solid #000000" fo:border-right="0.5pt solid #000000" fo:border-top="0.5pt solid #000000" fo:border-bottom="none">
        <style:background-image/>
      </style:table-cell-properties>
    </style:style>
    <style:style style:name="表格3.2" style:family="table-row">
      <style:table-row-properties style:row-height="0.635cm" fo:keep-together="auto"/>
    </style:style>
    <style:style style:name="表格3.A2" style:family="table-cell">
      <style:table-cell-properties fo:background-color="#ffff9a" fo:padding-left="0.009cm" fo:padding-right="0.009cm" fo:padding-top="0cm" fo:padding-bottom="0cm" fo:border-left="0.5pt solid #000000" fo:border-right="0.5pt solid #000000" fo:border-top="none" fo:border-bottom="none">
        <style:background-image/>
      </style:table-cell-properties>
    </style:style>
    <style:style style:name="表格3.A3" style:family="table-cell">
      <style:table-cell-properties fo:background-color="#ffff9a" fo:padding-left="0.009cm" fo:padding-right="0.009cm" fo:padding-top="0cm" fo:padding-bottom="0cm" fo:border-left="0.5pt solid #000000" fo:border-right="0.5pt solid #000000" fo:border-top="none" fo:border-bottom="0.5pt solid #000000">
        <style:background-image/>
      </style:table-cell-properties>
    </style:style>
    <style:style style:name="表格3.4" style:family="table-row">
      <style:table-row-properties style:row-height="23.068cm" fo:keep-together="auto"/>
    </style:style>
    <style:style style:name="表格3.A4" style:family="table-cell">
      <style:table-cell-properties style:vertical-align="middle" fo:padding-left="0.009cm" fo:padding-right="0.009cm" fo:padding-top="0cm" fo:padding-bottom="0cm" fo:border="0.5pt solid #000000"/>
    </style:style>
    <style:style style:name="表格3.D4" style:family="table-cell">
      <style:table-cell-properties fo:padding-left="0.009cm" fo:padding-right="0.009cm" fo:padding-top="0cm" fo:padding-bottom="0cm" fo:border="0.5pt solid #000000"/>
    </style:style>
    <style:style style:name="表格3.8" style:family="table-row">
      <style:table-row-properties style:row-height="23.239cm" fo:keep-together="auto"/>
    </style:style>
    <style:style style:name="表格3.D8" style:family="table-cell">
      <style:table-cell-properties fo:padding-left="0.009cm" fo:padding-right="0.009cm" fo:padding-top="0cm" fo:padding-bottom="0cm" fo:border="0.5pt solid #000000"/>
    </style:style>
    <style:style style:name="表格3.D9" style:family="table-cell">
      <style:table-cell-properties fo:padding-left="0.009cm" fo:padding-right="0.009cm" fo:padding-top="0cm" fo:padding-bottom="0cm" fo:border="0.5pt solid #000000"/>
    </style:style>
    <style:style style:name="表格3.D10" style:family="table-cell">
      <style:table-cell-properties fo:padding-left="0.009cm" fo:padding-right="0.009cm" fo:padding-top="0cm" fo:padding-bottom="0cm" fo:border="0.5pt solid #000000"/>
    </style:style>
    <style:style style:name="表格3.11" style:family="table-row">
      <style:table-row-properties style:row-height="24.264cm" fo:keep-together="auto"/>
    </style:style>
    <style:style style:name="表格3.D11" style:family="table-cell">
      <style:table-cell-properties fo:padding-left="0.009cm" fo:padding-right="0.009cm" fo:padding-top="0cm" fo:padding-bottom="0cm" fo:border="0.5pt solid #000000"/>
    </style:style>
    <style:style style:name="表格3.D12" style:family="table-cell">
      <style:table-cell-properties fo:padding-left="0.009cm" fo:padding-right="0.009cm" fo:padding-top="0cm" fo:padding-bottom="0cm" fo:border="0.5pt solid #000000"/>
    </style:style>
    <style:style style:name="表格3.13" style:family="table-row">
      <style:table-row-properties style:row-height="2.646cm" fo:keep-together="auto"/>
    </style:style>
    <style:style style:name="表格3.D13" style:family="table-cell">
      <style:table-cell-properties fo:padding-left="0.009cm" fo:padding-right="0.009cm" fo:padding-top="0cm" fo:padding-bottom="0cm" fo:border="0.5pt solid #000000"/>
    </style:style>
    <style:style style:name="表格3.14" style:family="table-row">
      <style:table-row-properties style:row-height="6.1cm" fo:keep-together="auto"/>
    </style:style>
    <style:style style:name="表格3.D14" style:family="table-cell">
      <style:table-cell-properties fo:padding-left="0.009cm" fo:padding-right="0.009cm" fo:padding-top="0cm" fo:padding-bottom="0cm" fo:border="0.5pt solid #000000"/>
    </style:style>
    <style:style style:name="表格3.15" style:family="table-row">
      <style:table-row-properties style:min-row-height="13.73cm" fo:keep-together="auto"/>
    </style:style>
    <style:style style:name="表格3.A15"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3.D15" style:family="table-cell">
      <style:table-cell-properties fo:padding-left="0.009cm" fo:padding-right="0.009cm" fo:padding-top="0cm" fo:padding-bottom="0cm" fo:border-left="0.5pt solid #000000" fo:border-right="0.5pt solid #000000" fo:border-top="0.5pt solid #000000" fo:border-bottom="none"/>
    </style:style>
    <style:style style:name="表格3.16" style:family="table-row">
      <style:table-row-properties style:row-height="13.984cm" fo:keep-together="auto"/>
    </style:style>
    <style:style style:name="表格3.D16" style:family="table-cell">
      <style:table-cell-properties fo:padding-left="0.009cm" fo:padding-right="0.009cm" fo:padding-top="0cm" fo:padding-bottom="0cm" fo:border="0.5pt solid #000000"/>
    </style:style>
    <style:style style:name="表格4" style:family="table">
      <style:table-properties style:width="18.844cm" fo:margin-left="0.176cm" fo:margin-top="0cm" fo:margin-bottom="0cm" table:align="left" style:writing-mode="lr-tb"/>
    </style:style>
    <style:style style:name="表格4.A" style:family="table-column">
      <style:table-column-properties style:column-width="0.67cm"/>
    </style:style>
    <style:style style:name="表格4.B" style:family="table-column">
      <style:table-column-properties style:column-width="1.831cm"/>
    </style:style>
    <style:style style:name="表格4.C" style:family="table-column">
      <style:table-column-properties style:column-width="2.501cm"/>
    </style:style>
    <style:style style:name="表格4.D" style:family="table-column">
      <style:table-column-properties style:column-width="13.839cm"/>
    </style:style>
    <style:style style:name="表格4.1" style:family="table-row">
      <style:table-row-properties style:row-height="0.326cm" fo:keep-together="auto"/>
    </style:style>
    <style:style style:name="表格4.A1" style:family="table-cell">
      <style:table-cell-properties fo:background-color="#ffff9a" fo:padding-left="0.009cm" fo:padding-right="0.009cm" fo:padding-top="0cm" fo:padding-bottom="0cm" fo:border="0.5pt solid #000000">
        <style:background-image/>
      </style:table-cell-properties>
    </style:style>
    <style:style style:name="表格4.D1" style:family="table-cell">
      <style:table-cell-properties fo:background-color="#ffff9a" fo:padding-left="0.009cm" fo:padding-right="0.009cm" fo:padding-top="0cm" fo:padding-bottom="0cm" fo:border-left="0.5pt solid #000000" fo:border-right="0.5pt solid #000000" fo:border-top="0.5pt solid #000000" fo:border-bottom="none">
        <style:background-image/>
      </style:table-cell-properties>
    </style:style>
    <style:style style:name="表格4.2" style:family="table-row">
      <style:table-row-properties style:row-height="0.635cm" fo:keep-together="auto"/>
    </style:style>
    <style:style style:name="表格4.A2" style:family="table-cell">
      <style:table-cell-properties fo:background-color="#ffff9a" fo:padding-left="0.009cm" fo:padding-right="0.009cm" fo:padding-top="0cm" fo:padding-bottom="0cm" fo:border-left="0.5pt solid #000000" fo:border-right="0.5pt solid #000000" fo:border-top="none" fo:border-bottom="none">
        <style:background-image/>
      </style:table-cell-properties>
    </style:style>
    <style:style style:name="表格4.A3" style:family="table-cell">
      <style:table-cell-properties fo:background-color="#ffff9a" fo:padding-left="0.009cm" fo:padding-right="0.009cm" fo:padding-top="0cm" fo:padding-bottom="0cm" fo:border-left="0.5pt solid #000000" fo:border-right="0.5pt solid #000000" fo:border-top="none" fo:border-bottom="0.5pt solid #000000">
        <style:background-image/>
      </style:table-cell-properties>
    </style:style>
    <style:style style:name="表格4.4" style:family="table-row">
      <style:table-row-properties style:row-height="20.052cm" fo:keep-together="auto"/>
    </style:style>
    <style:style style:name="表格4.A4" style:family="table-cell">
      <style:table-cell-properties style:vertical-align="middle" fo:padding-left="0.009cm" fo:padding-right="0.009cm" fo:padding-top="0cm" fo:padding-bottom="0cm" fo:border="0.5pt solid #000000"/>
    </style:style>
    <style:style style:name="表格4.D4" style:family="table-cell">
      <style:table-cell-properties fo:padding-left="0.009cm" fo:padding-right="0.009cm" fo:padding-top="0cm" fo:padding-bottom="0cm" fo:border="0.5pt solid #000000"/>
    </style:style>
    <style:style style:name="表格5" style:family="table">
      <style:table-properties style:width="18.844cm" fo:margin-left="0.176cm" fo:margin-top="0cm" fo:margin-bottom="0cm" table:align="left" style:writing-mode="lr-tb"/>
    </style:style>
    <style:style style:name="表格5.A" style:family="table-column">
      <style:table-column-properties style:column-width="0.67cm"/>
    </style:style>
    <style:style style:name="表格5.B" style:family="table-column">
      <style:table-column-properties style:column-width="1.831cm"/>
    </style:style>
    <style:style style:name="表格5.C" style:family="table-column">
      <style:table-column-properties style:column-width="2.501cm"/>
    </style:style>
    <style:style style:name="表格5.D" style:family="table-column">
      <style:table-column-properties style:column-width="13.839cm"/>
    </style:style>
    <style:style style:name="表格5.1" style:family="table-row">
      <style:table-row-properties style:row-height="0.326cm" fo:keep-together="auto"/>
    </style:style>
    <style:style style:name="表格5.A1" style:family="table-cell">
      <style:table-cell-properties fo:background-color="#ffff9a" fo:padding-left="0.009cm" fo:padding-right="0.009cm" fo:padding-top="0cm" fo:padding-bottom="0cm" fo:border="0.5pt solid #000000">
        <style:background-image/>
      </style:table-cell-properties>
    </style:style>
    <style:style style:name="表格5.D1" style:family="table-cell">
      <style:table-cell-properties fo:background-color="#ffff9a" fo:padding-left="0.009cm" fo:padding-right="0.009cm" fo:padding-top="0cm" fo:padding-bottom="0cm" fo:border-left="0.5pt solid #000000" fo:border-right="0.5pt solid #000000" fo:border-top="0.5pt solid #000000" fo:border-bottom="none">
        <style:background-image/>
      </style:table-cell-properties>
    </style:style>
    <style:style style:name="表格5.2" style:family="table-row">
      <style:table-row-properties style:row-height="0.635cm" fo:keep-together="auto"/>
    </style:style>
    <style:style style:name="表格5.A2" style:family="table-cell">
      <style:table-cell-properties fo:background-color="#ffff9a" fo:padding-left="0.009cm" fo:padding-right="0.009cm" fo:padding-top="0cm" fo:padding-bottom="0cm" fo:border-left="0.5pt solid #000000" fo:border-right="0.5pt solid #000000" fo:border-top="none" fo:border-bottom="none">
        <style:background-image/>
      </style:table-cell-properties>
    </style:style>
    <style:style style:name="表格5.A3" style:family="table-cell">
      <style:table-cell-properties fo:background-color="#ffff9a" fo:padding-left="0.009cm" fo:padding-right="0.009cm" fo:padding-top="0cm" fo:padding-bottom="0cm" fo:border-left="0.5pt solid #000000" fo:border-right="0.5pt solid #000000" fo:border-top="none" fo:border-bottom="0.5pt solid #000000">
        <style:background-image/>
      </style:table-cell-properties>
    </style:style>
    <style:style style:name="表格5.4" style:family="table-row">
      <style:table-row-properties style:row-height="23.239cm" fo:keep-together="auto"/>
    </style:style>
    <style:style style:name="表格5.A4" style:family="table-cell">
      <style:table-cell-properties style:vertical-align="middle" fo:padding-left="0.009cm" fo:padding-right="0.009cm" fo:padding-top="0cm" fo:padding-bottom="0cm" fo:border="0.5pt solid #000000"/>
    </style:style>
    <style:style style:name="表格5.D4" style:family="table-cell">
      <style:table-cell-properties fo:padding-left="0.009cm" fo:padding-right="0.009cm" fo:padding-top="0cm" fo:padding-bottom="0cm" fo:border="0.5pt solid #000000"/>
    </style:style>
    <style:style style:name="表格6" style:family="table">
      <style:table-properties style:width="18.505cm" fo:margin-left="0.176cm" fo:margin-top="0cm" fo:margin-bottom="0cm" table:align="left" style:writing-mode="lr-tb"/>
    </style:style>
    <style:style style:name="表格6.A" style:family="table-column">
      <style:table-column-properties style:column-width="0.669cm"/>
    </style:style>
    <style:style style:name="表格6.B" style:family="table-column">
      <style:table-column-properties style:column-width="1.834cm"/>
    </style:style>
    <style:style style:name="表格6.C" style:family="table-column">
      <style:table-column-properties style:column-width="2.498cm"/>
    </style:style>
    <style:style style:name="表格6.D" style:family="table-column">
      <style:table-column-properties style:column-width="13.503cm"/>
    </style:style>
    <style:style style:name="表格6.1" style:family="table-row">
      <style:table-row-properties style:row-height="24.158cm" fo:keep-together="auto"/>
    </style:style>
    <style:style style:name="表格6.A1" style:family="table-cell">
      <style:table-cell-properties fo:padding-left="0.009cm" fo:padding-right="0.009cm" fo:padding-top="0cm" fo:padding-bottom="0cm" fo:border-left="0.5pt solid #000000" fo:border-right="0.5pt solid #000000" fo:border-top="none" fo:border-bottom="0.5pt solid #000000"/>
    </style:style>
    <style:style style:name="表格6.2" style:family="table-row">
      <style:table-row-properties style:row-height="24.021cm" fo:keep-together="auto"/>
    </style:style>
    <style:style style:name="表格6.3" style:family="table-row">
      <style:table-row-properties style:row-height="11.028cm" fo:keep-together="auto"/>
    </style:style>
    <style:style style:name="表格6.4" style:family="table-row">
      <style:table-row-properties style:row-height="7.738cm" fo:keep-together="auto"/>
    </style:style>
    <style:style style:name="表格6.A4" style:family="table-cell">
      <style:table-cell-properties style:vertical-align="middle" fo:padding-left="0.009cm" fo:padding-right="0.009cm" fo:padding-top="0cm" fo:padding-bottom="0cm" fo:border="0.5pt solid #000000"/>
    </style:style>
    <style:style style:name="表格6.D4" style:family="table-cell">
      <style:table-cell-properties fo:padding-left="0.009cm" fo:padding-right="0.009cm" fo:padding-top="0cm" fo:padding-bottom="0cm" fo:border="0.5pt solid #000000"/>
    </style:style>
    <style:style style:name="表格7" style:family="table">
      <style:table-properties style:width="18.505cm" fo:margin-left="0.176cm" fo:margin-top="0cm" fo:margin-bottom="0cm" fo:break-before="page" table:align="left" style:writing-mode="lr-tb"/>
    </style:style>
    <style:style style:name="表格7.A" style:family="table-column">
      <style:table-column-properties style:column-width="0.669cm"/>
    </style:style>
    <style:style style:name="表格7.B" style:family="table-column">
      <style:table-column-properties style:column-width="1.834cm"/>
    </style:style>
    <style:style style:name="表格7.C" style:family="table-column">
      <style:table-column-properties style:column-width="2.498cm"/>
    </style:style>
    <style:style style:name="表格7.D" style:family="table-column">
      <style:table-column-properties style:column-width="13.503cm"/>
    </style:style>
    <style:style style:name="表格7.1" style:family="table-row">
      <style:table-row-properties style:row-height="11.77cm" fo:keep-together="auto"/>
    </style:style>
    <style:style style:name="表格7.A1" style:family="table-cell">
      <style:table-cell-properties style:vertical-align="middle" fo:padding-left="0.009cm" fo:padding-right="0.009cm" fo:padding-top="0cm" fo:padding-bottom="0cm" fo:border="0.5pt solid #000000"/>
    </style:style>
    <style:style style:name="表格7.D1" style:family="table-cell">
      <style:table-cell-properties fo:padding-left="0.009cm" fo:padding-right="0.009cm" fo:padding-top="0cm" fo:padding-bottom="0cm" fo:border="0.5pt solid #000000"/>
    </style:style>
    <style:style style:name="表格7.2" style:family="table-row">
      <style:table-row-properties style:row-height="13.012cm" fo:keep-together="auto"/>
    </style:style>
    <style:style style:name="表格7.D2" style:family="table-cell">
      <style:table-cell-properties fo:padding-left="0.009cm" fo:padding-right="0.009cm" fo:padding-top="0cm" fo:padding-bottom="0cm" fo:border="0.5pt solid #000000"/>
    </style:style>
    <style:style style:name="P1" style:family="paragraph" style:parent-style-name="A.">
      <style:paragraph-properties fo:margin-left="0.64cm" fo:margin-right="0cm" fo:margin-top="0.212cm" fo:margin-bottom="0.212cm" style:contextual-spacing="false" fo:line-height="0.635cm" fo:text-align="justify" style:justify-single-word="false" fo:orphans="0" fo:widows="0" fo:text-indent="0cm" style:auto-text-indent="false"/>
      <style:text-properties fo:font-size="12pt" style:font-size-asian="12pt"/>
    </style:style>
    <style:style style:name="P2" style:family="paragraph" style:parent-style-name="A.">
      <style:paragraph-properties fo:margin-left="0.466cm" fo:margin-right="0cm" fo:margin-top="0cm" fo:margin-bottom="0cm" style:contextual-spacing="false" fo:line-height="0.635cm" fo:text-align="justify" style:justify-single-word="false" fo:orphans="0" fo:widows="0" fo:text-indent="0.847cm" style:auto-text-indent="false"/>
      <style:text-properties fo:font-size="12pt" style:font-size-asian="12pt"/>
    </style:style>
    <style:style style:name="P3" style:family="paragraph" style:parent-style-name="A.">
      <style:paragraph-properties fo:margin-left="0.466cm" fo:margin-right="0cm" fo:margin-top="0cm" fo:margin-bottom="0cm" style:contextual-spacing="false" fo:line-height="0.635cm" fo:text-align="justify" style:justify-single-word="false" fo:orphans="0" fo:widows="0" fo:text-indent="0cm" style:auto-text-indent="false"/>
      <style:text-properties fo:font-size="12pt" style:font-size-asian="12pt"/>
    </style:style>
    <style:style style:name="P4" style:family="paragraph" style:parent-style-name="A.">
      <style:paragraph-properties fo:margin-left="0.635cm" fo:margin-right="0cm" fo:margin-top="0cm" fo:margin-bottom="0cm" style:contextual-spacing="false" fo:line-height="0.635cm" fo:text-align="justify" style:justify-single-word="false" fo:orphans="0" fo:widows="0" fo:text-indent="0cm" style:auto-text-indent="false"/>
      <style:text-properties fo:font-size="12pt" style:font-size-asian="12pt"/>
    </style:style>
    <style:style style:name="P5" style:family="paragraph" style:parent-style-name="A." style:list-style-name="WWNum26">
      <style:paragraph-properties fo:margin-top="0.212cm" fo:margin-bottom="0.212cm" style:contextual-spacing="false" fo:line-height="0.635cm" fo:text-align="justify" style:justify-single-word="false" fo:orphans="0" fo:widows="0"/>
      <style:text-properties fo:font-size="12pt" fo:font-weight="bold" style:font-size-asian="12pt" style:font-weight-asian="bold" style:font-weight-complex="bold"/>
    </style:style>
    <style:style style:name="P6" style:family="paragraph" style:parent-style-name="A.">
      <style:paragraph-properties fo:margin-left="0cm" fo:margin-right="0cm" fo:margin-top="0cm" fo:margin-bottom="0cm" style:contextual-spacing="false" fo:line-height="0.635cm" fo:text-align="justify" style:justify-single-word="false" fo:orphans="0" fo:widows="0" fo:text-indent="0cm" style:auto-text-indent="false"/>
      <style:text-properties fo:font-size="12pt" fo:font-weight="bold" style:font-size-asian="12pt" style:font-weight-asian="bold" style:font-weight-complex="bold"/>
    </style:style>
    <style:style style:name="P7" style:family="paragraph" style:parent-style-name="Frame_20_contents">
      <style:paragraph-properties fo:margin-left="0.071cm" fo:margin-right="-0.035cm" fo:margin-top="0cm" fo:margin-bottom="0cm" style:contextual-spacing="false" fo:line-height="0.395cm" fo:text-indent="0cm" style:auto-text-indent="false"/>
    </style:style>
    <style:style style:name="P8" style:family="paragraph" style:parent-style-name="List_20_Paragraph">
      <style:paragraph-properties fo:margin-left="0.776cm" fo:margin-right="0.323cm" fo:margin-top="0cm" fo:margin-bottom="0cm" style:contextual-spacing="false" fo:line-height="0.635cm" fo:text-align="justify" style:justify-single-word="false" fo:orphans="0" fo:widows="0" fo:text-indent="0cm" style:auto-text-indent="false"/>
    </style:style>
    <style:style style:name="P9" style:family="paragraph" style:parent-style-name="List_20_Paragraph" style:list-style-name="WWNum16">
      <style:paragraph-properties fo:margin-left="1.235cm" fo:margin-right="0.254cm" fo:margin-top="0cm" fo:margin-bottom="0cm" style:contextual-spacing="false" fo:line-height="0.635cm" fo:text-align="justify" style:justify-single-word="false" fo:orphans="0" fo:widows="0" fo:text-indent="-0.847cm" style:auto-text-indent="false" style:snap-to-layout-grid="false"/>
      <style:text-properties fo:font-size="12pt" style:font-size-asian="12pt" style:language-asian="zh" style:country-asian="TW" style:font-name-complex="Times New Roman1" style:font-size-complex="12pt"/>
    </style:style>
    <style:style style:name="P10" style:family="paragraph" style:parent-style-name="List_20_Paragraph" style:list-style-name="WWNum17">
      <style:paragraph-properties fo:margin-left="1.235cm" fo:margin-right="0.254cm" fo:margin-top="0cm" fo:margin-bottom="0cm" style:contextual-spacing="false" fo:line-height="0.635cm" fo:text-align="justify" style:justify-single-word="false" fo:orphans="0" fo:widows="0" fo:text-indent="-0.847cm" style:auto-text-indent="false"/>
      <style:text-properties fo:font-size="12pt" style:font-size-asian="12pt" style:language-asian="zh" style:country-asian="TW" style:font-name-complex="Times New Roman1" style:font-size-complex="12pt"/>
    </style:style>
    <style:style style:name="P11" style:family="paragraph" style:parent-style-name="List_20_Paragraph">
      <style:paragraph-properties fo:margin-left="1.259cm" fo:margin-right="0.323cm" fo:margin-top="0cm" fo:margin-bottom="0cm" style:contextual-spacing="false" fo:line-height="0.635cm" fo:text-align="justify" style:justify-single-word="false" fo:orphans="0" fo:widows="0" fo:text-indent="-0.483cm" style:auto-text-indent="false"/>
      <style:text-properties fo:font-size="12pt" style:font-size-asian="12pt" style:language-asian="zh" style:country-asian="TW" style:font-name-complex="Times New Roman1" style:font-size-complex="12pt"/>
    </style:style>
    <style:style style:name="P12" style:family="paragraph" style:parent-style-name="List_20_Paragraph" style:list-style-name="WWNum18">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fo:font-size="12pt" style:font-size-asian="12pt" style:language-asian="zh" style:country-asian="TW" style:font-name-complex="Times New Roman1" style:font-size-complex="12pt"/>
    </style:style>
    <style:style style:name="P13" style:family="paragraph" style:parent-style-name="List_20_Paragraph">
      <style:paragraph-properties fo:margin-left="1.383cm" fo:margin-right="0.254cm" fo:margin-top="0cm" fo:margin-bottom="0cm" style:contextual-spacing="false" fo:line-height="0.635cm" fo:text-align="justify" style:justify-single-word="false" fo:orphans="0" fo:widows="0" fo:text-indent="-0.665cm" style:auto-text-indent="false" style:snap-to-layout-grid="false"/>
      <style:text-properties fo:font-size="12pt" style:font-size-asian="12pt" style:language-asian="zh" style:country-asian="TW" style:font-name-complex="微軟正黑體" style:font-size-complex="12pt"/>
    </style:style>
    <style:style style:name="P14" style:family="paragraph" style:parent-style-name="List_20_Paragraph">
      <style:paragraph-properties fo:margin-left="1.404cm" fo:margin-right="0.254cm" fo:margin-top="0cm" fo:margin-bottom="0cm" style:contextual-spacing="false" fo:line-height="0.635cm" fo:text-align="justify" style:justify-single-word="false" fo:orphans="0" fo:widows="0" fo:text-indent="-0.935cm" style:auto-text-indent="false" style:snap-to-layout-grid="false"/>
      <style:text-properties fo:font-size="12pt" style:font-size-asian="12pt" style:language-asian="zh" style:country-asian="TW" style:font-name-complex="微軟正黑體" style:font-size-complex="12pt"/>
    </style:style>
    <style:style style:name="P15" style:family="paragraph" style:parent-style-name="List_20_Paragraph" style:list-style-name="WWNum23">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fo:font-size="12pt" style:font-size-asian="12pt" style:language-asian="zh" style:country-asian="TW" style:font-size-complex="12pt"/>
    </style:style>
    <style:style style:name="P16" style:family="paragraph" style:parent-style-name="List_20_Paragraph" style:list-style-name="WWNum24">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fo:font-size="12pt" style:font-size-asian="12pt" style:language-asian="zh" style:country-asian="TW" style:font-size-complex="12pt"/>
    </style:style>
    <style:style style:name="P17" style:family="paragraph" style:parent-style-name="List_20_Paragraph" style:list-style-name="WWNum4">
      <style:paragraph-properties fo:margin-left="0.873cm" fo:margin-right="-0.035cm" fo:margin-top="0cm" fo:margin-bottom="0cm" style:contextual-spacing="false" fo:line-height="0.605cm" fo:orphans="0" fo:widows="0" fo:text-indent="-0.725cm" style:auto-text-indent="false">
        <style:tab-stops>
          <style:tab-stop style:position="0.882cm"/>
        </style:tab-stops>
      </style:paragraph-properties>
      <style:text-properties fo:font-size="12pt" style:font-name-asian="標楷體1" style:font-size-asian="12pt" style:font-name-complex="Times New Roman1" style:font-size-complex="12pt"/>
    </style:style>
    <style:style style:name="P18" style:family="paragraph" style:parent-style-name="List_20_Paragraph">
      <style:paragraph-properties fo:margin-left="0.776cm" fo:margin-right="0.254cm" fo:margin-top="0cm" fo:margin-bottom="0cm" style:contextual-spacing="false" fo:line-height="0.635cm" fo:text-align="justify" style:justify-single-word="false" fo:orphans="0" fo:widows="0" fo:text-indent="0cm" style:auto-text-indent="false" style:snap-to-layout-grid="false"/>
      <style:text-properties fo:font-size="12pt" style:font-name-asian="標楷體1" style:font-size-asian="12pt" style:language-asian="zh" style:country-asian="TW" style:font-name-complex="Times New Roman1" style:font-size-complex="12pt"/>
    </style:style>
    <style:style style:name="P19" style:family="paragraph" style:parent-style-name="List_20_Paragraph" style:list-style-name="WWNum26">
      <style:paragraph-properties fo:margin-left="0.635cm" fo:margin-right="0.252cm" fo:margin-top="0cm" fo:margin-bottom="0cm" style:contextual-spacing="false" fo:line-height="0.635cm" fo:text-align="justify" style:justify-single-word="false" fo:orphans="0" fo:widows="0" fo:text-indent="-0.635cm" style:auto-text-indent="false" style:snap-to-layout-grid="false"/>
      <style:text-properties fo:font-size="12pt" style:font-name-asian="標楷體1" style:font-size-asian="12pt" style:language-asian="zh" style:country-asian="TW" style:font-name-complex="Times New Roman1" style:font-size-complex="12pt"/>
    </style:style>
    <style:style style:name="P20" style:family="paragraph" style:parent-style-name="List_20_Paragraph" style:list-style-name="WWNum4">
      <style:paragraph-properties fo:margin-left="0.873cm" fo:margin-right="-0.035cm" fo:margin-top="0cm" fo:margin-bottom="0cm" style:contextual-spacing="false" fo:line-height="0.605cm" fo:orphans="0" fo:widows="0" fo:text-indent="-0.7cm" style:auto-text-indent="false">
        <style:tab-stops>
          <style:tab-stop style:position="0.882cm"/>
        </style:tab-stops>
      </style:paragraph-properties>
      <style:text-properties fo:font-size="12pt" style:font-name-asian="標楷體1" style:font-size-asian="12pt" style:language-asian="zh" style:country-asian="TW" style:font-name-complex="Times New Roman1" style:font-size-complex="12pt"/>
    </style:style>
    <style:style style:name="P21" style:family="paragraph" style:parent-style-name="List_20_Paragraph">
      <style:paragraph-properties fo:margin-left="0.469cm" fo:margin-right="0.323cm" fo:margin-top="0cm" fo:margin-bottom="0cm" style:contextual-spacing="false" fo:orphans="0" fo:widows="0" fo:text-indent="0cm" style:auto-text-indent="false"/>
      <style:text-properties fo:font-size="12pt" style:font-name-asian="標楷體1" style:font-size-asian="12pt" style:language-asian="zh" style:country-asian="TW" style:font-size-complex="12pt"/>
    </style:style>
    <style:style style:name="P22" style:family="paragraph" style:parent-style-name="List_20_Paragraph">
      <style:paragraph-properties fo:margin-left="0.776cm" fo:margin-right="0cm" fo:margin-top="0cm" fo:margin-bottom="0cm" style:contextual-spacing="false" fo:orphans="0" fo:widows="0" fo:text-indent="0cm" style:auto-text-indent="false"/>
      <style:text-properties fo:font-size="12pt" style:font-name-asian="標楷體1" style:font-size-asian="12pt" style:language-asian="zh" style:country-asian="TW" style:font-size-complex="12pt"/>
    </style:style>
    <style:style style:name="P23" style:family="paragraph" style:parent-style-name="List_20_Paragraph">
      <style:paragraph-properties fo:margin-left="0.776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24" style:family="paragraph" style:parent-style-name="List_20_Paragraph">
      <style:paragraph-properties fo:margin-left="0.635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25" style:family="paragraph" style:parent-style-name="List_20_Paragraph" style:list-style-name="WWNum25">
      <style:paragraph-properties fo:margin-left="0.847cm" fo:margin-right="0.254cm" fo:margin-top="0cm" fo:margin-bottom="0cm" style:contextual-spacing="false" fo:line-height="0.635cm" fo:text-align="justify" style:justify-single-word="false" fo:orphans="0" fo:widows="0" fo:text-indent="-0.847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26" style:family="paragraph" style:parent-style-name="List_20_Paragraph" style:list-style-name="WWNum27">
      <style:paragraph-properties fo:margin-left="0.635cm" fo:margin-right="0.254cm" fo:margin-top="0cm" fo:margin-bottom="0cm" style:contextual-spacing="false" fo:line-height="0.635cm" fo:text-align="justify" style:justify-single-word="false" fo:orphans="0" fo:widows="0" fo:text-indent="-0.635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27" style:family="paragraph" style:parent-style-name="List_20_Paragraph" style:list-style-name="WWNum18">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28" style:family="paragraph" style:parent-style-name="List_20_Paragraph" style:list-style-name="WWNum22">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29" style:family="paragraph" style:parent-style-name="List_20_Paragraph" style:list-style-name="WWNum23">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30" style:family="paragraph" style:parent-style-name="List_20_Paragraph" style:list-style-name="WWNum24">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31" style:family="paragraph" style:parent-style-name="List_20_Paragraph">
      <style:paragraph-properties fo:margin-left="0.776cm" fo:margin-right="0cm" fo:margin-top="0cm" fo:margin-bottom="0cm" style:contextual-spacing="false" fo:orphans="0" fo:widows="0" fo:text-indent="0cm" style:auto-text-indent="false"/>
      <style:text-properties style:font-name="標楷體" fo:font-size="12pt" style:font-name-asian="標楷體1" style:font-size-asian="12pt" style:language-asian="zh" style:country-asian="TW" style:font-name-complex="Times New Roman1" style:font-size-complex="12pt"/>
    </style:style>
    <style:style style:name="P32" style:family="paragraph" style:parent-style-name="List_20_Paragraph">
      <style:paragraph-properties fo:margin-left="0.776cm" fo:margin-right="0cm" fo:orphans="0" fo:widows="0" fo:text-indent="0cm" style:auto-text-indent="false"/>
      <style:text-properties style:font-name="標楷體" fo:font-size="12pt" style:font-name-asian="標楷體1" style:font-size-asian="12pt" style:language-asian="zh" style:country-asian="TW" style:font-name-complex="Times New Roman1" style:font-size-complex="12pt"/>
    </style:style>
    <style:style style:name="P33" style:family="paragraph" style:parent-style-name="List_20_Paragraph">
      <style:paragraph-properties fo:margin-left="0.776cm" fo:margin-right="0.323cm" fo:margin-top="0cm" fo:margin-bottom="0cm" style:contextual-spacing="false" fo:orphans="0" fo:widows="0" fo:text-indent="0cm" style:auto-text-indent="false"/>
      <style:text-properties style:font-name="標楷體" fo:font-size="12pt" style:font-name-asian="標楷體1" style:font-size-asian="12pt" style:language-asian="zh" style:country-asian="TW" style:font-name-complex="Times New Roman1" style:font-size-complex="12pt"/>
    </style:style>
    <style:style style:name="P34" style:family="paragraph" style:parent-style-name="List_20_Paragraph" style:list-style-name="WWNum19">
      <style:paragraph-properties fo:margin-left="0.776cm" fo:margin-right="0.323cm" fo:orphans="0" fo:widows="0" fo:text-indent="-0.607cm" style:auto-text-indent="false"/>
      <style:text-properties style:font-name="標楷體" fo:font-size="12pt" style:font-name-asian="標楷體1" style:font-size-asian="12pt" style:language-asian="zh" style:country-asian="TW" style:font-name-complex="Times New Roman1" style:font-size-complex="12pt"/>
    </style:style>
    <style:style style:name="P35" style:family="paragraph" style:parent-style-name="List_20_Paragraph">
      <style:paragraph-properties fo:margin-left="1.376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size-complex="12pt"/>
    </style:style>
    <style:style style:name="P36" style:family="paragraph" style:parent-style-name="List_20_Paragraph" style:list-style-name="WWNum24">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標楷體" fo:font-size="12pt" style:font-name-asian="標楷體1" style:font-size-asian="12pt" style:language-asian="zh" style:country-asian="TW" style:font-size-complex="12pt"/>
    </style:style>
    <style:style style:name="P37" style:family="paragraph" style:parent-style-name="List_20_Paragraph">
      <style:paragraph-properties fo:margin-left="0.776cm" fo:margin-right="0cm" fo:margin-top="0cm" fo:margin-bottom="0cm" style:contextual-spacing="false" fo:orphans="0" fo:widows="0" fo:text-indent="0cm" style:auto-text-indent="false"/>
      <style:text-properties style:font-name="標楷體" fo:font-size="12pt" style:font-name-asian="標楷體1" style:font-size-asian="12pt" style:language-asian="zh" style:country-asian="TW" style:font-size-complex="12pt"/>
    </style:style>
    <style:style style:name="P38" style:family="paragraph" style:parent-style-name="List_20_Paragraph" style:list-style-name="WWNum18">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標楷體" fo:font-size="12pt" style:font-name-asian="標楷體1" style:font-size-asian="12pt" style:font-size-complex="12pt"/>
    </style:style>
    <style:style style:name="P39" style:family="paragraph" style:parent-style-name="List_20_Paragraph" style:list-style-name="WWNum26">
      <style:paragraph-properties fo:margin-left="0.635cm" fo:margin-right="0.254cm" fo:margin-top="0cm" fo:margin-bottom="0cm" style:contextual-spacing="false" fo:line-height="0.635cm" fo:text-align="justify" style:justify-single-word="false" fo:orphans="0" fo:widows="0" fo:text-indent="-0.635cm" style:auto-text-indent="false" style:snap-to-layout-grid="false"/>
      <style:text-properties style:font-name="標楷體" fo:font-size="12pt" fo:font-weight="bold" style:font-name-asian="標楷體1" style:font-size-asian="12pt" style:language-asian="zh" style:country-asian="TW" style:font-weight-asian="bold" style:font-name-complex="Times New Roman1" style:font-size-complex="12pt" style:font-weight-complex="bold"/>
    </style:style>
    <style:style style:name="P40" style:family="paragraph" style:parent-style-name="List_20_Paragraph">
      <style:paragraph-properties fo:margin-left="0.469cm" fo:margin-right="0.323cm" fo:orphans="0" fo:widows="0" fo:text-indent="0cm" style:auto-text-indent="false"/>
      <style:text-properties style:font-name="標楷體" fo:font-size="13pt" style:font-name-asian="標楷體1" style:font-size-asian="13pt" style:language-asian="zh" style:country-asian="TW" style:font-name-complex="Times New Roman1" style:font-size-complex="13pt"/>
    </style:style>
    <style:style style:name="P41" style:family="paragraph" style:parent-style-name="List_20_Paragraph">
      <style:paragraph-properties fo:margin-left="1.376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3pt" style:font-name-asian="標楷體1" style:font-size-asian="13pt" style:language-asian="zh" style:country-asian="TW" style:font-name-complex="Times New Roman1" style:font-size-complex="13pt"/>
    </style:style>
    <style:style style:name="P42" style:family="paragraph" style:parent-style-name="List_20_Paragraph" style:list-style-name="WWNum4">
      <style:paragraph-properties fo:margin-left="0.873cm" fo:margin-right="-0.035cm" fo:margin-top="0cm" fo:margin-bottom="0cm" style:contextual-spacing="false" fo:line-height="0.605cm" fo:orphans="0" fo:widows="0" fo:text-indent="-0.725cm" style:auto-text-indent="false">
        <style:tab-stops>
          <style:tab-stop style:position="0.882cm"/>
        </style:tab-stops>
      </style:paragraph-properties>
      <style:text-properties style:font-name="Times New Roman" fo:font-size="12pt" style:font-name-asian="標楷體1" style:font-size-asian="12pt" style:language-asian="zh" style:country-asian="TW" style:font-name-complex="Times New Roman1" style:font-size-complex="12pt"/>
    </style:style>
    <style:style style:name="P43" style:family="paragraph" style:parent-style-name="List_20_Paragraph" style:list-style-name="WWNum4">
      <style:paragraph-properties fo:margin-left="0.873cm" fo:margin-right="-0.035cm" fo:margin-top="0cm" fo:margin-bottom="0cm" style:contextual-spacing="false" fo:line-height="0.605cm" fo:orphans="0" fo:widows="0" fo:text-indent="-0.7cm" style:auto-text-indent="false">
        <style:tab-stops>
          <style:tab-stop style:position="0.882cm"/>
        </style:tab-stops>
      </style:paragraph-properties>
      <style:text-properties style:font-name="Times New Roman" fo:font-size="12pt" style:font-name-asian="標楷體1" style:font-size-asian="12pt" style:language-asian="zh" style:country-asian="TW" style:font-name-complex="Times New Roman1" style:font-size-complex="12pt"/>
    </style:style>
    <style:style style:name="P44" style:family="paragraph" style:parent-style-name="List_20_Paragraph" style:list-style-name="WWNum16">
      <style:paragraph-properties fo:margin-left="1.235cm" fo:margin-right="0.254cm" fo:margin-top="0cm" fo:margin-bottom="0cm" style:contextual-spacing="false" fo:line-height="0.635cm" fo:text-align="justify" style:justify-single-word="false" fo:orphans="0" fo:widows="0" fo:text-indent="-0.847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45" style:family="paragraph" style:parent-style-name="List_20_Paragraph" style:list-style-name="WWNum26">
      <style:paragraph-properties fo:margin-left="0.635cm" fo:margin-right="0.254cm" fo:margin-top="0cm" fo:margin-bottom="0cm" style:contextual-spacing="false" fo:line-height="0.635cm" fo:text-align="justify" style:justify-single-word="false" fo:orphans="0" fo:widows="0" fo:text-indent="-0.635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46" style:family="paragraph" style:parent-style-name="List_20_Paragraph">
      <style:paragraph-properties fo:margin-left="0.776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47" style:family="paragraph" style:parent-style-name="List_20_Paragraph" style:list-style-name="WWNum15">
      <style:paragraph-properties fo:margin-left="1.376cm" fo:margin-right="-0.041cm" fo:margin-top="0cm" fo:margin-bottom="0cm" style:contextual-spacing="false" fo:line-height="0.635cm" fo:text-align="justify" style:justify-single-word="false" fo:orphans="0" fo:widows="0" fo:text-indent="-0.635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48" style:family="paragraph" style:parent-style-name="List_20_Paragraph" style:list-style-name="WWNum18">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49" style:family="paragraph" style:parent-style-name="List_20_Paragraph" style:list-style-name="WWNum14">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50" style:family="paragraph" style:parent-style-name="List_20_Paragraph" style:list-style-name="WWNum14">
      <style:paragraph-properties fo:margin-left="1.376cm" fo:margin-right="-0.041cm" fo:margin-top="0cm" fo:margin-bottom="0cm" style:contextual-spacing="false" fo:line-height="0.635cm" fo:text-align="justify" style:justify-single-word="false" fo:orphans="0" fo:widows="0" fo:text-indent="-0.635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51" style:family="paragraph" style:parent-style-name="List_20_Paragraph">
      <style:paragraph-properties fo:margin-left="0.517cm" fo:margin-right="0.254cm" fo:margin-top="0cm" fo:margin-bottom="0cm" style:contextual-spacing="false" fo:line-height="0.635cm" fo:text-align="justify" style:justify-single-word="false" fo:orphans="0" fo:widows="0" fo:text-indent="-0.517cm" style:auto-text-indent="false"/>
      <style:text-properties style:font-name="Times New Roman" fo:font-size="12pt" style:font-name-asian="標楷體1" style:font-size-asian="12pt" style:language-asian="zh" style:country-asian="TW" style:font-name-complex="Times New Roman1" style:font-size-complex="12pt"/>
    </style:style>
    <style:style style:name="P52" style:family="paragraph" style:parent-style-name="List_20_Paragraph">
      <style:paragraph-properties fo:margin-left="0.714cm" fo:margin-right="0.323cm" fo:margin-top="0cm" fo:margin-bottom="0cm" style:contextual-spacing="false" fo:line-height="0.635cm" fo:text-align="justify" style:justify-single-word="false" fo:orphans="0" fo:widows="0" fo:text-indent="0.021cm" style:auto-text-indent="false"/>
      <style:text-properties style:font-name="Times New Roman" fo:font-size="12pt" style:font-name-asian="標楷體1" style:font-size-asian="12pt" style:language-asian="zh" style:country-asian="TW" style:font-name-complex="Times New Roman1" style:font-size-complex="12pt"/>
    </style:style>
    <style:style style:name="P53" style:family="paragraph" style:parent-style-name="List_20_Paragraph">
      <style:paragraph-properties fo:margin-left="0.589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54" style:family="paragraph" style:parent-style-name="List_20_Paragraph">
      <style:paragraph-properties fo:margin-left="0.591cm" fo:margin-right="0.323cm" fo:margin-top="0cm" fo:margin-bottom="0cm" style:contextual-spacing="false" fo:line-height="0.635cm" fo:text-align="justify" style:justify-single-word="false" fo:orphans="0" fo:widows="0" fo:text-indent="-0.002cm" style:auto-text-indent="false"/>
      <style:text-properties style:font-name="Times New Roman" fo:font-size="12pt" style:font-name-asian="標楷體1" style:font-size-asian="12pt" style:language-asian="zh" style:country-asian="TW" style:font-name-complex="Times New Roman1" style:font-size-complex="12pt"/>
    </style:style>
    <style:style style:name="P55" style:family="paragraph" style:parent-style-name="List_20_Paragraph">
      <style:paragraph-properties fo:margin-left="0.737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56" style:family="paragraph" style:parent-style-name="List_20_Paragraph">
      <style:paragraph-properties fo:margin-left="0.776cm" fo:margin-right="0cm" fo:margin-top="0cm" fo:margin-bottom="0cm" style:contextual-spacing="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57" style:family="paragraph" style:parent-style-name="List_20_Paragraph">
      <style:paragraph-properties fo:margin-left="0.776cm" fo:margin-right="0cm"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58" style:family="paragraph" style:parent-style-name="List_20_Paragraph" style:list-style-name="WWNum6">
      <style:paragraph-properties fo:margin-left="0.642cm" fo:margin-right="-0.035cm" fo:margin-top="0cm" fo:margin-bottom="0cm" style:contextual-spacing="false" fo:line-height="0.552cm" fo:text-align="justify" style:justify-single-word="false" fo:orphans="0" fo:widows="0" fo:text-indent="-0.543cm" style:auto-text-indent="false"/>
      <style:text-properties style:font-name="Times New Roman" fo:font-size="12pt" style:font-name-asian="標楷體1" style:font-size-asian="12pt" style:language-asian="zh" style:country-asian="TW" style:font-name-complex="Times New Roman1" style:font-size-complex="12pt"/>
    </style:style>
    <style:style style:name="P59" style:family="paragraph" style:parent-style-name="List_20_Paragraph" style:list-style-name="WWNum6">
      <style:paragraph-properties fo:margin-left="0.635cm" fo:margin-right="-0.035cm" fo:margin-top="0cm" fo:margin-bottom="0cm" style:contextual-spacing="false" fo:line-height="0.552cm" fo:text-align="justify" style:justify-single-word="false" fo:orphans="0" fo:widows="0" fo:text-indent="-0.561cm" style:auto-text-indent="false">
        <style:tab-stops>
          <style:tab-stop style:position="1.087cm"/>
        </style:tab-stops>
      </style:paragraph-properties>
      <style:text-properties style:font-name="Times New Roman" fo:font-size="12pt" style:font-name-asian="標楷體1" style:font-size-asian="12pt" style:language-asian="zh" style:country-asian="TW" style:font-name-complex="Times New Roman1" style:font-size-complex="12pt"/>
    </style:style>
    <style:style style:name="P60" style:family="paragraph" style:parent-style-name="List_20_Paragraph" style:list-style-name="WWNum6">
      <style:paragraph-properties fo:margin-left="0.635cm" fo:margin-right="-0.035cm" fo:margin-top="0cm" fo:margin-bottom="0cm" style:contextual-spacing="false" fo:line-height="0.552cm" fo:text-align="justify" style:justify-single-word="false" fo:orphans="0" fo:widows="0" fo:text-indent="-0.536cm" style:auto-text-indent="false">
        <style:tab-stops>
          <style:tab-stop style:position="1.087cm"/>
        </style:tab-stops>
      </style:paragraph-properties>
      <style:text-properties style:font-name="Times New Roman" fo:font-size="12pt" style:font-name-asian="標楷體1" style:font-size-asian="12pt" style:language-asian="zh" style:country-asian="TW" style:font-name-complex="Times New Roman1" style:font-size-complex="12pt"/>
    </style:style>
    <style:style style:name="P61" style:family="paragraph" style:parent-style-name="List_20_Paragraph" style:list-style-name="WWNum15">
      <style:paragraph-properties fo:margin-left="1.376cm" fo:margin-right="-0.041cm" fo:margin-top="0cm" fo:margin-bottom="0cm" style:contextual-spacing="false" fo:line-height="0.635cm" fo:text-align="justify" style:justify-single-word="false" fo:orphans="0" fo:widows="0" fo:text-indent="-0.635cm" style:auto-text-indent="false" style:snap-to-layout-grid="false"/>
      <style:text-properties style:font-name="Times New Roman" fo:font-size="12pt" style:font-name-asian="標楷體1" style:font-size-asian="12pt" style:language-asian="zh" style:country-asian="TW"/>
    </style:style>
    <style:style style:name="P62" style:family="paragraph" style:parent-style-name="List_20_Paragraph" style:list-style-name="WWNum14">
      <style:paragraph-properties fo:margin-left="1.376cm" fo:margin-right="0.254cm" fo:margin-top="0cm" fo:margin-bottom="0cm" style:contextual-spacing="false" fo:line-height="0.635cm" fo:text-align="justify" style:justify-single-word="false" fo:orphans="0" fo:widows="0" fo:text-indent="-0.635cm" style:auto-text-indent="false" style:snap-to-layout-grid="false"/>
      <style:text-properties style:font-name="Times New Roman" fo:font-size="12pt" style:font-name-asian="標楷體1" style:font-size-asian="12pt" style:language-asian="zh" style:country-asian="TW"/>
    </style:style>
    <style:style style:name="P63" style:family="paragraph" style:parent-style-name="List_20_Paragraph" style:list-style-name="WWNum14">
      <style:paragraph-properties fo:margin-left="1.376cm" fo:margin-right="-0.041cm" fo:margin-top="0cm" fo:margin-bottom="0cm" style:contextual-spacing="false" fo:line-height="0.635cm" fo:text-align="justify" style:justify-single-word="false" fo:orphans="0" fo:widows="0" fo:text-indent="-0.635cm" style:auto-text-indent="false" style:snap-to-layout-grid="false"/>
      <style:text-properties style:font-name="Times New Roman" fo:font-size="12pt" style:font-name-asian="標楷體1" style:font-size-asian="12pt" style:language-asian="zh" style:country-asian="TW"/>
    </style:style>
    <style:style style:name="P64" style:family="paragraph" style:parent-style-name="List_20_Paragraph" style:list-style-name="WWNum19">
      <style:paragraph-properties fo:margin-left="1.383cm" fo:margin-right="0.323cm" fo:orphans="0" fo:widows="0" fo:text-indent="-0.607cm" style:auto-text-indent="false"/>
      <style:text-properties style:font-name="Times New Roman" fo:font-size="12pt" style:font-name-asian="標楷體1" style:font-size-asian="12pt" style:language-asian="zh" style:country-asian="TW" style:font-size-complex="12pt"/>
    </style:style>
    <style:style style:name="P65" style:family="paragraph" style:parent-style-name="List_20_Paragraph">
      <style:paragraph-properties fo:margin-left="0.84cm" fo:margin-right="-0.035cm" fo:margin-top="0cm" fo:margin-bottom="0cm" style:contextual-spacing="false" fo:line-height="0.552cm" fo:text-align="justify" style:justify-single-word="false" fo:orphans="0" fo:widows="0" fo:text-indent="0.021cm" style:auto-text-indent="false">
        <style:tab-stops>
          <style:tab-stop style:position="1.087cm"/>
        </style:tab-stops>
      </style:paragraph-properties>
    </style:style>
    <style:style style:name="P66" style:family="paragraph" style:parent-style-name="Standard">
      <style:paragraph-properties fo:margin-left="7.895cm" fo:margin-right="4.523cm" fo:margin-top="0cm" fo:margin-bottom="0cm" style:contextual-spacing="false" fo:line-height="0.764cm" fo:text-align="center" style:justify-single-word="false" fo:text-indent="0cm" style:auto-text-indent="false"/>
    </style:style>
    <style:style style:name="P67" style:family="paragraph" style:parent-style-name="Standard">
      <style:paragraph-properties fo:margin-left="3.261cm" fo:margin-right="-0.113cm" fo:margin-top="0cm" fo:margin-bottom="0cm" style:contextual-spacing="false" fo:line-height="0.776cm" fo:text-align="center" style:justify-single-word="false" fo:text-indent="0cm" style:auto-text-indent="false"/>
    </style:style>
    <style:style style:name="P68" style:family="paragraph" style:parent-style-name="Standard">
      <style:paragraph-properties fo:margin-top="0.018cm" fo:margin-bottom="0cm" style:contextual-spacing="false" fo:line-height="0.353cm" fo:text-align="end" style:justify-single-word="false"/>
    </style:style>
    <style:style style:name="P69" style:family="paragraph" style:parent-style-name="Standard">
      <style:paragraph-properties fo:margin-top="0.212cm" fo:margin-bottom="0.212cm" style:contextual-spacing="false" fo:line-height="0.353cm"/>
    </style:style>
    <style:style style:name="P70" style:family="paragraph" style:parent-style-name="Standard">
      <style:paragraph-properties fo:orphans="0" fo:widows="0"/>
      <style:text-properties style:font-name="Times New Roman" style:font-name-asian="標楷體1" style:font-name-complex="Times New Roman1"/>
    </style:style>
    <style:style style:name="P71" style:family="paragraph" style:parent-style-name="Standard">
      <style:paragraph-properties fo:text-align="justify" style:justify-single-word="false" fo:orphans="0" fo:widows="0"/>
      <style:text-properties style:font-name="Times New Roman" style:font-name-asian="標楷體1" style:font-name-complex="Times New Roman1"/>
    </style:style>
    <style:style style:name="P72" style:family="paragraph" style:parent-style-name="Standard">
      <style:paragraph-properties fo:orphans="0" fo:widows="0"/>
      <style:text-properties style:font-name="Times New Roman" style:font-name-asian="標楷體1" style:language-asian="zh" style:country-asian="TW" style:font-name-complex="Times New Roman1"/>
    </style:style>
    <style:style style:name="P73" style:family="paragraph" style:parent-style-name="Standard">
      <style:paragraph-properties fo:margin-left="0.115cm" fo:margin-right="-0.035cm" fo:margin-top="0cm" fo:margin-bottom="0cm" style:contextual-spacing="false" fo:line-height="0.55cm" fo:orphans="0" fo:widows="0" fo:text-indent="0cm" style:auto-text-indent="false"/>
      <style:text-properties style:font-name="Times New Roman" fo:font-size="12pt" style:font-name-asian="標楷體1" style:font-size-asian="12pt" style:font-name-complex="Times New Roman1" style:font-size-complex="12pt"/>
    </style:style>
    <style:style style:name="P74" style:family="paragraph" style:parent-style-name="Standard">
      <style:paragraph-properties fo:margin-left="0.111cm" fo:margin-right="0.079cm" fo:margin-top="0cm" fo:margin-bottom="0cm" style:contextual-spacing="false" fo:line-height="0.55cm" fo:text-align="center"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75" style:family="paragraph" style:parent-style-name="Standard">
      <style:paragraph-properties fo:margin-left="0.115cm" fo:margin-right="-0.035cm" fo:margin-top="0cm" fo:margin-bottom="0cm" style:contextual-spacing="false" fo:line-height="0.55cm" fo:text-align="justify"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76" style:family="paragraph" style:parent-style-name="Standard">
      <style:paragraph-properties fo:margin-left="0.111cm" fo:margin-right="0.079cm" fo:margin-top="0cm" fo:margin-bottom="0cm" style:contextual-spacing="false" fo:line-height="0.55cm" fo:text-align="justify"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77" style:family="paragraph" style:parent-style-name="Standard">
      <style:paragraph-properties fo:margin-left="0.115cm" fo:margin-right="-0.035cm" fo:margin-top="0cm" fo:margin-bottom="0cm" style:contextual-spacing="false" fo:line-height="0.635cm" fo:orphans="0" fo:widows="0" fo:text-indent="0cm" style:auto-text-indent="false"/>
      <style:text-properties style:font-name="Times New Roman" fo:font-size="12pt" style:font-name-asian="標楷體1" style:font-size-asian="12pt" style:font-name-complex="Times New Roman1" style:font-size-complex="12pt"/>
    </style:style>
    <style:style style:name="P78" style:family="paragraph" style:parent-style-name="Standard">
      <style:paragraph-properties fo:margin-left="0.483cm" fo:margin-right="-0.085cm" fo:margin-top="0cm" fo:margin-bottom="0cm" style:contextual-spacing="false" fo:line-height="0.635cm" fo:orphans="0" fo:widows="0" fo:text-indent="-0.423cm" style:auto-text-indent="false"/>
      <style:text-properties style:font-name="Times New Roman" fo:font-size="12pt" style:font-name-asian="標楷體1" style:font-size-asian="12pt" style:font-name-complex="Times New Roman1" style:font-size-complex="12pt"/>
    </style:style>
    <style:style style:name="P79" style:family="paragraph" style:parent-style-name="Standard">
      <style:paragraph-properties fo:margin-left="0.534cm" fo:margin-right="0.503cm" fo:margin-top="0cm" fo:margin-bottom="0cm" style:contextual-spacing="false" fo:line-height="0.635cm" fo:text-align="center"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80" style:family="paragraph" style:parent-style-name="Standard">
      <style:paragraph-properties fo:margin-left="0.115cm" fo:margin-right="-0.035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81" style:family="paragraph" style:parent-style-name="Standard">
      <style:paragraph-properties fo:margin-left="0.534cm" fo:margin-right="0.50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82" style:family="paragraph" style:parent-style-name="Standard">
      <style:paragraph-properties fo:margin-left="0.06cm" fo:margin-right="-0.076cm" fo:margin-top="0.139cm" fo:margin-bottom="0cm" style:contextual-spacing="false" fo:line-height="100%" fo:orphans="0" fo:widows="0" fo:text-indent="0cm" style:auto-text-indent="false"/>
      <style:text-properties style:font-name="Times New Roman" fo:font-size="12pt" style:font-name-asian="標楷體1" style:font-size-asian="12pt" style:font-name-complex="Times New Roman1" style:font-size-complex="12pt"/>
    </style:style>
    <style:style style:name="P83" style:family="paragraph" style:parent-style-name="Standard">
      <style:paragraph-properties fo:margin-left="0.06cm" fo:margin-right="-0.074cm" fo:margin-top="0cm" fo:margin-bottom="0cm" style:contextual-spacing="false" fo:line-height="100%" fo:orphans="0" fo:widows="0" fo:text-indent="0cm" style:auto-text-indent="false"/>
      <style:text-properties style:font-name="Times New Roman" fo:font-size="12pt" style:font-name-asian="標楷體1" style:font-size-asian="12pt" style:font-name-complex="Times New Roman1" style:font-size-complex="12pt"/>
    </style:style>
    <style:style style:name="P84" style:family="paragraph" style:parent-style-name="Standard">
      <style:paragraph-properties fo:margin-left="0.153cm" fo:margin-right="0.116cm" fo:margin-top="0cm" fo:margin-bottom="0cm" style:contextual-spacing="false" fo:line-height="100%" fo:text-align="justify"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85" style:family="paragraph" style:parent-style-name="Standard">
      <style:paragraph-properties fo:margin-left="0.06cm" fo:margin-right="-0.076cm" fo:margin-top="0.139cm" fo:margin-bottom="0cm" style:contextual-spacing="false" fo:line-height="100%" fo:text-align="justify"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86" style:family="paragraph" style:parent-style-name="Standard">
      <style:paragraph-properties fo:margin-left="0.153cm" fo:margin-right="0.116cm" fo:margin-top="0cm" fo:margin-bottom="0cm" style:contextual-spacing="false" fo:line-height="100%" fo:text-align="center"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87" style:family="paragraph" style:parent-style-name="Standard">
      <style:paragraph-properties fo:margin-left="5.824cm" fo:margin-right="5.793cm" fo:margin-top="0cm" fo:margin-bottom="0cm" style:contextual-spacing="false" fo:line-height="0.552cm" fo:text-align="center"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88" style:family="paragraph" style:parent-style-name="Standard">
      <style:paragraph-properties fo:margin-left="5.824cm" fo:margin-right="5.793cm" fo:margin-top="0cm" fo:margin-bottom="0cm" style:contextual-spacing="false" fo:line-height="0.552cm" fo:text-align="justify" style:justify-single-word="false" fo:orphans="0" fo:widows="0" fo:text-indent="0cm" style:auto-text-indent="false"/>
      <style:text-properties style:font-name="Times New Roman" fo:font-size="12pt" style:font-name-asian="標楷體1" style:font-size-asian="12pt" style:font-name-complex="Times New Roman1" style:font-size-complex="12pt"/>
    </style:style>
    <style:style style:name="P89" style:family="paragraph" style:parent-style-name="Standard">
      <style:paragraph-properties fo:margin-left="0.005cm" fo:margin-right="-0.0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90" style:family="paragraph" style:parent-style-name="Standard">
      <style:paragraph-properties fo:margin-left="0.18cm" fo:margin-right="0.037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91" style:family="paragraph" style:parent-style-name="Standard">
      <style:paragraph-properties fo:margin-left="0cm" fo:margin-right="0.254cm" fo:margin-top="0cm" fo:margin-bottom="0cm" style:contextual-spacing="false" fo:line-height="0.635cm" fo:text-align="justify" style:justify-single-word="false" fo:orphans="0" fo:widows="0" fo:text-indent="0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92" style:family="paragraph" style:parent-style-name="Standard">
      <style:paragraph-properties fo:margin-left="0.388cm" fo:margin-right="0.252cm" fo:margin-top="0cm" fo:margin-bottom="0cm" style:contextual-spacing="false" fo:line-height="0.635cm" fo:text-align="justify" style:justify-single-word="false" fo:orphans="0" fo:widows="0" fo:text-indent="0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93" style:family="paragraph" style:parent-style-name="Standard">
      <style:paragraph-properties fo:margin-left="0.388cm" fo:margin-right="0.254cm" fo:margin-top="0cm" fo:margin-bottom="0cm" style:contextual-spacing="false" fo:line-height="0.635cm" fo:text-align="justify" style:justify-single-word="false" fo:orphans="0" fo:widows="0" fo:text-indent="0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94" style:family="paragraph" style:parent-style-name="Standard">
      <style:paragraph-properties fo:margin-left="0.418cm" fo:margin-right="0.252cm" fo:margin-top="0cm" fo:margin-bottom="0cm" style:contextual-spacing="false" fo:line-height="0.635cm" fo:text-align="justify" style:justify-single-word="false" fo:orphans="0" fo:widows="0" fo:text-indent="-0.03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95" style:family="paragraph" style:parent-style-name="Standard">
      <style:paragraph-properties fo:margin-left="0.418cm" fo:margin-right="0.254cm" fo:margin-top="0cm" fo:margin-bottom="0cm" style:contextual-spacing="false" fo:line-height="0.635cm" fo:text-align="justify" style:justify-single-word="false" fo:orphans="0" fo:widows="0" fo:text-indent="-0.03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96" style:family="paragraph" style:parent-style-name="Standard">
      <style:paragraph-properties fo:margin-left="0.691cm" fo:margin-right="0.254cm" fo:margin-top="0cm" fo:margin-bottom="0cm" style:contextual-spacing="false" fo:line-height="0.635cm" fo:text-align="justify" style:justify-single-word="false" fo:orphans="0" fo:widows="0" fo:text-indent="0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97" style:family="paragraph" style:parent-style-name="Standard">
      <style:paragraph-properties fo:margin-left="0cm" fo:margin-right="-0.041cm" fo:margin-top="0cm" fo:margin-bottom="0cm" style:contextual-spacing="false" fo:line-height="0.635cm" fo:text-align="justify" style:justify-single-word="false" fo:orphans="0" fo:widows="0" fo:text-indent="0cm" style:auto-text-indent="false" style:snap-to-layout-grid="false"/>
      <style:text-properties style:font-name="Times New Roman" fo:font-size="12pt" style:font-name-asian="標楷體1" style:font-size-asian="12pt" style:language-asian="zh" style:country-asian="TW" style:font-name-complex="Times New Roman1" style:font-size-complex="12pt"/>
    </style:style>
    <style:style style:name="P98" style:family="paragraph" style:parent-style-name="Standard">
      <style:paragraph-properties fo:margin-left="0.665cm" fo:margin-right="0.175cm" fo:margin-top="0.019cm" fo:margin-bottom="0cm" style:contextual-spacing="false" fo:line-height="0.635cm" fo:text-align="justify" style:justify-single-word="false" fo:orphans="0" fo:widows="0" fo:text-indent="-0.568cm" style:auto-text-indent="false"/>
      <style:text-properties style:font-name="Times New Roman" fo:font-size="12pt" style:font-name-asian="標楷體1" style:font-size-asian="12pt" style:language-asian="zh" style:country-asian="TW" style:font-name-complex="Times New Roman1" style:font-size-complex="12pt"/>
    </style:style>
    <style:style style:name="P99" style:family="paragraph" style:parent-style-name="Standard">
      <style:paragraph-properties fo:margin-left="0.667cm" fo:margin-right="0.175cm" fo:margin-top="0cm" fo:margin-bottom="0cm" style:contextual-spacing="false" fo:line-height="0.635cm" fo:text-align="justify" style:justify-single-word="false" fo:orphans="0" fo:widows="0" fo:text-indent="-0.543cm" style:auto-text-indent="false">
        <style:tab-stops>
          <style:tab-stop style:position="1.531cm"/>
        </style:tab-stops>
      </style:paragraph-properties>
      <style:text-properties style:font-name="Times New Roman" fo:font-size="12pt" style:font-name-asian="標楷體1" style:font-size-asian="12pt" style:language-asian="zh" style:country-asian="TW" style:font-name-complex="Times New Roman1" style:font-size-complex="12pt"/>
    </style:style>
    <style:style style:name="P100" style:family="paragraph" style:parent-style-name="Standard">
      <style:paragraph-properties fo:margin-left="0.716cm" fo:margin-right="0.175cm" fo:margin-top="0cm" fo:margin-bottom="0cm" style:contextual-spacing="false" fo:line-height="0.635cm" fo:text-align="justify" style:justify-single-word="false" fo:orphans="0" fo:widows="0" fo:text-indent="-0.593cm" style:auto-text-indent="false">
        <style:tab-stops>
          <style:tab-stop style:position="1.605cm"/>
        </style:tab-stops>
      </style:paragraph-properties>
      <style:text-properties style:font-name="Times New Roman" fo:font-size="12pt" style:font-name-asian="標楷體1" style:font-size-asian="12pt" style:language-asian="zh" style:country-asian="TW" style:font-name-complex="Times New Roman1" style:font-size-complex="12pt"/>
    </style:style>
    <style:style style:name="P101" style:family="paragraph" style:parent-style-name="Standard">
      <style:paragraph-properties fo:margin-left="0.363cm" fo:margin-right="0.319cm" fo:margin-top="0cm" fo:margin-bottom="0cm" style:contextual-spacing="false" fo:line-height="0.635cm" fo:text-align="justify" style:justify-single-word="false" fo:orphans="0" fo:widows="0" fo:text-indent="-0.046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02" style:family="paragraph" style:parent-style-name="Standard">
      <style:paragraph-properties fo:margin-left="0.663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03" style:family="paragraph" style:parent-style-name="Standard">
      <style:paragraph-properties fo:margin-left="0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04" style:family="paragraph" style:parent-style-name="Standard">
      <style:paragraph-properties fo:margin-left="0.691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05" style:family="paragraph" style:parent-style-name="Standard">
      <style:paragraph-properties fo:margin-left="0.69cm" fo:margin-right="0.319cm" fo:margin-top="0cm" fo:margin-bottom="0cm" style:contextual-spacing="false" fo:line-height="0.635cm" fo:text-align="justify" style:justify-single-word="false" fo:orphans="0" fo:widows="0" fo:text-indent="-0.644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06" style:family="paragraph" style:parent-style-name="Standard">
      <style:paragraph-properties fo:margin-left="0.661cm" fo:margin-right="0.323cm" fo:margin-top="0cm" fo:margin-bottom="0cm" style:contextual-spacing="false" fo:line-height="0.635cm" fo:text-align="justify" style:justify-single-word="false" fo:orphans="0" fo:widows="0" fo:text-indent="-0.639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07" style:family="paragraph" style:parent-style-name="Standard">
      <style:paragraph-properties fo:margin-left="1.254cm" fo:margin-right="0.323cm" fo:margin-top="0cm" fo:margin-bottom="0cm" style:contextual-spacing="false" fo:line-height="0.635cm" fo:text-align="justify" style:justify-single-word="false" fo:orphans="0" fo:widows="0" fo:text-indent="-0.614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08" style:family="paragraph" style:parent-style-name="Standard">
      <style:paragraph-properties fo:margin-left="0cm" fo:margin-right="0.254cm" fo:margin-top="0cm" fo:margin-bottom="0cm" style:contextual-spacing="false" fo:line-height="0.635cm" fo:text-align="justify" style:justify-single-word="false" fo:orphans="0" fo:widows="0" fo:text-indent="0.123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09" style:family="paragraph" style:parent-style-name="Standard">
      <style:paragraph-properties fo:margin-left="0cm" fo:margin-right="0.323cm" fo:margin-top="0cm" fo:margin-bottom="0cm" style:contextual-spacing="false" fo:line-height="0.635cm" fo:text-align="justify" style:justify-single-word="false" fo:orphans="0" fo:widows="0" fo:text-indent="0.22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0" style:family="paragraph" style:parent-style-name="Standard">
      <style:paragraph-properties fo:margin-left="0.691cm" fo:margin-right="0.416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1" style:family="paragraph" style:parent-style-name="Standard">
      <style:paragraph-properties fo:margin-left="0.838cm" fo:margin-right="0.101cm" fo:margin-top="0cm" fo:margin-bottom="0cm" style:contextual-spacing="false" fo:line-height="0.635cm" fo:text-align="justify" style:justify-single-word="false" fo:orphans="0" fo:widows="0" fo:text-indent="-0.787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2" style:family="paragraph" style:parent-style-name="Standard">
      <style:paragraph-properties fo:margin-left="0.776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3" style:family="paragraph" style:parent-style-name="Standard">
      <style:paragraph-properties fo:margin-left="0.788cm" fo:margin-right="0.101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4" style:family="paragraph" style:parent-style-name="Standard">
      <style:paragraph-properties fo:margin-left="0.388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5" style:family="paragraph" style:parent-style-name="Standard">
      <style:paragraph-properties fo:margin-left="0.91cm" fo:margin-right="0.101cm" fo:margin-top="0cm" fo:margin-bottom="0cm" style:contextual-spacing="false" fo:line-height="0.635cm" fo:text-align="justify" style:justify-single-word="false" fo:orphans="0" fo:widows="0" fo:text-indent="-0.072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6" style:family="paragraph" style:parent-style-name="Standard">
      <style:paragraph-properties fo:margin-left="0cm" fo:margin-right="0.101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7" style:family="paragraph" style:parent-style-name="Standard">
      <style:paragraph-properties fo:margin-left="0.617cm" fo:margin-right="-0.093cm" fo:margin-top="0.019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8" style:family="paragraph" style:parent-style-name="Standard">
      <style:paragraph-properties fo:margin-left="0.737cm" fo:margin-right="0.323cm" fo:margin-top="0cm" fo:margin-bottom="0cm" style:contextual-spacing="false" fo:line-height="0.635cm" fo:text-align="justify" style:justify-single-word="false" fo:orphans="0" fo:widows="0" fo:text-indent="0.004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19" style:family="paragraph" style:parent-style-name="Standard">
      <style:paragraph-properties fo:margin-left="0.788cm" fo:margin-right="0.323cm" fo:margin-top="0cm" fo:margin-bottom="0cm" style:contextual-spacing="false" fo:line-height="0.635cm" fo:text-align="justify" style:justify-single-word="false" fo:orphans="0" fo:widows="0" fo:text-indent="0.004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0" style:family="paragraph" style:parent-style-name="Standard">
      <style:paragraph-properties fo:margin-left="0.861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1" style:family="paragraph" style:parent-style-name="Standard">
      <style:paragraph-properties fo:margin-left="0.764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2" style:family="paragraph" style:parent-style-name="Standard">
      <style:paragraph-properties fo:margin-left="0.815cm" fo:margin-right="0.323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3" style:family="paragraph" style:parent-style-name="Standard">
      <style:paragraph-properties fo:margin-left="0.691cm" fo:margin-right="0.175cm" fo:margin-top="0cm" fo:margin-bottom="0cm" style:contextual-spacing="false" fo:line-height="0.635cm" fo:text-align="justify" style:justify-single-word="false" fo:orphans="0" fo:widows="0" fo:text-indent="-0.543cm" style:auto-text-indent="false">
        <style:tab-stops>
          <style:tab-stop style:position="1.316cm"/>
        </style:tab-stops>
      </style:paragraph-properties>
      <style:text-properties style:font-name="Times New Roman" fo:font-size="12pt" style:font-name-asian="標楷體1" style:font-size-asian="12pt" style:language-asian="zh" style:country-asian="TW" style:font-name-complex="Times New Roman1" style:font-size-complex="12pt"/>
    </style:style>
    <style:style style:name="P124" style:family="paragraph" style:parent-style-name="Standard">
      <style:paragraph-properties fo:margin-left="0.125cm" fo:margin-right="0.092cm" fo:margin-top="0cm" fo:margin-bottom="0cm" style:contextual-spacing="false" fo:line-height="0.635cm"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5" style:family="paragraph" style:parent-style-name="Standard">
      <style:paragraph-properties fo:margin-left="0cm" fo:margin-right="0.092cm" fo:margin-top="0cm" fo:margin-bottom="0cm" style:contextual-spacing="false" fo:line-height="0.635cm"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6" style:family="paragraph" style:parent-style-name="Standard">
      <style:paragraph-properties fo:margin-left="0.035cm" fo:margin-right="-0.085cm" fo:margin-top="0cm" fo:margin-bottom="0cm" style:contextual-spacing="false" fo:line-height="0.635cm"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7" style:family="paragraph" style:parent-style-name="Standard">
      <style:paragraph-properties fo:margin-left="0.18cm" fo:margin-right="0.037cm" fo:margin-top="0cm" fo:margin-bottom="0cm" style:contextual-spacing="false" fo:line-height="0.635cm"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8" style:family="paragraph" style:parent-style-name="Standard">
      <style:paragraph-properties fo:margin-left="0.053cm" fo:margin-right="0.023cm" fo:margin-top="0cm" fo:margin-bottom="0cm" style:contextual-spacing="false" fo:line-height="0.635cm"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9" style:family="paragraph" style:parent-style-name="Standard">
      <style:paragraph-properties fo:margin-left="0.125cm" fo:margin-right="0.092cm" fo:margin-top="0cm" fo:margin-bottom="0cm" style:contextual-spacing="false" fo:line-height="0.635cm" fo:text-align="center"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30" style:family="paragraph" style:parent-style-name="Standard">
      <style:paragraph-properties fo:margin-left="0.18cm" fo:margin-right="0.037cm" fo:margin-top="0cm" fo:margin-bottom="0cm" style:contextual-spacing="false" fo:line-height="0.635cm"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fo:background-color="#00ffff"/>
    </style:style>
    <style:style style:name="P131" style:family="paragraph" style:parent-style-name="Standard">
      <style:paragraph-properties fo:margin-left="0cm" fo:margin-right="-0.074cm" fo:margin-top="0cm" fo:margin-bottom="0cm" style:contextual-spacing="false" fo:line-height="100%"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32" style:family="paragraph" style:parent-style-name="Standard">
      <style:paragraph-properties fo:margin-left="0.153cm" fo:margin-right="0.116cm" fo:margin-top="0cm" fo:margin-bottom="0cm" style:contextual-spacing="false" fo:line-height="100%" fo:text-align="justify" style:justify-single-word="false" fo:orphans="0" fo:widows="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33" style:family="paragraph" style:parent-style-name="Standard">
      <style:paragraph-properties fo:margin-left="0.504cm" fo:margin-right="-0.035cm" fo:margin-top="0cm" fo:margin-bottom="0cm" style:contextual-spacing="false" fo:line-height="0.552cm" fo:text-align="justify" style:justify-single-word="false" fo:orphans="0" fo:widows="0" fo:text-indent="-0.415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34" style:family="paragraph" style:parent-style-name="Standard">
      <style:paragraph-properties fo:orphans="0" fo:widows="0"/>
      <style:text-properties style:font-name="Times New Roman" fo:font-size="12pt" style:font-name-asian="標楷體1" style:font-size-asian="12pt" style:language-asian="zh" style:country-asian="TW" style:font-name-complex="Times New Roman1" style:font-size-complex="12pt"/>
    </style:style>
    <style:style style:name="P135" style:family="paragraph" style:parent-style-name="Standard">
      <style:paragraph-properties fo:margin-left="0.005cm" fo:margin-right="-0.03cm" fo:margin-top="0cm" fo:margin-bottom="0cm" style:contextual-spacing="false" fo:line-height="0.635cm" fo:text-align="justify" style:justify-single-word="false" fo:orphans="0" fo:widows="0" fo:text-indent="0cm" style:auto-text-indent="false"/>
      <style:text-properties style:font-name="Times New Roman" fo:font-size="12pt" fo:font-weight="bold" style:font-name-asian="標楷體1" style:font-size-asian="12pt" style:language-asian="zh" style:country-asian="TW" style:font-weight-asian="bold" style:font-name-complex="Times New Roman1" style:font-size-complex="12pt"/>
    </style:style>
    <style:style style:name="P136" style:family="paragraph" style:parent-style-name="Standard">
      <style:paragraph-properties fo:margin-top="0.212cm" fo:margin-bottom="0.212cm" style:contextual-spacing="false" fo:line-height="0.353cm"/>
      <style:text-properties style:font-name="Times New Roman" fo:font-size="14pt" fo:letter-spacing="0.002cm" fo:font-weight="bold" style:font-name-asian="標楷體1" style:font-size-asian="14pt" style:language-asian="zh" style:country-asian="TW" style:font-weight-asian="bold" style:font-name-complex="Times New Roman1" style:font-size-complex="14pt" style:font-weight-complex="bold"/>
    </style:style>
    <style:style style:name="P137" style:family="paragraph" style:parent-style-name="Standard">
      <style:paragraph-properties fo:margin-left="0.22cm" fo:margin-right="-0.035cm" fo:margin-top="0cm" fo:margin-bottom="0cm" style:contextual-spacing="false" fo:line-height="100%" fo:text-indent="0cm" style:auto-text-indent="false"/>
      <style:text-properties style:font-name="Times New Roman" fo:font-size="14pt" fo:letter-spacing="0.002cm" fo:font-weight="bold" style:font-name-asian="標楷體1" style:font-size-asian="14pt" style:language-asian="zh" style:country-asian="TW" style:font-weight-asian="bold" style:font-name-complex="Times New Roman1" style:font-size-complex="14pt" style:font-weight-complex="bold"/>
    </style:style>
    <style:style style:name="P138" style:family="paragraph" style:parent-style-name="Standard">
      <style:paragraph-properties fo:margin-top="0.212cm" fo:margin-bottom="0.212cm" style:contextual-spacing="false" fo:line-height="0.353cm" fo:text-align="justify" style:justify-single-word="false"/>
      <style:text-properties style:font-name="Times New Roman" fo:font-size="10pt" style:font-name-asian="標楷體1" style:font-size-asian="10pt" style:language-asian="zh" style:country-asian="TW" style:font-name-complex="Times New Roman1" style:font-size-complex="10pt"/>
    </style:style>
    <style:style style:name="P139" style:family="paragraph" style:parent-style-name="Standard">
      <style:paragraph-properties fo:margin-top="0.018cm" fo:margin-bottom="0cm" style:contextual-spacing="false" fo:line-height="0.353cm"/>
      <style:text-properties style:font-name="Times New Roman" fo:font-size="10pt" style:font-name-asian="標楷體1" style:font-size-asian="10pt" style:language-asian="zh" style:country-asian="TW" style:font-name-complex="Times New Roman1" style:font-size-complex="10pt"/>
    </style:style>
    <style:style style:name="P140" style:family="paragraph" style:parent-style-name="Standard">
      <style:paragraph-properties fo:margin-left="0cm" fo:margin-right="0.323cm" fo:margin-top="0cm" fo:margin-bottom="0cm" style:contextual-spacing="false" fo:line-height="0.635cm" fo:text-align="justify" style:justify-single-word="false" fo:orphans="0" fo:widows="0" fo:text-indent="0cm" style:auto-text-indent="false"/>
    </style:style>
    <style:style style:name="P141" style:family="paragraph" style:parent-style-name="Standard">
      <style:paragraph-properties fo:margin-top="0.212cm" fo:margin-bottom="0.212cm" style:contextual-spacing="false" fo:line-height="100%" fo:break-before="page"/>
    </style:style>
    <style:style style:name="P142" style:family="paragraph" style:parent-style-name="Standard">
      <style:paragraph-properties fo:margin-left="0.22cm" fo:margin-right="-0.035cm" fo:margin-top="0cm" fo:margin-bottom="0cm" style:contextual-spacing="false" fo:line-height="100%" fo:text-indent="0cm" style:auto-text-indent="false"/>
    </style:style>
    <style:style style:name="P143" style:family="paragraph" style:parent-style-name="Standard">
      <style:paragraph-properties fo:margin-left="0.423cm" fo:margin-right="0.25cm" fo:margin-top="0cm" fo:margin-bottom="0cm" style:contextual-spacing="false" fo:line-height="0.635cm" fo:text-align="justify" style:justify-single-word="false" fo:orphans="0" fo:widows="0" fo:text-indent="-0.423cm" style:auto-text-indent="false" style:snap-to-layout-grid="false"/>
      <style:text-properties style:font-name-asian="標楷體1"/>
    </style:style>
    <style:style style:name="P144" style:family="paragraph" style:parent-style-name="Standard">
      <style:paragraph-properties fo:margin-left="0cm" fo:margin-right="0.254cm" fo:margin-top="0cm" fo:margin-bottom="0cm" style:contextual-spacing="false" fo:line-height="0.635cm" fo:text-align="justify" style:justify-single-word="false" fo:orphans="0" fo:widows="0" fo:text-indent="0cm" style:auto-text-indent="false" style:snap-to-layout-grid="false"/>
      <style:text-properties fo:font-size="12pt" style:font-name-asian="標楷體1" style:font-size-asian="12pt" style:language-asian="zh" style:country-asian="TW" style:font-size-complex="12pt"/>
    </style:style>
    <style:style style:name="P145" style:family="paragraph" style:parent-style-name="Standard">
      <style:paragraph-properties fo:margin-left="0.741cm" fo:margin-right="0.175cm" fo:margin-top="0cm" fo:margin-bottom="0cm" style:contextual-spacing="false" fo:line-height="0.635cm" fo:text-align="justify" style:justify-single-word="false" fo:orphans="0" fo:widows="0" fo:text-indent="-0.568cm" style:auto-text-indent="false">
        <style:tab-stops>
          <style:tab-stop style:position="2.066cm"/>
        </style:tab-stops>
      </style:paragraph-properties>
      <style:text-properties fo:font-size="12pt" style:font-name-asian="標楷體1" style:font-size-asian="12pt" style:language-asian="zh" style:country-asian="TW" style:font-size-complex="12pt"/>
    </style:style>
    <style:style style:name="P146" style:family="paragraph" style:parent-style-name="Standard">
      <style:paragraph-properties fo:orphans="0" fo:widows="0"/>
      <style:text-properties fo:font-size="12pt" style:font-name-asian="標楷體1" style:font-size-asian="12pt" style:language-asian="zh" style:country-asian="TW" style:font-size-complex="12pt"/>
    </style:style>
    <style:style style:name="P147" style:family="paragraph" style:parent-style-name="Standard">
      <style:paragraph-properties fo:margin-left="0.663cm" fo:margin-right="0.323cm" fo:margin-top="0cm" fo:margin-bottom="0cm" style:contextual-spacing="false" fo:line-height="0.635cm" fo:text-align="justify" style:justify-single-word="false" fo:orphans="0" fo:widows="0" fo:text-indent="0cm" style:auto-text-indent="false"/>
      <style:text-properties fo:font-size="12pt" style:font-name-asian="標楷體1" style:font-size-asian="12pt" style:language-asian="zh" style:country-asian="TW" style:font-name-complex="Times New Roman1" style:font-size-complex="12pt"/>
    </style:style>
    <style:style style:name="P148" style:family="paragraph" style:parent-style-name="Standard">
      <style:paragraph-properties fo:margin-left="0cm" fo:margin-right="0.254cm" fo:margin-top="0cm" fo:margin-bottom="0cm" style:contextual-spacing="false" fo:line-height="0.635cm" fo:text-align="justify" style:justify-single-word="false" fo:orphans="0" fo:widows="0" fo:text-indent="0cm" style:auto-text-indent="false" style:snap-to-layout-grid="false"/>
      <style:text-properties fo:font-size="12pt" style:font-name-asian="標楷體1" style:font-size-asian="12pt" style:language-asian="zh" style:country-asian="TW" style:font-name-complex="Times New Roman1" style:font-size-complex="12pt"/>
    </style:style>
    <style:style style:name="P149" style:family="paragraph" style:parent-style-name="Standard">
      <style:paragraph-properties fo:margin-left="0cm" fo:margin-right="0.252cm" fo:margin-top="0cm" fo:margin-bottom="0cm" style:contextual-spacing="false" fo:line-height="0.635cm" fo:text-align="justify" style:justify-single-word="false" fo:orphans="0" fo:widows="0" fo:text-indent="0cm" style:auto-text-indent="false" style:snap-to-layout-grid="false"/>
      <style:text-properties fo:font-size="12pt" style:font-name-asian="標楷體1" style:font-size-asian="12pt" style:language-asian="zh" style:country-asian="TW" style:font-name-complex="Times New Roman1" style:font-size-complex="12pt"/>
    </style:style>
    <style:style style:name="P150" style:family="paragraph" style:parent-style-name="Standard">
      <style:paragraph-properties fo:margin-left="0cm" fo:margin-right="0.254cm" fo:margin-top="0cm" fo:margin-bottom="0cm" style:contextual-spacing="false" fo:line-height="0.635cm" fo:text-align="justify" style:justify-single-word="false" fo:orphans="0" fo:widows="0" fo:text-indent="0cm" style:auto-text-indent="false" style:snap-to-layout-grid="false"/>
      <style:text-properties fo:font-size="12pt" style:font-size-asian="12pt" style:language-asian="zh" style:country-asian="TW" style:font-name-complex="Times New Roman1" style:font-size-complex="12pt"/>
    </style:style>
    <style:style style:name="P151" style:family="paragraph" style:parent-style-name="Standard">
      <style:paragraph-properties fo:margin-left="0cm" fo:margin-right="0.252cm" fo:margin-top="0cm" fo:margin-bottom="0cm" style:contextual-spacing="false" fo:line-height="0.635cm" fo:text-align="justify" style:justify-single-word="false" fo:orphans="0" fo:widows="0" fo:text-indent="0cm" style:auto-text-indent="false" style:snap-to-layout-grid="false"/>
      <style:text-properties fo:font-size="12pt" style:font-size-asian="12pt" style:language-asian="zh" style:country-asian="TW" style:font-name-complex="Times New Roman1" style:font-size-complex="12pt"/>
    </style:style>
    <style:style style:name="P152" style:family="paragraph" style:parent-style-name="Standard">
      <style:paragraph-properties fo:margin-left="1.258cm" fo:margin-right="0.254cm" fo:margin-top="0cm" fo:margin-bottom="0cm" style:contextual-spacing="false" fo:line-height="0.635cm" fo:text-align="justify" style:justify-single-word="false" fo:orphans="0" fo:widows="0" fo:text-indent="-0.737cm" style:auto-text-indent="false" style:snap-to-layout-grid="false"/>
      <style:text-properties fo:font-size="12pt" style:font-size-asian="12pt" style:language-asian="zh" style:country-asian="TW" style:font-name-complex="Times New Roman1" style:font-size-complex="12pt"/>
    </style:style>
    <style:style style:name="P153" style:family="paragraph" style:parent-style-name="Standard">
      <style:paragraph-properties fo:margin-left="0cm" fo:margin-right="0.252cm" fo:margin-top="0cm" fo:margin-bottom="0cm" style:contextual-spacing="false" fo:line-height="0.635cm" fo:text-align="justify" style:justify-single-word="false" fo:orphans="0" fo:widows="0" fo:text-indent="0cm" style:auto-text-indent="false" style:snap-to-layout-grid="false"/>
      <style:text-properties fo:font-size="12pt" fo:font-weight="bold" style:font-size-asian="12pt" style:language-asian="zh" style:country-asian="TW" style:font-weight-asian="bold" style:font-name-complex="Times New Roman1" style:font-size-complex="12pt" style:font-weight-complex="bold"/>
    </style:style>
    <style:style style:name="P154" style:family="paragraph" style:parent-style-name="Standard">
      <style:paragraph-properties fo:margin-left="0cm" fo:margin-right="0.254cm" fo:margin-top="0cm" fo:margin-bottom="0cm" style:contextual-spacing="false" fo:line-height="0.635cm" fo:text-align="justify" style:justify-single-word="false" fo:orphans="0" fo:widows="0" fo:text-indent="0cm" style:auto-text-indent="false" style:snap-to-layout-grid="false"/>
      <style:text-properties fo:font-size="12pt" fo:font-weight="bold" style:font-size-asian="12pt" style:language-asian="zh" style:country-asian="TW" style:font-weight-asian="bold" style:font-name-complex="Times New Roman1" style:font-size-complex="12pt" style:font-weight-complex="bold"/>
    </style:style>
    <style:style style:name="P155" style:family="paragraph" style:parent-style-name="Standard">
      <style:paragraph-properties fo:margin-left="0.663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font-name-complex="Times New Roman1" style:font-size-complex="12pt"/>
    </style:style>
    <style:style style:name="P156" style:family="paragraph" style:parent-style-name="Standard">
      <style:paragraph-properties fo:margin-left="0.788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font-name-complex="Times New Roman1" style:font-size-complex="12pt"/>
    </style:style>
    <style:style style:name="P157" style:family="paragraph" style:parent-style-name="Standard">
      <style:paragraph-properties fo:margin-left="0.663cm" fo:margin-right="0.323cm" fo:margin-top="0cm" fo:margin-bottom="0cm" style:contextual-spacing="false" fo:line-height="0.635cm" fo:text-align="justify" style:justify-single-word="false" fo:orphans="0" fo:widows="0" fo:text-indent="0cm" style:auto-text-indent="false"/>
      <style:text-properties style:font-name="標楷體" fo:font-size="12pt" style:font-name-asian="標楷體1" style:font-size-asian="12pt" style:language-asian="zh" style:country-asian="TW" style:font-name-complex="Times New Roman1" style:font-size-complex="12pt"/>
    </style:style>
    <style:style style:name="P158" style:family="paragraph" style:parent-style-name="Standard">
      <style:paragraph-properties fo:margin-left="0cm" fo:margin-right="0.252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159" style:family="paragraph" style:parent-style-name="Standard">
      <style:paragraph-properties fo:margin-left="0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160" style:family="paragraph" style:parent-style-name="Standard">
      <style:paragraph-properties fo:margin-left="0.388cm" fo:margin-right="0.252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161" style:family="paragraph" style:parent-style-name="Standard">
      <style:paragraph-properties fo:margin-left="0.663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162" style:family="paragraph" style:parent-style-name="Standard">
      <style:paragraph-properties fo:margin-left="0.788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name-complex="Times New Roman1" style:font-size-complex="12pt"/>
    </style:style>
    <style:style style:name="P163" style:family="paragraph" style:parent-style-name="Standard">
      <style:paragraph-properties fo:margin-top="0cm" fo:margin-bottom="0cm" style:contextual-spacing="false" fo:text-align="justify" style:justify-single-word="false" fo:orphans="0" fo:widows="0"/>
      <style:text-properties style:font-name="標楷體" fo:font-size="12pt" style:font-name-asian="標楷體1" style:font-size-asian="12pt" style:language-asian="zh" style:country-asian="TW" style:font-name-complex="Times New Roman1" style:font-size-complex="12pt"/>
    </style:style>
    <style:style style:name="P164" style:family="paragraph" style:parent-style-name="Standard">
      <style:paragraph-properties fo:margin-left="0cm" fo:margin-right="0.254cm" fo:margin-top="0cm" fo:margin-bottom="0cm" style:contextual-spacing="false" fo:line-height="0.635cm" fo:text-align="justify" style:justify-single-word="false" fo:orphans="0" fo:widows="0" fo:text-indent="0cm" style:auto-text-indent="false" style:snap-to-layout-grid="false"/>
      <style:text-properties style:font-name="標楷體" fo:font-size="12pt" fo:font-weight="bold" style:font-name-asian="標楷體1" style:font-size-asian="12pt" style:language-asian="zh" style:country-asian="TW" style:font-weight-asian="bold" style:font-name-complex="Times New Roman1" style:font-size-complex="12pt" style:font-weight-complex="bold"/>
    </style:style>
    <style:style style:name="P165" style:family="paragraph" style:parent-style-name="Standard">
      <style:paragraph-properties fo:margin-top="0cm" fo:margin-bottom="0cm" style:contextual-spacing="false" fo:text-align="justify" style:justify-single-word="false" fo:orphans="0" fo:widows="0"/>
      <style:text-properties style:font-name="標楷體" fo:font-size="12pt" fo:font-weight="bold" style:font-name-asian="標楷體1" style:font-size-asian="12pt" style:language-asian="zh" style:country-asian="TW" style:font-weight-asian="bold" style:font-name-complex="Times New Roman1" style:font-size-complex="12pt" style:font-weight-complex="bold"/>
    </style:style>
    <style:style style:name="P166" style:family="paragraph" style:parent-style-name="Standard">
      <style:paragraph-properties fo:margin-left="0.423cm" fo:margin-right="0.25cm" fo:margin-top="0cm" fo:margin-bottom="0cm" style:contextual-spacing="false" fo:line-height="0.635cm" fo:text-align="justify" style:justify-single-word="false" fo:orphans="0" fo:widows="0" fo:text-indent="-0.423cm" style:auto-text-indent="false" style:snap-to-layout-grid="false"/>
      <style:text-properties fo:font-weight="bold" style:font-name-asian="標楷體1" style:language-asian="zh" style:country-asian="TW" style:font-weight-asian="bold" style:font-weight-complex="bold"/>
    </style:style>
    <style:style style:name="P167" style:family="paragraph" style:parent-style-name="Standard">
      <style:paragraph-properties fo:margin-top="0.212cm" fo:margin-bottom="0.212cm" style:contextual-spacing="false" fo:line-height="0.529cm" fo:break-before="page"/>
    </style:style>
    <style:style style:name="P168" style:family="paragraph" style:parent-style-name="Standard">
      <style:paragraph-properties fo:margin-top="0.212cm" fo:margin-bottom="0.212cm" style:contextual-spacing="false" fo:line-height="0.423cm" fo:break-before="page"/>
    </style:style>
    <style:style style:name="P169" style:family="paragraph" style:parent-style-name="Standard">
      <style:paragraph-properties fo:margin-top="0cm" fo:margin-bottom="0cm" style:contextual-spacing="false" fo:line-height="0.353cm"/>
      <style:text-properties fo:font-size="10pt" style:font-size-asian="10pt" style:font-size-complex="10pt"/>
    </style:style>
    <style:style style:name="P170" style:family="paragraph">
      <loext:graphic-properties draw:fill="none"/>
      <style:paragraph-properties fo:text-align="start"/>
      <style:text-properties fo:font-size="18pt"/>
    </style:style>
    <style:style style:name="T1" style:family="text">
      <style:text-properties style:text-position="-3% 100%" style:font-name="Times New Roman" fo:font-size="16pt" fo:font-weight="bold" style:font-name-asian="標楷體1" style:font-size-asian="16pt" style:language-asian="zh" style:country-asian="TW" style:font-weight-asian="bold" style:font-name-complex="Times New Roman1" style:font-size-complex="16pt" style:font-weight-complex="bold"/>
    </style:style>
    <style:style style:name="T2" style:family="text">
      <style:text-properties style:text-position="-3% 100%" style:font-name="Times New Roman" fo:font-size="16pt" fo:letter-spacing="-0.002cm" fo:font-weight="bold" style:font-name-asian="標楷體1" style:font-size-asian="16pt" style:language-asian="zh" style:country-asian="TW" style:font-weight-asian="bold" style:font-name-complex="Times New Roman1" style:font-size-complex="16pt" style:font-weight-complex="bold"/>
    </style:style>
    <style:style style:name="T3" style:family="text">
      <style:text-properties style:font-name="Times New Roman"/>
    </style:style>
    <style:style style:name="T4" style:family="text">
      <style:text-properties style:font-name="Times New Roman" fo:font-size="16pt" style:font-name-asian="標楷體1" style:font-size-asian="16pt" style:language-asian="zh" style:country-asian="TW" style:font-name-complex="Times New Roman1" style:font-size-complex="16pt"/>
    </style:style>
    <style:style style:name="T5" style:family="text">
      <style:text-properties style:font-name="Times New Roman" fo:font-size="12pt" style:font-name-asian="標楷體1" style:font-size-asian="12pt" style:language-asian="zh" style:country-asian="TW" style:font-name-complex="Times New Roman1" style:font-size-complex="12pt"/>
    </style:style>
    <style:style style:name="T6" style:family="text">
      <style:text-properties style:font-name="Times New Roman" fo:font-size="12pt" style:font-name-asian="標楷體1" style:font-size-asian="12pt" style:font-name-complex="Times New Roman1" style:font-size-complex="12pt"/>
    </style:style>
    <style:style style:name="T7" style:family="text">
      <style:text-properties style:font-name="Times New Roman" fo:font-size="12pt" fo:font-weight="bold" style:font-name-asian="標楷體1" style:font-size-asian="12pt" style:language-asian="zh" style:country-asian="TW" style:font-weight-asian="bold" style:font-name-complex="Times New Roman1"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etter-spacing="-0.002cm" style:font-name-asian="標楷體1" style:font-size-asian="12pt" style:language-asian="zh" style:country-asian="TW" style:font-name-complex="Times New Roman1" style:font-size-complex="12pt"/>
    </style:style>
    <style:style style:name="T10" style:family="text">
      <style:text-properties style:font-name="Times New Roman" fo:font-size="14pt" fo:letter-spacing="0.002cm" fo:font-weight="bold" style:font-name-asian="標楷體1" style:font-size-asian="14pt" style:language-asian="zh" style:country-asian="TW" style:font-weight-asian="bold" style:font-name-complex="Times New Roman1" style:font-size-complex="14pt" style:font-weight-complex="bold"/>
    </style:style>
    <style:style style:name="T11"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12" style:family="text">
      <style:text-properties style:font-name="Times New Roman" fo:font-weight="bold" style:font-weight-asian="bold" style:font-name-complex="Times New Roman1" style:font-weight-complex="bold"/>
    </style:style>
    <style:style style:name="T13" style:family="text">
      <style:text-properties style:font-name="Times New Roman" style:language-asian="zh" style:country-asian="TW"/>
    </style:style>
    <style:style style:name="T14" style:family="text">
      <style:text-properties style:font-name="Times New Roman" style:font-name-complex="Times New Roman1"/>
    </style:style>
    <style:style style:name="T15" style:family="text">
      <style:text-properties style:font-name="Times New Roman" style:font-name-asian="標楷體1"/>
    </style:style>
    <style:style style:name="T16" style:family="text">
      <style:text-properties style:font-name="Times New Roman" style:font-name-asian="標楷體1" style:font-name-complex="Times New Roman1"/>
    </style:style>
    <style:style style:name="T17" style:family="text">
      <style:text-properties style:font-name="Times New Roman" fo:letter-spacing="-0.002cm"/>
    </style:style>
    <style:style style:name="T18" style:family="text">
      <style:text-properties style:font-name="Times New Roman" fo:letter-spacing="-0.002cm" style:language-asian="zh" style:country-asian="TW"/>
    </style:style>
    <style:style style:name="T19" style:family="text">
      <style:text-properties style:font-name="Times New Roman" fo:letter-spacing="-0.004cm"/>
    </style:style>
    <style:style style:name="T20" style:family="text">
      <style:text-properties style:font-name="Times New Roman" fo:letter-spacing="0.002cm"/>
    </style:style>
    <style:style style:name="T21" style:family="text">
      <style:text-properties fo:font-size="12pt" style:font-name-asian="標楷體1" style:font-size-asian="12pt" style:language-asian="zh" style:country-asian="TW" style:font-size-complex="12pt"/>
    </style:style>
    <style:style style:name="T22" style:family="text">
      <style:text-properties fo:font-size="12pt" style:font-size-asian="12pt"/>
    </style:style>
    <style:style style:name="T23" style:family="text">
      <style:text-properties fo:font-size="12pt" fo:font-weight="bold" style:font-size-asian="12pt" style:font-weight-asian="bold" style:font-weight-complex="bold"/>
    </style:style>
    <style:style style:name="T24" style:family="text">
      <style:text-properties style:text-position="-4% 100%"/>
    </style:style>
    <style:style style:name="T25" style:family="text">
      <style:text-properties style:text-position="-4% 100%" style:font-name="Times New Roman"/>
    </style:style>
    <style:style style:name="T26" style:family="text">
      <style:text-properties style:text-position="-4% 100%" style:font-name="Times New Roman" style:language-asian="zh" style:country-asian="TW"/>
    </style:style>
    <style:style style:name="T27" style:family="text">
      <style:text-properties style:text-position="-4% 100%" style:font-name="Times New Roman" style:font-name-complex="Times New Roman1"/>
    </style:style>
    <style:style style:name="T28" style:family="text">
      <style:text-properties style:text-position="-4% 100%" style:font-name="Times New Roman" fo:letter-spacing="-0.002cm"/>
    </style:style>
    <style:style style:name="T29" style:family="text">
      <style:text-properties style:text-position="-4% 100%" style:font-name="Times New Roman" fo:letter-spacing="-0.004cm"/>
    </style:style>
    <style:style style:name="T30" style:family="text">
      <style:text-properties style:text-position="-4% 100%" style:font-name="Times New Roman" fo:letter-spacing="-0.028cm"/>
    </style:style>
    <style:style style:name="T31" style:family="text">
      <style:text-properties style:text-position="-4% 100%" fo:letter-spacing="0.002cm"/>
    </style:style>
    <style:style style:name="T32" style:family="text">
      <style:text-properties style:text-position="-4% 100%" style:font-name="標楷體" style:font-name-complex="Times New Roman1"/>
    </style:style>
    <style:style style:name="T33" style:family="text">
      <style:text-properties style:language-asian="zh" style:country-asian="TW"/>
    </style:style>
    <style:style style:name="T34" style:family="text">
      <style:text-properties style:language-asian="zh" style:country-asian="TW" style:font-name-complex="Times New Roman1"/>
    </style:style>
    <style:style style:name="T35" style:family="text">
      <style:text-properties style:font-name="標楷體"/>
    </style:style>
    <style:style style:name="T36" style:family="text">
      <style:text-properties style:font-name="標楷體" fo:font-size="12pt" fo:font-weight="bold" style:font-name-asian="標楷體1" style:font-size-asian="12pt" style:language-asian="zh" style:country-asian="TW" style:font-weight-asian="bold" style:font-name-complex="Times New Roman1" style:font-size-complex="12pt" style:font-weight-complex="bold"/>
    </style:style>
    <style:style style:name="T37" style:family="text">
      <style:text-properties style:font-name="標楷體" fo:font-size="12pt" style:font-name-asian="標楷體1" style:font-size-asian="12pt" style:language-asian="zh" style:country-asian="TW" style:font-name-complex="微軟正黑體" style:font-size-complex="12pt"/>
    </style:style>
    <style:style style:name="T38" style:family="text">
      <style:text-properties style:font-name="標楷體" fo:font-size="12pt" style:font-name-asian="標楷體1" style:font-size-asian="12pt" style:language-asian="zh" style:country-asian="TW" style:font-name-complex="Times New Roman1" style:font-size-complex="12pt"/>
    </style:style>
    <style:style style:name="T39" style:family="text">
      <style:text-properties style:font-name="標楷體" fo:font-size="12pt" style:font-name-asian="標楷體1" style:font-size-asian="12pt" style:language-asian="zh" style:country-asian="TW" style:font-size-complex="12pt"/>
    </style:style>
    <style:style style:name="T40" style:family="text">
      <style:text-properties style:font-name="標楷體" fo:font-size="12pt" style:font-size-asian="12pt" style:language-asian="zh" style:country-asian="TW" style:font-name-complex="Times New Roman1" style:font-size-complex="12pt"/>
    </style:style>
    <style:style style:name="T41" style:family="text">
      <style:text-properties style:font-name="標楷體" fo:font-size="12pt" style:font-size-asian="12pt" style:font-name-complex="Times New Roman1" style:font-size-complex="12pt"/>
    </style:style>
    <style:style style:name="T42" style:family="text">
      <style:text-properties style:font-name="標楷體" fo:font-weight="bold" style:font-weight-asian="bold" style:font-name-complex="微軟正黑體" style:font-weight-complex="bold"/>
    </style:style>
    <style:style style:name="T43" style:family="text">
      <style:text-properties style:font-name="標楷體" style:language-asian="zh" style:country-asian="TW"/>
    </style:style>
    <style:style style:name="T44" style:family="text">
      <style:text-properties style:font-name="標楷體" style:font-name-asian="標楷體1"/>
    </style:style>
    <style:style style:name="T45" style:family="text">
      <style:text-properties style:font-name="標楷體" style:font-name-asian="標楷體1" style:font-name-complex="Times New Roman1"/>
    </style:style>
    <style:style style:name="T46" style:family="text">
      <style:text-properties style:font-name="標楷體" fo:font-size="13pt" fo:font-weight="bold" style:font-name-asian="標楷體1" style:font-size-asian="13pt" style:language-asian="zh" style:country-asian="TW" style:font-weight-asian="bold" style:font-name-complex="Times New Roman1" style:font-size-complex="13pt" style:font-weight-complex="bold"/>
    </style:style>
    <style:style style:name="T47" style:family="text">
      <style:text-properties style:font-name="標楷體" fo:font-size="13pt" style:font-size-asian="13pt" style:font-name-complex="Times New Roman1" style:font-size-complex="13pt"/>
    </style:style>
    <style:style style:name="T48" style:family="text">
      <style:text-properties style:font-name="標楷體" fo:font-size="13pt" style:font-name-asian="標楷體1" style:font-size-asian="13pt" style:font-name-complex="Times New Roman1" style:font-size-complex="13pt"/>
    </style:style>
    <style:style style:name="T49" style:family="text">
      <style:text-properties style:font-name="標楷體" style:font-name-complex="微軟正黑體"/>
    </style:style>
    <style:style style:name="T50" style:family="text">
      <style:text-properties style:font-name="標楷體" fo:font-size="14pt" style:font-name-asian="標楷體1" style:font-size-asian="14pt" style:language-asian="zh" style:country-asian="TW" style:font-name-complex="微軟正黑體" style:font-size-complex="14pt"/>
    </style:style>
    <style:style style:name="T51" style:family="text">
      <style:text-properties style:font-name="標楷體" style:font-name-complex="Times New Roman1"/>
    </style:style>
    <style:style style:name="T52" style:family="text">
      <style:text-properties style:font-name="標楷體" fo:letter-spacing="-0.002cm" style:language-asian="zh" style:country-asian="TW"/>
    </style:style>
    <style:style style:name="T53" style:family="text">
      <style:text-properties fo:font-weight="bold" style:font-weight-asian="bold" style:font-weight-complex="bold"/>
    </style:style>
    <style:style style:name="T54" style:family="text">
      <style:text-properties style:font-name="新細明體1" fo:font-size="12pt" style:font-name-asian="新細明體" style:font-size-asian="12pt" style:language-asian="zh" style:country-asian="TW" style:font-name-complex="Times New Roman1" style:font-size-complex="12pt"/>
    </style:style>
    <style:style style:name="T55" style:family="text">
      <style:text-properties style:font-name="新細明體1" style:font-name-asian="新細明體"/>
    </style:style>
    <style:style style:name="T56" style:family="text">
      <style:text-properties style:font-name="新細明體1" style:font-name-asian="新細明體" style:font-name-complex="Times New Roman1"/>
    </style:style>
    <style:style style:name="T57" style:family="text">
      <style:text-properties fo:language="ru" fo:country="RU"/>
    </style:style>
    <style:style style:name="T58" style:family="text">
      <style:text-properties style:font-name="Calibri" fo:language="ru" fo:country="RU"/>
    </style:style>
    <style:style style:name="T59" style:family="text">
      <style:text-properties style:font-name="Cambria" style:font-name-complex="Cambria1"/>
    </style:style>
    <style:style style:name="T60" style:family="text">
      <style:text-properties style:font-name-asian="標楷體1"/>
    </style:style>
    <style:style style:name="T61" style:family="text">
      <style:text-properties style:use-window-font-color="true" loext:opacity="0%" style:font-name="Times New Roman" fo:font-size="12pt" style:font-name-asian="標楷體1" style:font-size-asian="12pt" style:language-asian="zh" style:country-asian="TW" style:font-name-complex="Times New Roman1" style:font-size-complex="12pt"/>
    </style:style>
    <style:style style:name="T62" style:family="text">
      <style:text-properties style:use-window-font-color="true" loext:opacity="0%" style:font-name="Times New Roman" fo:font-size="12pt" style:text-underline-style="none" style:font-name-asian="標楷體1" style:font-size-asian="12pt" style:language-asian="zh" style:country-asian="TW" style:font-name-complex="Times New Roman1" style:font-size-complex="12pt"/>
    </style:style>
    <style:style style:name="T63" style:family="text">
      <style:text-properties style:use-window-font-color="true" loext:opacity="0%" style:font-name="Times New Roman" fo:font-size="12pt" fo:letter-spacing="0.002cm" style:font-name-asian="標楷體1" style:font-size-asian="12pt" style:language-asian="zh" style:country-asian="TW" style:font-name-complex="Times New Roman1" style:font-size-complex="12pt"/>
    </style:style>
    <style:style style:name="T64" style:family="text">
      <style:text-properties style:use-window-font-color="true" loext:opacity="0%" style:font-name="Times New Roman" fo:font-size="12pt" fo:letter-spacing="-0.004cm" style:font-name-asian="標楷體1" style:font-size-asian="12pt" style:language-asian="zh" style:country-asian="TW" style:font-name-complex="Times New Roman1" style:font-size-complex="12pt"/>
    </style:style>
    <style:style style:name="T65" style:family="text">
      <style:text-properties style:font-name-complex="Times New Roman1"/>
    </style:style>
    <style:style style:name="T66" style:family="text">
      <style:text-properties style:font-name-complex="Times New Roman1" style:font-size-complex="12pt"/>
    </style:style>
    <style:style style:name="T67" style:family="text">
      <style:text-properties style:language-asian="zh" style:country-asian="HK"/>
    </style:style>
    <style:style style:name="gr1" style:family="graphic" style:parent-style-name="Frame">
      <style:graphic-properties draw:stroke="none" svg:stroke-width="0cm" draw:fill="none" draw:textarea-vertical-align="top" draw:auto-grow-height="false" fo:min-height="0.425cm" fo:min-width="0.323cm" fo:padding-top="0cm" fo:padding-bottom="0cm" fo:padding-left="0cm" fo:padding-right="0cm" fo:wrap-option="wrap" fo:margin-left="0cm" fo:margin-right="0cm" fo:margin-top="0.004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109</text:span><text:span text:style-name="T2">-</text:span><text:span text:style-name="T1">112 年</text:span></text:p>
      <text:p text:style-name="P67"><text:span text:style-name="T1">教育部補助臺灣高等教育輸出計畫要點執行情形</text:span></text:p>
      <text:p text:style-name="P68"><text:span text:style-name="T5">113.03.22</text:span><text:bookmark text:name="_GoBack"/></text:p>
      <text:p text:style-name="P69"><text:span text:style-name="T10">112年</text:span><text:span text:style-name="T11">高教輸出要點執行情形</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73">編</text:p>
            <text:p text:style-name="P77"><text:span text:style-name="T24">號</text:span></text:p>
          </table:table-cell>
          <table:table-cell table:style-name="表格1.A1" table:number-rows-spanned="3" office:value-type="string">
            <text:p text:style-name="P82">補助對象</text:p>
          </table:table-cell>
          <table:table-cell table:style-name="表格1.A1" table:number-rows-spanned="3" office:value-type="string">
            <text:p text:style-name="P74">輸出計畫之</text:p>
            <text:p text:style-name="P79"><text:span text:style-name="T31">子計畫</text:span></text:p>
          </table:table-cell>
          <table:table-cell table:style-name="表格1.D1" office:value-type="string">
            <text:p text:style-name="P70"/>
          </table:table-cell>
        </table:table-row>
        <table:table-row table:style-name="表格1.2">
          <table:covered-table-cell table:style-name="表格1.A2"/>
          <table:covered-table-cell table:style-name="表格1.A2"/>
          <table:covered-table-cell table:style-name="表格1.A2"/>
          <table:table-cell table:style-name="表格1.A2" office:value-type="string">
            <text:p text:style-name="P87">執行成果</text:p>
          </table:table-cell>
        </table:table-row>
        <table:table-row table:style-name="表格1.1">
          <table:covered-table-cell table:style-name="表格1.A3"/>
          <table:covered-table-cell table:style-name="表格1.A3"/>
          <table:covered-table-cell table:style-name="表格1.A3"/>
          <table:table-cell table:style-name="表格1.A3" office:value-type="string">
            <text:p text:style-name="P71"/>
          </table:table-cell>
        </table:table-row>
        <table:table-row table:style-name="表格1.4">
          <table:table-cell table:style-name="表格1.A4" office:value-type="string">
            <text:p text:style-name="P84">1</text:p>
          </table:table-cell>
          <table:table-cell table:style-name="表格1.A4" office:value-type="string">
            <text:p text:style-name="P89">財團法人 高等教育 國際合作 基金會</text:p>
            <text:p text:style-name="P89"/>
            <text:p text:style-name="P135"/>
          </table:table-cell>
          <table:table-cell table:style-name="表格1.A4" office:value-type="string">
            <text:p text:style-name="P90">留學臺灣整體行 銷、統籌參展國際教育者年會、 辦理國際雙邊高教交流及國內交流研討會等</text:p>
            <text:p text:style-name="P130"/>
          </table:table-cell>
          <table:table-cell table:style-name="表格1.D4" office:value-type="string">
            <text:p text:style-name="P144"><text:span text:style-name="T14">一</text:span><text:span text:style-name="T12">、</text:span><text:span text:style-name="T42">留學臺灣</text:span><text:span text:style-name="T12">(Study in Taiwan)整體宣傳：</text:span></text:p>
            <text:p text:style-name="P91">1. <text:span text:style-name="T53">留學臺灣網站經營：</text:span></text:p>
            <text:p text:style-name="P92">該會為形塑臺灣高等教育優質品牌形象、強化「留學臺灣（Study in Taiwan）」全球競爭力，戮力經營「留學臺灣資訊入口網」（www.studyintaiwan.org，簡稱SIT網站），搭配關鍵社群媒體經營曝光，系列英文文宣及多語影音短片串流，辦理留學臺灣相關實體與網路活動，持續增進我國高等教育國際聲量與品牌能見度。SIT網站現為國內最大境外學生入口網站，亦為國內大學校院統一國際招生宣傳平臺。除提供各類來臺就學相關資訊，如臺灣概況、校院科系、獎學金類別、入學管道、簽證居留、住宿保險等，並結合境外生在臺活動訊息、專訪影片、學習及留臺工作經驗分享等豐富內容，發揮網路擴散效應，宣揚留學臺灣高教優勢特色。</text:p>
            <text:p text:style-name="P92">根據Google Analytics分析統計，112年SIT網站超過141萬瀏覽數，年進站人數達33萬。各頁面瀏覽數以首頁(136,266)為最多進站瀏覽，其次搜尋學程(96,174)、獎學金(58,193)、華語學習(27,973)、如何申請(22,666)。境外來源國以印度(52,913)為最多，其次為美國(36,980)、印尼(36,501)、菲律賓(20,386)、泰國(15,883)。</text:p>
            <text:p text:style-name="P153"><text:span text:style-name="T15">2.留學臺灣社群行銷</text:span><text:span text:style-name="T55">：</text:span></text:p>
            <text:p text:style-name="P92">該會以社群行銷作為留學臺灣品牌策略經營的主要溝通渠道，目前主要經營四大社群平臺為YouTube、Instagram、Facebook及Twitter。搭配波段式的社群行銷推廣，以學生口碑影音、高教主題文章、文化節慶素材等多元內容，以期打造留學首選在臺灣的國際形象。112年Study in Taiwan整體社群貼文數達500篇以上，總貼文曝光數達712萬以上，總貼文互動數突破160萬。</text:p>
            <text:p text:style-name="P92">放眼未來，該會將持續深耕「留學臺灣」品牌經營，為提升貼文的自然觸及率與互動數，持續策劃多元之社群行銷素材內容，並搭配分眾廣告的投放，期能深化留學臺灣品牌影響力，讓「留學臺灣」成為全球青年學子國際教育移動的最佳選擇。</text:p>
            <text:p text:style-name="P153"><text:span text:style-name="T15">3.臺灣高教整體行銷影音素材製作及宣傳</text:span><text:span text:style-name="T55">：</text:span></text:p>
            <text:p text:style-name="P92">我國高等教育積極邁向國際，全面啟動各項攬才、育才及留才計畫，藉由流暢切實影音企製，搭配清晰明確廣告意象及視覺張力，精準鎖定年輕閱聽世代觀影習性，穩固「Study in Taiwan」全球高教品牌知名度，並傳遞我國高教發展理念與正面影響。</text:p>
            <text:list xml:id="list992015968" text:style-name="WWNum16">
              <text:list-item>
                <text:p text:style-name="P9"><text:soft-page-break/><text:span text:style-name="T15">境外生留臺圖文徵選活動</text:span><text:span text:style-name="T55">：</text:span><text:span text:style-name="T15">為產製具吸引力留學臺灣宣傳素材，該會舉辦境外生留學臺灣心得徵文活動，邀請境外生以圖文方式分享留臺心得。獲選作品將刊登於留學臺灣網站及關鍵社群媒體，期透過靜態文章之推波宣傳，堅定國際學生來臺留學之信念。為產製留學臺灣具吸引力之宣傳素材，辦理境外生留學臺灣圖文徵選活動，邀請境外生投稿分享在臺灣留學心得，112年度IG徵文精選後共有90篇投稿，經審查選出3篇佳作。</text:span></text:p>
              </text:list-item>
              <text:list-item>
                <text:p text:style-name="P9"><text:span text:style-name="T15">臺灣高等教育整體影音宣傳</text:span><text:span text:style-name="T55">：</text:span><text:span text:style-name="T15">考量影音素材是目前最直效的國際數位行銷溝通方式，為持續推廣臺灣高教在國際上能見度，藉由推陳出新的企劃設計，結合境外生最感興趣的主題包裝，搭配專業廣告行銷及拍攝團隊合作模式，期望為臺灣高教塑造國際品牌力，讓「留學臺灣」成為海外青年學子的唯一選擇。</text:span></text:p>
              </text:list-item>
              <text:list-item>
                <text:p text:style-name="P9"><text:span text:style-name="T15">國際年會參展影音宣傳</text:span><text:span text:style-name="T55">：</text:span><text:span text:style-name="T15">為向國際行銷來臺留學及學華語文之教學優勢，積極參加各大國際年會及學術交流，會後企製成果影音展現海外參展執行成果，並加深品牌宣傳，影片總觀看已達15萬人次。</text:span></text:p>
              </text:list-item>
            </text:list>
            <text:p text:style-name="P164">二、海外高教宣傳(國際教育者年會)</text:p>
            <text:list xml:id="list1271666454" text:style-name="WWNum26">
              <text:list-item>
                <text:p text:style-name="P39">亞太教育者年會：</text:p>
              </text:list-item>
            </text:list>
            <text:p text:style-name="P18"><text:span text:style-name="T35">「2023年亞太教育者年會」於112年3月13日至17日於泰國曼谷登場，為疫情以來首度恢復實體會議，臺灣由教育部國際及兩岸教育司李彥儀司長率團，</text:span><text:span text:style-name="T57">該</text:span><text:span text:style-name="T35">會統籌，以深耕多年的「Study in Taiwan」高教品牌盛大亮相，展現臺灣的國際學研合作實力，迎接疫後復甦的國際學生交流動能。共有32所大學校院及中研院、總計70位代表聯合參展，透過展攤及講座發表，向與會近60國、二千多名代表，傳達臺灣堅韌的國際合作量能及優質的學研交流環境，由高等教育國際合作基金會搭建各校跨國交流的合作平臺，提升我國高教的國際能見度。</text:span></text:p>
            <text:p text:style-name="P23">112年臺灣館的視覺亮點為鮮明優美的山稜地貌，帶出天燈、臺灣黑熊、梅花鹿等特有生物及文化意象，呈現臺灣高教豐沛多元且自由的環境優勢。3月14日下午更於臺灣館舉辦Happy Hour活動，以輕食飲品吸引與會代表親洽了解，人潮絡繹不絕，與我國各校代表互動熱絡，增進多邊交流機會。</text:p>
            <text:p text:style-name="P24">112年參展陣容包括9所技職校院，凸顯臺灣技職教育接軌產業實務的辦學硬實力。政府也持續以「優秀外國青年來臺蹲點計畫」、「新南向培英專案」、「臺灣獎學金」等措施，獎補助更多優秀的亞太學生來臺研修、就讀，同時藉由教育展的舉辦，強化留學臺灣的品牌形象，吸引更多優秀人才走入臺灣。</text:p>
            <text:list xml:id="list180929060704891" text:continue-numbering="true" text:style-name="WWNum26">
              <text:list-item>
                <text:p text:style-name="P39">美洲教育者年會：</text:p>
              </text:list-item>
            </text:list>
            <text:p text:style-name="P147"><text:span text:style-name="T35">「2023年美洲教育者年會」於112年5月30日至6月2日於美國華盛</text:span><text:soft-page-break/><text:span text:style-name="T35">頓哥倫比亞特區登場，我國由教育部劉孟奇政務次長率團，</text:span><text:span text:style-name="T57">該</text:span><text:span text:style-name="T35">會統籌，駐美代表蕭美琴大使、美國國務院教育與文化事務局副助理國務卿Ethan Rosenzweig及美國在臺協會主席羅森伯格、波蘭教育科學部政務次長雷姆科夫斯基、教育部國際及兩岸教育司李彥儀司長、該會蘇慧貞顧問等嘉賓於開展首日共同為臺灣館「Study in Taiwan」開幕式剪綵，展現更緊密的臺美教育合作新氣象。</text:span></text:p>
            <text:p text:style-name="P157">112年我國共計24校近60位代表聯合參展，呼應第75屆年會「Inspiring an Inclusive Future」主題，臺灣館以綠色系搭配山林背景，帶出天燈、臺灣梅花鹿、黑熊等特色文化及自然特有種生物，傳達我國高教多元與包容的品牌意象。</text:p>
            <text:p text:style-name="P1">參展期間，該會並舉辦「臺灣之夜交流餐會」，美國國務院東亞暨太平洋事務局首席副助卿梅健華親自到場，與教育部訪團、駐美教育組同仁、我方24校及其40所美國姐妹校等近200人同場交流，雙方代表藉此聯繫情誼，拓展更多國際合作，為臺美教育交流持續扎根。</text:p>
            <text:list xml:id="list180930580347357" text:continue-numbering="true" text:style-name="WWNum26">
              <text:list-item>
                <text:p text:style-name="P5">歐洲教育者年會</text:p>
              </text:list-item>
            </text:list>
            <text:p text:style-name="P2">「2023年歐洲教育者年會」於112年9月26日至29日於荷蘭鹿特丹登場，由該會統籌，吳正己董事長親率23所大學校院逾50人參展，並於年會線上平臺經營虛擬攤位，整合線上線下互動資源，持續深化國際高教交流。歐洲教育者年會邁入第33屆，為歐洲規模最大、最具代表的國際教育交流盛會，112<text:span text:style-name="T58">年</text:span>主題為「Connecting currents」，吸引逾90國、約6,000多位學校及學術機構代表出席。該會為搭建校際合作的溝通平臺，透過實體及虛擬展攤、講座發表、特色活動，介紹臺灣優質多元的高教環境與友善包容的生活文化，為參展學校多方拓展國際鏈結，以期吸引更多優秀的歐洲學生來臺研修、學習華語，提升我國高等教育的國際影響力。</text:p>
            <text:p text:style-name="P2">近年雖受疫情影響，該會仍積極與教育部協作共同向外推展留學臺灣的優勢，不僅親赴荷蘭、西班牙等國參展歐洲教育者年會，推動與德國、波蘭等國的高教論壇，亦與法國、立陶宛等國合作線上高教會議；同時，政府透過與歐盟合作的「教育部歐盟獎學金」、「新伊拉斯莫斯計畫」、「臺歐連結獎學金」等計畫，致力維繫學術優質交流。年會期間，品牌意象鮮明的臺灣館吸引許多外賓代表親洽合作，9<text:span text:style-name="T58">月</text:span>28日晚間更於梅恩波特設計酒店舉辦臺灣之夜交流餐會，駐荷蘭臺北代表處陳欣新代表也為本次活動致歡迎詞。臺灣之夜為參展各校與數十位歐盟高教夥伴搭建氣氛熱絡的互動場域，體現臺灣好客的人情味，強化我方與各國盟校的合作默契及夥伴關係。</text:p>
            <text:p text:style-name="P154"><text:span text:style-name="T44">三、雙邊高教交流</text:span><text:span text:style-name="T55">：</text:span></text:p>
            <text:p text:style-name="P158">1.<text:span text:style-name="T53">臺灣-美國國際事務主管暨資深人員交流會</text:span></text:p>
            <text:p text:style-name="P2">疫情解封，睽違三年，本場交流會終於112年3月6日再次登場，<text:soft-page-break/>由該會及學術交流基金會（Fulbright Taiwan）共同主辦，邀請我國30所大學與美國25所大學等近60位代表出席，於淡江大學臺北校區進行會談，深化雙邊夥伴關係，開拓合作新契機。</text:p>
            <text:p text:style-name="P2">會中亦邀請2位傅爾布萊特獎學金獲獎學生分享留學臺灣心得。來自美國休士頓、就讀約翰霍普金斯大學醫學院Alexandra Lombardo，目前為國立臺灣大學全球衛生學位學程碩士生，近日榮獲臺大公衛學院碩士生學業表現優良獎。另一位Juliet Paulson正就讀國立政治大學亞太研究英語碩士學位學程，原於美國明尼蘇達大學雙城分校主修人類學、歷史、亞洲與中東研究，亦為美國國務院關鍵語言強化獎助金（CLEA）獲獎者。兩位學生現身分享留學臺灣心得，和與會者面對面互動，場面十分熱絡。</text:p>
            <text:p text:style-name="P2">最後分組交流會將氣氛帶到最高點，雙方學校代表無不把握互動時間交換意見，加深對彼此教育體系及辦學特色認識，以建立有效、緊密的互動網絡，促成後續雙邊師生互訪交流，共同推動臺美高教國際學術合作發展。</text:p>
            <text:p text:style-name="P159">2.<text:span text:style-name="T53">臺灣-加拿大BCCIE線上交流會</text:span></text:p>
            <text:p text:style-name="P3">鑒於111年3月15日與加拿大卑詩省國際教育協會(British Columbia Council for International Education, BCCIE)順利續約，雙方為持續深化臺加國際高等教育夥伴關係及合作，加拿大卑詩省國際教育協會與財團法人高等教育國際合作基金會於112年2月24日共同籌辦「臺灣─加拿大卑詩省高等教育線上媒合會」，本次活動匯聚雙方12所大學校院一同參與。會議以線上方式舉行並歷時兩小時，旨在促進臺灣與加拿大卑詩省大學校院間之師生交換、雙聯學位、共同研究等領域合作與交流，並建立長期實質教育及研究合作夥伴關係，本次亮點為雙邊一對一高等教育國際交流媒合，雙方依共同興趣、各校專長及特色領域視訊洽談合作細節。</text:p>
            <text:p text:style-name="P2">加拿大為長期且友我的教育合作夥伴，共同追求全球永續發展目標，致力推動學教研各項合作互動，透過本次一對一線上媒合會奠定新的交流模式，使雙邊的討論與對話持續發酵，開創更多未來合作的新契機。此次活動拓展臺灣與加拿大卑詩省學術機構瞭解，促進雙邊重點領域之交流、提升雙方師生在學術領域合作機會，凝聚未來合作之共識。此外，臺方學校特別強調本次一對一線上交流會議，促使雙方聚焦，增加臺加高教機構間深化夥伴關係。</text:p>
            <text:p text:style-name="P163"><text:span text:style-name="T53">3.臺灣-美國教育座談會</text:span></text:p>
            <text:p text:style-name="P2">為深化臺美教育倡議效益，該會於美國教育者年會展期中，於華盛頓君悅飯店舉辦「臺美教育座談會」，繼去年臺美高層教育對話後，第二度於美國舉辦實體論壇，教育部劉孟奇政務次長、該會蘇慧貞顧問、美國在臺協會（AIT）、美國國務院東亞暨太平洋事務局副助理國務卿道森、駐美教育組及雙方大學代表共計80人，在半導體及STEM、國際金<text:soft-page-break/>融、華語文教育等議題上，就人才培育、雙邊合作經驗與提議，充分對話並交換意見，共同推動更多學研合作機會。</text:p>
            <text:p text:style-name="P165">4.臺灣-德國高等教育論壇</text:p>
            <text:p text:style-name="P3">為推進臺德高教永續合作，第三屆「臺灣—德國高等教育論壇」於112年7月12日至13日於德國柏林的柏林-勃蘭登堡科學與人文學院登場，本屆由德國大學校長協會（HRK）主辦、該會協辦，吳正己董事長率領我方10所大學校長及副校長共20人赴德出席，與德國26校30位代表親身交流，共同開創雙邊科研交流新局面。</text:p>
            <text:p text:style-name="P3">本論壇除分享雙邊高教及科研領域最新發展，針對高階人才培育、縮短學用落差和永續等議題交換意見，也探討優華語計畫等合作機會。德國為我國長期以來非常重要的高教策略夥伴，雙方皆認同民主、和平、自由、人權等普世價值，彼此將維繫更穩定密切交流的默契。德國大學校長協會安排我方訪團於論壇後參訪德國柏林自由大學，並有幸和柏林自由大學副校長等一行5人會面，雙方進一步探討未來國際化、高教人才培育、攬才留才及永續等議題，以因應瞬息萬變的國際社會，此行在雙方熱絡的交流中劃下完滿落幕。</text:p>
            <text:p text:style-name="P3">本屆座談會匯聚臺德雙方50人與會，由臺德雙方各4位大學校長、副校長代表進行簡報，分享雙邊高教及科研領域最新發展，針對高階人才培育、縮短學用落差等交換意見，也探討半導體合作、優華語計畫等合作機會。雙方針對兩國深化高教合作和交流之策略進行對話、分享，現場討論互動熱絡，共同期許在國際學術交流雙贏基礎上，具體提升未來合作之實質內涵，並促進雙邊人民更堅實夥伴關係與了解。</text:p>
            <text:p text:style-name="P6">5.臺灣-日本大學校長論壇</text:p>
            <text:p text:style-name="P3">「2023臺灣日本大學校長論壇」於112年7月25日於國立暨南國際大學舉行，臺日雙方近80所大學校院與高教機構、近130人參與盛會，論壇主題為「培養下世代人才：高等教育能力建構藍圖」（Fostering Next-gen Talent: The Capacity-building Roadmap for Higher Education），雙邊聚焦前瞻科技人才培育，凝聚跨域學研合作共識。</text:p>
            <text:p text:style-name="P3">繼110年線上論壇聯繫交流後，112年順利舉辦第三屆實體會議，<text:span text:style-name="T58">該</text:span>會委請國立暨南國際大學共同承辦，日方由JACUIE副會長谷岡一郎帶領東京工業大學、大阪大學、筑波大學等著名學府代表出席，現場互動氣氛熱絡。論壇中，由該會蘇慧貞顧問進行專題演講，隨後進入四場專題座談，第一場由日本熊本大學副校長大谷順、國立臺灣科技大學校長顏家鈺對談「前瞻科技頂尖專業人才培育」；第二場由慈濟大學校長劉怡均、日本岡山大學校長那須保友對談「促進高等教育的多元、平等與包容」；第三場由日本上智大學副校長森下哲朗、國立臺灣大學副校長丁詩同對談「吸引全球人才：新契機、新願景」；第四場由國立政治大學校長李蔡彥、日本愛知縣立大學副校長川畑博昭，針對「跨域研究與學術合作」交流意見。透過本次論壇，希望吸引更多日本學生來臺研習交<text:soft-page-break/>流，也為雙方尋求更多合作機遇。</text:p>
            <text:p text:style-name="P166"><text:span text:style-name="T41">四、</text:span> <text:span text:style-name="T41">國際事務交流研習:</text:span><text:span text:style-name="T47"> </text:span></text:p>
            <text:p text:style-name="P164">1.大學校院國際事務人員知能研習講座</text:p>
            <text:p text:style-name="P3">迎接國際交流復甦，該會於112年4月14日於淡江大學臺北校園舉辦「2023大學校院國際事務人員知能研習講座─跨文化的交界：談跨國合作與會議溝通」，匯集全國44所大學校院64位國際事務人員共襄盛舉，期望厚實相關專業素養，未來促進更多國際合作成果。</text:p>
            <text:p text:style-name="P3">本講座上午場首先由英國文化協會Ralph Rogers處長帶來專題演講，深入剖析國際化策略在高等教育中扮演的角色，以及有效深化跨國合作關係之應知事項；場次二特邀外交部戴輝源公使回部辦事擔任主講人，主講亞洲國家對外關係，並以新加坡為例，深入探討該國國情、文化特性與外交方針；下午場則邀請國立臺灣師範大學翻譯研究所陳子瑋副教授，透過專題演講及實務案例分享，解析國際會議專業英語技巧、語言使用敏銳度，以及跨文化溝通的價值與原則。陳副教授深入淺出的演講深獲好評，會後迴響熱烈。期待透過講座的辦理，深化各校同仁對跨文化溝通與國際事務英語的專業知能，並有機會與不同學校的同仁相互認識、交流經驗，共同為推動臺灣高教的國際合作努力。</text:p>
            <text:p text:style-name="P6">2.全國大學校院國際事務人員交流工作坊</text:p>
            <text:p text:style-name="P3">「2023全國大學校院國際事務人員交流工作坊」於112年11月24日於國立政治大學公企中心登場，吸引53所大學校院上百位國際事務人員參與，透過各校代表的實務經驗分享，形成相互支援的交流網絡，激發國際事務工作更多創新可能。</text:p>
            <text:p text:style-name="P3">112年工作坊以「大學國際化暨人才育留創新策略」為主題，邀請國立臺灣師範大學印永翔副校長從全球經營角度出發，探討大學國際化之需求、機會與定位。同時也邀請各校資深業務主管、同仁分享國際人才育留布局的永續策略。</text:p>
            <text:p text:style-name="P3">亦應邀致詞及專題演講的教育部國際及兩岸教育司李彥儀司長於致詞時表示，教育部為因應國內少子化趨勢，推動「重點產業領域擴大招收僑生港澳學生及外國學生實施計畫」，並於112年9月宣布推動「促進國際生來臺暨留臺實施計畫」，規劃5年投入新臺幣52億元，於歐美及新南向國家設置10個海外基地，簡化及鬆綁居留相關措施，期望達到吸引優秀國際學生來臺就學與留臺就業的計畫目標。</text:p>
            <text:p text:style-name="P3">另李司長在「高等教育國際化挑戰及因應策略」議題中提及，為強化我國大學國際化之核心行政支持系統，教育部第二期高教深耕計畫將國際化行政支持列入專章，以提升大學推動國際事務之能量。除此之外，教育部也通盤檢視「僑外生留臺工作評點制」、鼓勵學校設立國際專修部，設立學位先修制度、推動「產學攜手合作僑生專班生源擴增計畫」及推動「華語教育2025」計畫等專案，跨部會聯手擴大招收及留用境外生；另透過參加國際教育者年會及舉辦雙邊高等教育會議與論壇等平<text:soft-page-break/>臺，持續宣導赴臺留遊學及學華語到臺灣。</text:p>
            <text:p text:style-name="P3">下午則進行World café圓桌交流實務討論，以「簽約後的實質挑戰與解方」、「國際師生支援輔導與策略」、「境外生留臺就業案例討論」為論題，與會人員特別關注簽約後可能遭遇的矛盾、衝突與因應之道，如何落實後續的實質交流、提升系所教師參與國際學術交流的意願，並藉機學習各校國際師生支援的輔導機制與具體作法，更進一步關照輔導境外生留臺就業的諮詢服務、工作證申請流程及實際案例等，熱烈交流下獲得滿滿收穫，期盼未來各校推動國際化業務時更能得心應手。</text:p>
            <text:p text:style-name="P6">3.全國大學校院國際事務主管交流會議</text:p>
            <text:p text:style-name="P4">由該會舉辦之「2023全國大學校院國際事務主管交流會議」於112年12月6日於臺北寒舍艾美酒店琥珀廳登場，雲集國內51所大學校院國際事務主管人員共130人，共同關注如何精進臺灣高等教育國際化。</text:p>
            <text:p text:style-name="P3">本次會議特別邀請學術交流基金會那原道執行長以進行專題演講，分享其如何看待臺灣高教國際化的挑戰與機會，幫助各校在國際上站得更穩、走得更遠。</text:p>
            <text:p text:style-name="P3">教育部劉孟奇政務次長於致詞時表示，為因應少子化的趨勢及隨著新冠肺炎疫情趨緩，國際交流與境外生跨國移動已經逐步恢復，產業界建議擴大吸引優秀國際生來臺就讀以及留用臺灣培育的國際生，我國也於111年10月13日起鬆綁各項邊境管制及入境檢疫措施。教育部為延攬國際優秀人才留臺就學就業，增列「僑外生留臺工作評點制」，鼓勵學校設立國際專修部、開設我國產業發展所需領域課程，並於112年9月宣布推動「促進國際生來臺暨留臺實施計畫」，規劃5年投入新臺幣52億元，於歐美及新南向國家設置10個海外基地，簡化及鬆綁居留相關措施，期望達到吸引優秀國際學生來臺就學與留臺就業的計畫目標。此外，為提升大學推動國際事務之能量，教育部把國際化行政支持系統列入教育部第二期高教深耕計畫專章，強化我國大學國際化之核心行政支持系統。</text:p>
            <text:p text:style-name="P4">專題座談則以「大學國際化」為題，由國立臺灣師範大學印永翔副校長主持，邀請國立中山大學國際事務處周明奇國際長、國立政治大學國際合作事務處湯京平國合長、國立清華大學全球事務處王翔郁副全球長、銘傳大學國際教育交流處劉廣華處長共同與談，聚焦國際招生及留才、英語學位學程及全英語授課、大學國際品牌經營等關鍵議題。</text:p>
            <text:p text:style-name="P4">下午場次則由語言訓練測驗中心（LTTC）教學訓練處林君文處長主講「培力英檢」於協助各校推進雙語計畫的角色，並由亞太大學交流會（UMAP）唐維敏執行長分享UMAP國際教育平臺的影響力。</text:p>
            <text:p text:style-name="P3">接續登場的World café，由高教基金會楊韻華執行長主持，分別以「全英語授課」、「境外生華語學習」、「境外畢業生留臺工作」為論題，各校國際長與高教基金會、學術交流基金會等代表同桌熱烈交流，活動充實豐富，與會人員無不滿載而歸。</text:p>
          </table:table-cell>
        </table:table-row>
        <text:soft-page-break/>
        <table:table-row table:style-name="表格1.5">
          <table:table-cell table:style-name="表格1.A4" office:value-type="string">
            <text:p text:style-name="P86"><text:span text:style-name="T33">2</text:span></text:p>
          </table:table-cell>
          <table:table-cell table:style-name="表格1.A4" office:value-type="string">
            <text:p text:style-name="P83">逢甲大學</text:p>
            <text:p text:style-name="P131"/>
          </table:table-cell>
          <table:table-cell table:style-name="表格1.A4" office:value-type="string">
            <text:p text:style-name="P124">大專校院境 外學生輔導 人員支援體 系計畫</text:p>
            <text:p text:style-name="P125"/>
          </table:table-cell>
          <table:table-cell table:style-name="表格1.D5" office:value-type="string">
            <text:p text:style-name="P98">1.<text:tab/>強化資訊交流平臺功能：108年擴充平臺使用對象，於平臺首頁提供身分選單入口，除原「輔導人員」專頁，新增「境外學生」及「訪客」專頁，區分不同對象提供查詢項目，境外學生專頁提供中英文常見問答及法規查詢。</text:p>
            <text:p text:style-name="P99">2.<text:tab/>強化輔導人員服務素養培訓機制：112年辦理大專校院境外生輔導人員服務素養培訓ㄧ般課程2場、進階課程暨陸生輔導人員研習會2場，持續提升境外學生輔導人員相關專業知能。</text:p>
            <text:p text:style-name="P100"><text:span text:style-name="T24">3.<text:tab/>彙編「陸生輔導人員手冊」及「陸生來臺就學指南」、「大專校院外國學生輔導人員參考手冊」中英文版，提供下載使用。</text:span></text:p>
            <text:p text:style-name="P145"><text:span text:style-name="T27">4. </text:span><text:span text:style-name="T14">112年11月及12月會同中央相關機關於北、中、南、東辦理4場僑外生座談會</text:span><text:span text:style-name="T35">，面對面解答學生在臺求學及生活的疑問</text:span><text:span text:style-name="T32">。</text:span></text:p>
            <text:p text:style-name="P133"><text:span text:style-name="T24">5.設置境外學生諮詢服務，包含專線(0800免付費電話)及信箱，使渠等意見能充分表達且即時有效處理，進而安心向學順利完成學業。</text:span></text:p>
          </table:table-cell>
        </table:table-row>
        <text:soft-page-break/>
        <table:table-row table:style-name="表格1.6">
          <table:table-cell table:style-name="表格1.A4" office:value-type="string">
            <text:p text:style-name="P86"><text:span text:style-name="T33">4</text:span></text:p>
          </table:table-cell>
          <table:table-cell table:style-name="表格1.A4" office:value-type="string">
            <text:p text:style-name="P126">國立清華 大學</text:p>
            <text:p text:style-name="P126"/>
          </table:table-cell>
          <table:table-cell table:style-name="表格1.A4" office:value-type="string">
            <text:p text:style-name="P127">臺灣華語教育中心</text:p>
            <text:p text:style-name="P127"/>
          </table:table-cell>
          <table:table-cell table:style-name="表格1.D6" office:value-type="string">
            <text:list xml:id="list2923913094" text:style-name="WWNum4">
              <text:list-item>
                <text:p text:style-name="P42"><text:span text:style-name="T24">112年於印度金德爾全球大學（O. P. Jindal Global University）、亞米堤大學（Amity University）、印度理工學院馬德拉斯分校（Indian Institute of Technology Madras）、尼赫魯大學（Jawaharlal Nehru University）、蘭馬斯瓦米紀念大學（SRM Institute of Science and Technology）、印度理工學院孟買分校（ Indian Institute of Technology Bombay）、吉特卡拉大學（Chitkara University）、蘭馬斯瓦米紀念大學（SRM University, AP - Andhra Pradesh）、印度理工學院查謨分校（Indian Institute of Technology Jammu）、阿金基亞·迪·帕蒂爾大學（Ajeenkya DY Patil University）等10所大學校院設立「臺灣華語教育中心」並選送10名華師前往任教。</text:span></text:p>
              </text:list-item>
              <text:list-item>
                <text:p text:style-name="P43"><text:span text:style-name="T24">開設華語研習課程(含實體及線上)共167班、修習學生計3,371人次；另協助外館舉辦5場次華語文能力測驗，報名人數44名 ；促成雙邊校際合作14案；112年4到6月辦理「雲端華語聊天室」，提供印度學生線上學習華語機會，共239人參加；112年6月舉辦「第八屆 季風亞洲 ─印度華語工作坊」，向華師說明印度華語工作環境；112年11月 28日 赴印度參加 「CII全球教育大會 4th Edition CII Global Education Conclave」，宣傳臺灣高等教育、提升印度學生來臺留學意願。</text:span></text:p>
              </text:list-item>
            </text:list>
          </table:table-cell>
        </table:table-row>
      </table:table>
      <text:p text:style-name="P136"/>
      <text:p text:style-name="P167"><text:span text:style-name="T10">111年</text:span><text:span text:style-name="T11">高教輸出要點執行情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3">編</text:p>
            <text:p text:style-name="P77"><text:span text:style-name="T24">號</text:span></text:p>
          </table:table-cell>
          <table:table-cell table:style-name="表格2.A1" table:number-rows-spanned="3" office:value-type="string">
            <text:p text:style-name="P82">補助對象</text:p>
          </table:table-cell>
          <table:table-cell table:style-name="表格2.A1" table:number-rows-spanned="3" office:value-type="string">
            <text:p text:style-name="P74">輸出計畫之</text:p>
            <text:p text:style-name="P79"><text:span text:style-name="T31">子計畫</text:span></text:p>
          </table:table-cell>
          <table:table-cell table:style-name="表格2.D1" office:value-type="string">
            <text:p text:style-name="P70"/>
          </table:table-cell>
        </table:table-row>
        <table:table-row table:style-name="表格2.2">
          <table:covered-table-cell table:style-name="表格2.A2"/>
          <table:covered-table-cell table:style-name="表格2.A2"/>
          <table:covered-table-cell table:style-name="表格2.A2"/>
          <table:table-cell table:style-name="表格2.A2" office:value-type="string">
            <text:p text:style-name="P87">執行成果</text:p>
          </table:table-cell>
        </table:table-row>
        <table:table-row table:style-name="表格2.1">
          <table:covered-table-cell table:style-name="表格2.A3"/>
          <table:covered-table-cell table:style-name="表格2.A3"/>
          <table:covered-table-cell table:style-name="表格2.A3"/>
          <table:table-cell table:style-name="表格2.A3" office:value-type="string">
            <text:p text:style-name="P70"/>
          </table:table-cell>
        </table:table-row>
        <table:table-row table:style-name="表格2.4">
          <table:table-cell table:style-name="表格2.A4" office:value-type="string">
            <text:p text:style-name="P84">1</text:p>
          </table:table-cell>
          <table:table-cell table:style-name="表格2.A4" office:value-type="string">
            <text:p text:style-name="P89">財團法人 高等教育 國際合作 基金會</text:p>
            <text:p text:style-name="P89"/>
            <text:p text:style-name="P135"/>
          </table:table-cell>
          <table:table-cell table:style-name="表格2.A4" office:value-type="string">
            <text:p text:style-name="P90">留學臺灣行 銷、參與教 育者年會、 審查臺教中 心計畫及辦 理研討會等</text:p>
            <text:p text:style-name="P90"/>
          </table:table-cell>
          <table:table-cell table:style-name="表格2.D4" office:value-type="string">
            <text:p text:style-name="P144"><text:span text:style-name="T14">一、</text:span><text:span text:style-name="T49">留學臺灣</text:span><text:span text:style-name="T14">(Study in Taiwan)宣傳：</text:span></text:p>
            <text:p text:style-name="P91">1. 留學臺灣網站及社群媒體經營：</text:p>
            <text:p text:style-name="P92">Study in Taiwan（ 以下簡稱SIT ）留學臺灣資訊網（ www.studyintaiwan.org ）為國內最大境外學生入口網站，亦為國內大學校院國際招生宣傳平台。根據111年統計，SIT網站超過150萬瀏覽量，年進站人數超過41萬人，較去年成長39.37%及97%，境外來源國以印尼最多，其次為美國、菲律賓、立陶宛及越南。</text:p>
            <text:p text:style-name="P92">SIT結合臺灣高教整體行銷策略，運用多元溝通素材，搭配社群分眾經營，於社群互動上表現亮眼：</text:p>
            <text:list xml:id="list180929208719285" text:continue-list="list992015968" text:style-name="WWNum16">
              <text:list-item>
                <text:p text:style-name="P44">YouTube頻道今年新增80支影音素材,內容包含品牌形象、學生訪談、口碑素材、活動懶人包等,其中搭配「 2022 "Study in Taiwan"Adventure Video Contest 」活動,上傳學生自製影音進行觀看次數評選,透過國際生們線上即時互動分享及串連,頻道訂閱數增加千人以上,累積觀看數攀達415萬以上。</text:p>
              </text:list-item>
              <text:list-item>
                <text:p text:style-name="P44">Instagram素材設計突破以往,增加Reels直立式短影音宣傳,並善用滿版貼文設計,強化頻道專屬SIT風格感。另外,為擴大社群互動,今年境外徵文活動轉由線上執行,讓更多學生口碑分享文於Instagram直接分享、標註SIT頻道。除此,年度合作校學生影音也搭配共同協作功能,增加更多自然流量,追蹤人數突破7千。</text:p>
              </text:list-item>
              <text:list-item>
                <text:p text:style-name="P44">Facebook考量社群屬性及受眾年齡,目前經營方向著重在訊息分享,加強高教活動資訊及臺灣文化推廣,粉絲數已達30萬人,其中以印尼、印度、菲律賓、越南及馬來西亞為大宗。</text:p>
              </text:list-item>
              <text:list-item>
                <text:p text:style-name="P44">Twitter推文曝光數近350萬,追蹤人數達4千6以上。</text:p>
              </text:list-item>
            </text:list>
            <text:p text:style-name="P150"><text:span text:style-name="T15">2.留學臺灣系列文宣製作</text:span><text:span text:style-name="T55">：</text:span></text:p>
            <text:p text:style-name="P93">本會於111年度設計製作「 Study in Taiwan 」、「學華語到臺灣」及「短期蹲點計畫」等三份電子文宣 ，進行視覺改版及豐富資訊結構，確實傳遞臺灣高教及華語學教相關內容。電子文宣亦同步上架至SIT 網站，方便國內外高教單位下載取得，以發揮文宣製作物的使用效益。</text:p>
            <text:p text:style-name="P150"><text:span text:style-name="T15">3.境外生留學臺灣趨勢調查</text:span><text:span text:style-name="T55">：</text:span></text:p>
            <text:p text:style-name="P92">我國高教國際化發展至今十餘年，近三年深受新型冠狀病毒(COVID-19)影響，各大學校院走過疫情衝擊，值此國際交流復甦之際，本年度辦理之境外生留學臺灣意見調查，深入瞭解境外生來臺動機、留學生活概況與留臺發展意向，於111年11月28日至12月21日期間開放全國攬才、育才、留才之推動關鍵。透過此次調查結果，盼能具體刻劃境外生留臺發展之趨勢輪廓，與各校國際招生、品牌行銷及境外生輔導等實務業務產生對話，持續推動全球優秀人才延攬與留才。綱演出。鏡頭傳遞國際生從準備留學前忐忑且期待心情，抵臺後親身體驗臺灣優質高教環境硬實力與融合東西文化獨特迷人軟實力，並從中獲得自信與肯定留臺發展是人生最正確的選擇。本片分3分鐘及1分鐘兩版，配有15國語言字幕。2021年1月全球公開放映</text:p>
          </table:table-cell>
        </table:table-row>
        <table:table-row table:style-name="表格2.1">
          <table:table-cell table:style-name="表格2.A1" table:number-rows-spanned="3" office:value-type="string">
            <text:p text:style-name="P75">編</text:p>
            <text:p text:style-name="P80"><text:span text:style-name="T24">號</text:span></text:p>
          </table:table-cell>
          <table:table-cell table:style-name="表格2.A1" table:number-rows-spanned="3" office:value-type="string">
            <text:p text:style-name="P85">補助對象</text:p>
          </table:table-cell>
          <table:table-cell table:style-name="表格2.A1" table:number-rows-spanned="3" office:value-type="string">
            <text:p text:style-name="P76">輸出計畫之</text:p>
            <text:p text:style-name="P81"><text:span text:style-name="T31">子計畫</text:span></text:p>
          </table:table-cell>
          <table:table-cell table:style-name="表格2.D1" office:value-type="string">
            <text:p text:style-name="P71"/>
          </table:table-cell>
        </table:table-row>
        <table:table-row table:style-name="表格2.2">
          <table:covered-table-cell table:style-name="表格2.A2"/>
          <table:covered-table-cell table:style-name="表格2.A2"/>
          <table:covered-table-cell table:style-name="表格2.A2"/>
          <table:table-cell table:style-name="表格2.A2" office:value-type="string">
            <text:p text:style-name="P88">執行成果</text:p>
          </table:table-cell>
        </table:table-row>
        <table:table-row table:style-name="表格2.1">
          <table:covered-table-cell table:style-name="表格2.A3"/>
          <table:covered-table-cell table:style-name="表格2.A3"/>
          <table:covered-table-cell table:style-name="表格2.A3"/>
          <table:table-cell table:style-name="表格2.A3" office:value-type="string">
            <text:p text:style-name="P71"/>
          </table:table-cell>
        </table:table-row>
        <text:soft-page-break/>
        <table:table-row table:style-name="表格2.8">
          <table:table-cell table:style-name="表格2.A4" office:value-type="string">
            <text:p text:style-name="P84">1</text:p>
          </table:table-cell>
          <table:table-cell table:style-name="表格2.A4" office:value-type="string">
            <text:p text:style-name="P89">財團法人 高等教育 國際合作 基金會</text:p>
            <text:p text:style-name="P135"/>
          </table:table-cell>
          <table:table-cell table:style-name="表格2.A4" office:value-type="string">
            <text:p text:style-name="P90">留學臺灣行 銷、參與教 育者年會、 審查臺教中 心計畫及辦 理研討會等</text:p>
          </table:table-cell>
          <table:table-cell table:style-name="表格2.D8" office:value-type="string">
            <text:p text:style-name="P94">大學校院在學境外生參與調查，共計回收有效問卷4,691份。</text:p>
            <text:p text:style-name="P95">綜觀本次調查，「留臺工作」的願景不僅為境外生決定來臺的主要因素之一，更有高達八成「在學境外生」預計留臺長期發展，近八成五樂意推薦朋友來臺學習華語。可見無論前端招生策略或後端輔導工作，相關工作機會與留臺法規等資訊需求迫切，且為我國高教攬才、育才、留才之推動關鍵。透過此次調查結果，盼能具體刻劃境外生留臺發展之趨勢輪廓，與各校國際招生、品牌行銷及境外生輔導等實務業務產生對話，持續推動全球優秀人才延攬與留才。</text:p>
            <text:p text:style-name="P151"><text:span text:style-name="T15">4.境外生留臺圖文影音徵選活動</text:span><text:span text:style-name="T55">：</text:span></text:p>
            <text:p text:style-name="P101">為產製留學臺灣具吸引力之宣傳素材,辦理境外生留學臺灣圖文影音徵選活動,邀請境外生投稿分享在臺灣留學心得,今年度IG徵文共有257篇投稿,經審查選出1篇佳作;為進一步豐富呈現境外生在臺留學情形,舉辦影音徵選活動,共計有36位學生參加,並於Study in Taiwan YouTube頻道進行評選活動,以影片「 超過30秒觀看 」的次數最高者為比賽最終基準,第一名影片觀看次數達27萬。</text:p>
            <text:p text:style-name="P101"/>
            <text:list xml:id="list2315542781" text:style-name="WWNum25">
              <text:list-item>
                <text:p text:style-name="P25">海外高教宣傳(國際教育者年會)</text:p>
              </text:list-item>
            </text:list>
            <text:list xml:id="list180930768514941" text:continue-list="list180930580347357" text:style-name="WWNum26">
              <text:list-item>
                <text:p text:style-name="P45">美洲教育者年會：</text:p>
              </text:list-item>
            </text:list>
            <text:p text:style-name="P102">第74屆美洲教育者年會(NAFSA)5月31日至6月3日於美國科羅拉多州丹佛市Colorado Convention Center舉辦,本會籌組臺灣館攤位與臺灣15所大學共計25位代表共同參展,行銷臺灣優質高等教育。本次大會睽違2年後恢復實體舉辦,由教育部劉孟奇政務次長領軍,更邀請我國駐美代表蕭美琴大使及NAFSA執行長Dr. Brimmer為臺灣展位進行揭幕儀式。年會期間本會蘇慧貞董事長以「 Studying Mandarin Abroad During COVID:A Taiwanese Success Story 」為題,與聖路易斯華盛頓大學國際副校長Dr. Kurt Dirks及聖湯瑪斯休士頓分校Dr.Hans Stockton院長,介紹我國華語政策及來臺學習華語優勢,分享臺灣優質華語計畫及臺灣研究講座在美實踐之寶貴經驗。臺美自109年起共同推動「臺美教育倡議」,旨在提升雙邊教育合作,擴大臺灣在中文教學的影響力。倡議執行至今,雙方各級教育交流持續增溫,臺灣更成為全球華語學習的第一首選。臺灣以高品質創新教學模式,結合獨特文化底蘊、友善安全環境及產業實習機會等優勢,吸引全球優秀青年來臺生活扎根。</text:p>
            <text:list xml:id="list180930424040501" text:continue-numbering="true" text:style-name="WWNum26">
              <text:list-item>
                <text:p text:style-name="P45">歐洲教育者年會：</text:p>
              </text:list-item>
            </text:list>
            <text:p text:style-name="P102">本年歐洲教育者年會(EAIE)於9月13日至16日假西班牙巴塞隆納舉行,本會統籌臺灣各大學校院參與盛會,接軌世界高等教育。本次年會由教育部劉孟奇政務次長率團,計有23所大學校院,共計53位代表聯合</text:p>
            <text:p text:style-name="P102"/>
          </table:table-cell>
        </table:table-row>
        <text:soft-page-break/>
        <table:table-row table:style-name="表格2.8">
          <table:table-cell table:style-name="表格2.A4" office:value-type="string">
            <text:p text:style-name="P132"/>
          </table:table-cell>
          <table:table-cell table:style-name="表格2.A4" office:value-type="string">
            <text:p text:style-name="P89"/>
          </table:table-cell>
          <table:table-cell table:style-name="表格2.A4" office:value-type="string">
            <text:p text:style-name="P90"/>
          </table:table-cell>
          <table:table-cell table:style-name="表格2.D9" office:value-type="string">
            <text:p text:style-name="P96">參展，行銷臺灣高等教育,拓展國際化多元合作。</text:p>
            <text:p text:style-name="P96">本會於14日晚間假Skyfall Barcelona舉辦「 臺灣之夜 」(Taiwan Night)交流餐會,現場設有臺灣風味手搖飲攤,傳遞濃郁溫暖的臺灣味,近90位臺灣各校代表與其全球高教夥伴出席,交流熱絡。15日早上則與西班牙Spanish Service for the Internationalisation of Education (SEPIE)假加泰隆尼亞理工大學(The Universitat Politecnica de Catalunya. Barcelona Tech, UPC)共同舉辦首次「 臺灣─西班牙高教交流會 」,雙方近50校與會,會中並安排臺西雙方學校一對一對談,以期拓展雙邊學研合作。</text:p>
            <text:p text:style-name="P159"/>
            <text:p text:style-name="P150"><text:span text:style-name="T44">三、雙邊高教交流</text:span><text:span text:style-name="T55">：</text:span></text:p>
            <text:p text:style-name="P148"><text:span text:style-name="T35">1.臺灣-法國高等教育線上圓桌會議</text:span><text:span text:style-name="T3">：</text:span></text:p>
            <text:p text:style-name="P160">本會與法國在臺協會於111年4月29日舉辦「臺灣―法國高等教育線上圓桌會議」，延續兩國高教對話友好傳統，深化雙邊專業學門領域對話，蓬勃高教國際合作發展與可能。本圓桌會議聚焦「藝術及設計」、「影視傳媒和動畫設計」兩大主題進行分組討論，分享各校推動國際學術合作之成果，並激盪未來籌組臺法藝術影視專業高教聯盟之可能。本會和法協分別邀請7所設計影視領域重量級學府參與，雙方期許在國際學術交流雙贏基礎上，具體提升未來合作之廣度面向與實質內涵。</text:p>
            <text:p text:style-name="P149"><text:span text:style-name="T35">2.臺灣-立陶宛高等教育線上論壇</text:span><text:span text:style-name="T3">：</text:span></text:p>
            <text:p text:style-name="P21"><text:span text:style-name="T51">本會與立陶宛大學校長聯合會於111年5月27日共同舉辦首屆「臺灣─立陶宛高等教育線上論壇」並簽署合作備忘錄，開展我國與立陶宛高教機構之專業創新交流，促進雙邊學門領域瞭解，並奠定未來學教研對話之堅實互動基礎。本次論壇由我國教育部劉孟奇政務次長、以及立陶宛教育科學及體育部Dr.Agn</text:span><text:span text:style-name="T59">ė</text:span><text:span text:style-name="T51"> Kudarauskien</text:span><text:span text:style-name="T59">ė</text:span><text:span text:style-name="T51"> 副部長致開幕詞。雙方均表示，促進臺立高教合作為雙方的共識及首要任務，期望持續建立教育文化之深厚夥伴關係，共創雙贏局面。本次會議以「臺灣與立陶宛大學校院高教合作之未來契機與優先項目」為主題，講者分別就跨國合作、人才吸引、大學社會責任與高教永續發展等面向，分享實務經驗與創新模式。雙方均認同深化兩國高等教育合作夥伴關係之重要性，並期待臺灣與立陶宛未來高教創新與科研領域永續合作。</text:span></text:p>
            <text:list xml:id="list180928928858230" text:continue-numbering="true" text:style-name="WWNum26">
              <text:list-item>
                <text:p text:style-name="P19"><text:span text:style-name="T35">臺灣-美國高等教育對話</text:span><text:span text:style-name="T3">：</text:span></text:p>
              </text:list-item>
            </text:list>
            <text:p text:style-name="P40">「臺灣―美國高等教育對話」於111年6月1日假美國丹佛舉辦，由本會蘇慧貞董事長擔任主持，邀請教育部國際及兩岸教育司李彥儀司長及美國教育與文化事務局副助理國務卿EthanRosenzweig擔任主講，就「臺美教育倡議」之內涵及成就進行教育對話，與會人員針對臺美合作如何拓展及深化提出觀察</text:p>
          </table:table-cell>
        </table:table-row>
        <text:soft-page-break/>
        <table:table-row table:style-name="表格2.8">
          <table:table-cell table:style-name="表格2.A4" office:value-type="string">
            <text:p text:style-name="P132"/>
          </table:table-cell>
          <table:table-cell table:style-name="表格2.A4" office:value-type="string">
            <text:p text:style-name="P89"/>
          </table:table-cell>
          <table:table-cell table:style-name="表格2.A4" office:value-type="string">
            <text:p text:style-name="P90"/>
          </table:table-cell>
          <table:table-cell table:style-name="表格2.D10" office:value-type="string">
            <text:p text:style-name="P41">與討論，展現臺美教育單位加強合作之決心。臺美高層對話除具體強化兩國教育合作，亦有效促進雙邊語言教育領域之交流、凝聚各方對未來合作之共識，有助提升臺美教育文化之深厚夥伴關係。</text:p>
            <text:list xml:id="list180929381691854" text:continue-numbering="true" text:style-name="WWNum26">
              <text:list-item>
                <text:p text:style-name="P19"><text:span text:style-name="T35">臺灣-波蘭高等教育論壇</text:span><text:span text:style-name="T3">：</text:span></text:p>
              </text:list-item>
            </text:list>
            <text:p text:style-name="P155">首屆「臺灣―波蘭高等教育論壇」由本會與波蘭國家學術交流總署（Polish National Agency for Academic Exchange, NAWA）共同籌辦，於111年9月16日在波蘭華沙斯塔西茨宮（Staszic Palace）登場，開啟兩國高層學研交流對話，深化雙方大學校院夥伴關係，鑄就未來合作展望之基石。<text:span text:style-name="T33">本屆論壇聚焦「疫情期間大學院校治理經驗暨臺波高教合作機會」、「雙邊科研合作及推動」兩大主題，講者精采分享各校疫情期間之防疫舉措、大學治理之實踐經驗，以及跨國科研互動交流，雙方代表皆期盼藉此探詢學研交流機會，鑿啟兩國高教合作與共識。論壇歷時4小時，討論熱絡，雙方咸認為建構學術合作夥伴關係之重要性，以穩固高教前瞻創新、永續發展之理想與目標。</text:span></text:p>
            <text:p text:style-name="P159"/>
            <text:p text:style-name="P150"><text:span text:style-name="T44">四、國內國際事務交流</text:span><text:span text:style-name="T55">：</text:span></text:p>
            <text:list xml:id="list537521227" text:style-name="WWNum27">
              <text:list-item>
                <text:p text:style-name="P26">全國大學校院國際事務主管交流會議：</text:p>
              </text:list-item>
            </text:list>
            <text:p text:style-name="P161">本會於111年12月2日假國立政治大學公企中心舉辦「全國大學校院國際事務主管交流會議」，計有國內81所大學校院、123名國際事務主管人員與會。教育部國際及兩岸教育司李彥儀司長於開幕致詞表示教育部為強化我國大學國際化之核心行政支持系統，於第二期高教深耕計畫納入國際化行政支持系統專章，以提升大學推動國際事務之能量。專題演講則特邀美國在台協會（AIT）文化新聞組蘇戴娜組長以「Megatrends：大趨勢」為題進行演講。蘇戴娜組長透過宏觀的全球視角，深入探討當代社會變遷與國際局勢，如何影響高等教育的發展與轉變。本次會議舉辦3場專題講座，主題分別為「後疫情時代的國際夥伴與拓生策略」、「大學國際化的創新作為」、及「跨國跨校研究合作與人才培育」，透過各校經驗分享與現場提問交流，探討如何透過教育展、學者互訪等多元策略及創新思維拓展合作契機，以及如何與學術單位攜手合作，透過雙聯學位或特色學程，針對不同國家及區域學校之特性，發展研究亮點及深化雙邊交流。</text:p>
            <text:list xml:id="list180929970101381" text:continue-numbering="true" text:style-name="WWNum27">
              <text:list-item>
                <text:p text:style-name="P26">大學校院國際事務人員工作坊：</text:p>
              </text:list-item>
            </text:list>
            <text:p text:style-name="P161">本會於111年8月19日假政大公企中心舉辦「大學校院國際事務人員工作坊」，邀請教育部國際及兩岸教育司李彥儀司長、高等教育司曾新元專門委員、內政部、外交部、勞動部與經濟部等6位部會代表出</text:p>
            <text:p text:style-name="P134"/>
          </table:table-cell>
        </table:table-row>
        <text:soft-page-break/>
        <table:table-row table:style-name="表格2.11">
          <table:table-cell table:style-name="表格2.A4" office:value-type="string">
            <text:p text:style-name="P132"/>
          </table:table-cell>
          <table:table-cell table:style-name="表格2.A4" office:value-type="string">
            <text:p text:style-name="P89"/>
          </table:table-cell>
          <table:table-cell table:style-name="表格2.A4" office:value-type="string">
            <text:p text:style-name="P90"/>
          </table:table-cell>
          <table:table-cell table:style-name="表格2.D11" office:value-type="string">
            <text:p text:style-name="P31">席，深入主講有關大學校院國際化政策、境外生入出境、居留移民與留臺工作等政策重點。並邀請特任大使呂慶龍博士擔任主講人，分享如何透過臺灣文化軟實力，開啟合作契機、深化雙邊互動。工作坊並規劃圓桌交流，針對「國際合作策略」、「校院品牌行銷」、「境外生輔導」與「短課暨華語英語課程」等議題，匯集各校共16位資深業務同仁，分享長年累積的一線實務經驗，帶領各校代表在小組中深度交換彼此經驗。本次工作坊匯聚全國60所大學校院113名國際事務人員參與，互相學習及交流國際教育事務，各校代表互動熱烈。</text:p>
            <text:list xml:id="list180930738453192" text:continue-numbering="true" text:style-name="WWNum27">
              <text:list-item>
                <text:p text:style-name="P26">大學校院國際事務人員知能研習講座：</text:p>
              </text:list-item>
            </text:list>
            <text:p text:style-name="P31">在國際事務人員共計161人次共襄盛舉。系列講座（一）主題為「高等教育品牌行銷」，於111年4月22日辦理，邀請產官學界共四位專家學者擔任講者，包含LINE前總經理暨臺灣數位企業總會陶韻智顧問、國立政治大學傳播學院廣電系副教授暨在職碩士班王亞維執行長、中華民國微電影協會賴麗雪秘書長，以及駐外經驗豐富的交通部觀光局林信任副局長，深度探討大學品牌的建立與經營、當代影音行銷趨勢，並引導與會者反思學校品牌定位。系列講座（二）主題為「大學校院境外生輔導」，於11月4日假淡江大學臺北校園舉行，特邀伯特利身心診所連玉如臨床心理師、國立政治大學國際合作事務處與國立屏東科技大學國際事務處兩校代表，以及大專校院境外學生輔導人員支援體系計畫（NISA）主持人葉俊良教授擔任主講人，針對境外生緊急事件之應變與處遇、校內跨單位輔導合作模式等主題深度探討，並透過會後問答與茶敘時間交流各校經驗，九成五以上與會者對此次講座感到滿意。</text:p>
            <text:p text:style-name="P56"/>
            <text:p text:style-name="P159">五、臺灣教育中心：</text:p>
            <text:p text:style-name="P32"><text:s text:c="2"/>歷臺灣教育中心秉持高等教育對外輸出政策目標，長期於海外各地積極推動留學臺灣、學習華語，並協助媒合雙邊交流合作。111年雖仍受全球疫情影響，配合當地政府防疫規定難以大幅辦理實體活動，各中心仍藉其彈性應變能力及各式線上活動辦理經驗，促使業務持續推展運作。2月起分別針對日本、印尼、蒙古、印度、泰國、菲律賓及越南等地學子，舉辦網路教育展及線上說明會，介紹我國大學校院特色、系所課程、申請流程以及獎學金等實用資訊。除教育展及各類交流與招宣活動外，臺灣教育中心亦於當地持續辦理線上華語課程、協辦華語文能力測驗、華語師資培訓、編譯製作留學臺灣文宣、促成雙邊校際合作、拜會當地各級學校、鏈結當地留臺校友、促進臺商企業實習與招聘、輔導外國學生來臺就學等諮詢服務，維持我國高教輸出服務。</text:p>
          </table:table-cell>
        </table:table-row>
        <text:soft-page-break/>
        <table:table-row table:style-name="表格2.12">
          <table:table-cell table:style-name="表格2.A4" office:value-type="string">
            <text:p text:style-name="P132"/>
          </table:table-cell>
          <table:table-cell table:style-name="表格2.A4" office:value-type="string">
            <text:p text:style-name="P89"/>
          </table:table-cell>
          <table:table-cell table:style-name="表格2.A4" office:value-type="string">
            <text:p text:style-name="P90"/>
          </table:table-cell>
          <table:table-cell table:style-name="表格2.D12" office:value-type="string">
            <text:p text:style-name="P162">此外，印度臺灣華語教育中心更針對印度學習者量身打造，出版首本印度國別化華語教材《不可思議華語》（Incredible Mandarin ）全方位華語叢書，拓展印度華語教材市場，為當地教材的陳舊現狀灌注新活力。</text:p>
            <text:p text:style-name="P162"/>
            <text:p text:style-name="P143"><text:span text:style-name="T40">六、</text:span><text:span text:style-name="T33"> </text:span><text:span text:style-name="T40">短期蹲點計畫:</text:span><text:span text:style-name="T47"> </text:span></text:p>
            <text:p text:style-name="P156">為優化TEEP（Taiwan Experience Education Program）網站閱覽者使用觀感及流暢度，109年6月份新版上線，俾促進外國師生瀏覽相關計畫內容及辦理日期。<text:span text:style-name="T33">再為協助提升教育部執行蹲點實習計畫之行政作業流程，並依教育部每年對外公告徵案、彙整各核定案英文文宣上線宣傳、學生來臺報部備查、結案KPI指標數據填報等相關調查及收件流程，本會新建線上表單系統，以因應未來成果數據檢索與資料彙整需求，強化行政效率及資訊整合。</text:span></text:p>
          </table:table-cell>
        </table:table-row>
        <table:table-row table:style-name="表格2.13">
          <table:table-cell table:style-name="表格2.A4" office:value-type="string">
            <text:p text:style-name="P84">2</text:p>
          </table:table-cell>
          <table:table-cell table:style-name="表格2.A4" office:value-type="string">
            <text:p text:style-name="P89">南臺科技 大學</text:p>
          </table:table-cell>
          <table:table-cell table:style-name="表格2.A4" office:value-type="string">
            <text:p text:style-name="P90">友善家庭 - 境外學生接待家庭計畫</text:p>
          </table:table-cell>
          <table:table-cell table:style-name="表格2.D13" office:value-type="string">
            <text:list xml:id="list1690993142" text:style-name="WWNum6">
              <text:list-item>
                <text:p text:style-name="P58">持續推廣完整的接待家庭資訊分享平臺</text:p>
              </text:list-item>
            </text:list>
            <text:p text:style-name="P8"><text:span text:style-name="T5">(網址: </text:span><text:a xlink:type="simple" xlink:href="http://www.hostfamily.org.tw" text:style-name="Internet_20_link" text:visited-style-name="Visited_20_Internet_20_Link"><text:span text:style-name="Internet_20_link"><text:span text:style-name="T61">http://www.hostfamily.org.tw</text:span></text:span></text:a><text:span text:style-name="T5">) ：提供即時且多元之接待家庭相關資訊與服務，包含：培訓課程、線上報名、影像專區、活動公告、Q &amp; A、友善連結等。</text:span></text:p>
            <text:list xml:id="list180929355362289" text:continue-numbering="true" text:style-name="WWNum6">
              <text:list-item>
                <text:p text:style-name="P59">自99年成立計畫截至111年累計完成授證之接待家庭達4,936戶、媒合106個國家地區共7,415名境外學生至3,953戶接待家庭，並協助33所大專校院建立接待家庭機制。</text:p>
              </text:list-item>
            </text:list>
          </table:table-cell>
        </table:table-row>
        <table:table-row table:style-name="表格2.14">
          <table:table-cell table:style-name="表格2.A4" office:value-type="string">
            <text:p text:style-name="P86"><text:span text:style-name="T33">3</text:span></text:p>
          </table:table-cell>
          <table:table-cell table:style-name="表格2.A4" office:value-type="string">
            <text:p text:style-name="P83">逢甲大學</text:p>
            <text:p text:style-name="P131"/>
          </table:table-cell>
          <table:table-cell table:style-name="表格2.A4" office:value-type="string">
            <text:p text:style-name="P124">大專校院境 外學生輔導 人員支援體 系計畫</text:p>
            <text:p text:style-name="P125"/>
          </table:table-cell>
          <table:table-cell table:style-name="表格2.D14" office:value-type="string">
            <text:p text:style-name="P98">1.<text:tab/>強化資訊交流平臺功能：108年擴充平臺使用對象，於平臺首頁提供身分選單入口，除原「輔導人員」專頁，新增「境外學生」及「訪客」專頁，區分不同對象提供查詢項目，境外學生專頁提供中英文常見問答及法規查詢。</text:p>
            <text:p text:style-name="P99">2.<text:tab/>強化輔導人員服務素養培訓機制：111年辦理大專校院境外生輔導人員服務素養培訓ㄧ般課程2場、進階課程暨陸生輔導人員研習會2場，受疫情影響改辦線上會議，持續於疫情期間提升境外學生輔導人員相關專業知能，以強化境外學生輔導人員相關專業知能。</text:p>
            <text:p text:style-name="P100"><text:span text:style-name="T24">3.<text:tab/>彙編「陸生輔導人員手冊」及「陸生來臺就學指南」、「大專校院外國學生輔導人員參考手冊」中英文版，提供下載使用。</text:span></text:p>
            <text:p text:style-name="P145"><text:span text:style-name="T27">4. </text:span><text:span text:style-name="T14">111年11月及12月於北、中、南、東辦理4場</text:span><text:span text:style-name="T35">僑外生座談會，面對面解答學生在臺求學及生活的疑問</text:span><text:span text:style-name="T32">。</text:span></text:p>
            <text:p text:style-name="P133"><text:span text:style-name="T24">5.設置境外學生諮詢服務，包含專線(0800免付費電話)及信箱，使渠等意見能充分表達且即時有效處理，進而安心向學順利完成學業。</text:span></text:p>
          </table:table-cell>
        </table:table-row>
        <text:soft-page-break/>
        <table:table-row table:style-name="表格2.15">
          <table:table-cell table:style-name="表格2.A4" office:value-type="string">
            <text:p text:style-name="P86"><text:span text:style-name="T33">4</text:span></text:p>
          </table:table-cell>
          <table:table-cell table:style-name="表格2.A4" office:value-type="string">
            <text:p text:style-name="P126">國立清華 大學</text:p>
            <text:p text:style-name="P126"/>
          </table:table-cell>
          <table:table-cell table:style-name="表格2.A4" office:value-type="string">
            <text:p text:style-name="P127">臺灣華語教育中心</text:p>
            <text:p text:style-name="P127"/>
          </table:table-cell>
          <table:table-cell table:style-name="表格2.D15" office:value-type="string">
            <text:list xml:id="list180930166856933" text:continue-list="list2923913094" text:style-name="WWNum4">
              <text:list-item>
                <text:p text:style-name="P42"><text:span text:style-name="T24">於印度德里金德爾全球大學（O. P. Jindal GlobalUniversity, JGU）、亞米提大學（Amity University）、國立伊斯蘭大 學（Jamia Millia Islamia, JMI）、印度理工學院馬德拉斯分校（Indian Institute of Technology Madras, IITM）及國立尼赫魯大學（Jawaharlal Nehru University, JNU）、蘭馬斯瓦米紀念大學（SRM University）、印度工學院孟買分校（Indian Institute of Technology Madras, IITM）、印度吉特卡拉大學及蘭馬斯瓦米紀念大學分校（SRM University AP）、印度理工學院－查謨分校（Indian Institute of Technology Jammu）等10所大學校院設立臺灣華語教育中 心並選送華師，惟因疫情故，共計12名華師，其中6名華師仍留任派駐地，其餘返臺；留任華師皆採取線上教學。</text:span></text:p>
              </text:list-item>
              <text:list-item>
                <text:p text:style-name="P43"><text:span text:style-name="T24">開設華語研習課程(含實體及線上)共91班、修習學生計2,861人次；另原訂舉辦之華語文能力測驗，因疫情僅辦理5場次，共24人報考參加 ；111年3月18日辦理「在臺印度教授顧問團」，禮聘30名在臺印籍教授擔任顧問團員，借用旅臺印度學者經驗及人脈，進一步擴展臺灣在印度觸角；另為增進印籍學生赴臺留學意願，於 111年5月27日辦理印度臺灣高等教育線上說明會，邀請16所大專校院進行直播介紹國內高等教育，共吸引約1,703位印度學生觀看；參加印度政府舉辦FICCI高等教育論壇，共蒐集450位印度學生赴臺灣留學意願調查；同時輔導當地來臺留學計575人次，並宣傳Study in Taiwan相關網路、社群、媒體等計587次、轉介申請臺灣獎學金計22名；自110年6月起開設「線上華語聊天室」，由國內在學學生擔任線上華語助教，與印度華語生進行華語對話，吸引約296位印度學生報名參加；促成雙邊校際合作計畫計37案 ，有效促成印度學生提高來臺留學意願。</text:span></text:p>
              </text:list-item>
            </text:list>
          </table:table-cell>
        </table:table-row>
      </table:table>
      <text:p text:style-name="P136"/>
      <text:p text:style-name="P168"><text:span text:style-name="T10">110年高教輸出要點執行情形</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3" office:value-type="string">
            <text:p text:style-name="P73">編</text:p>
            <text:p text:style-name="P77"><text:span text:style-name="T24">號</text:span></text:p>
          </table:table-cell>
          <table:table-cell table:style-name="表格3.A1" table:number-rows-spanned="3" office:value-type="string">
            <text:p text:style-name="P82">補助對象</text:p>
          </table:table-cell>
          <table:table-cell table:style-name="表格3.A1" table:number-rows-spanned="3" office:value-type="string">
            <text:p text:style-name="P74">輸出計畫之</text:p>
            <text:p text:style-name="P79"><text:span text:style-name="T31">子計畫</text:span></text:p>
          </table:table-cell>
          <table:table-cell table:style-name="表格3.D1" office:value-type="string">
            <text:p text:style-name="P70"/>
          </table:table-cell>
        </table:table-row>
        <table:table-row table:style-name="表格3.2">
          <table:covered-table-cell table:style-name="表格3.A2"/>
          <table:covered-table-cell table:style-name="表格3.A2"/>
          <table:covered-table-cell table:style-name="表格3.A2"/>
          <table:table-cell table:style-name="表格3.A2" office:value-type="string">
            <text:p text:style-name="P87">執行成果</text:p>
          </table:table-cell>
        </table:table-row>
        <table:table-row table:style-name="表格3.1">
          <table:covered-table-cell table:style-name="表格3.A3"/>
          <table:covered-table-cell table:style-name="表格3.A3"/>
          <table:covered-table-cell table:style-name="表格3.A3"/>
          <table:table-cell table:style-name="表格3.A3" office:value-type="string">
            <text:p text:style-name="P70"/>
          </table:table-cell>
        </table:table-row>
        <table:table-row table:style-name="表格3.4">
          <table:table-cell table:style-name="表格3.A4" office:value-type="string">
            <text:p text:style-name="P84">1</text:p>
          </table:table-cell>
          <table:table-cell table:style-name="表格3.A4" office:value-type="string">
            <text:p text:style-name="P89">財團法人 高等教育 國際合作 基金會</text:p>
            <text:p text:style-name="P89"/>
            <text:p text:style-name="P135"/>
          </table:table-cell>
          <table:table-cell table:style-name="表格3.A4" office:value-type="string">
            <text:p text:style-name="P90">留學臺灣行 銷、參與教 育者年會、 審查臺教中 心計畫及辦 理研討會等</text:p>
            <text:p text:style-name="P90"/>
          </table:table-cell>
          <table:table-cell table:style-name="表格3.D4" office:value-type="string">
            <text:p text:style-name="P144"><text:span text:style-name="T14">一、</text:span><text:span text:style-name="T49">留學臺灣</text:span><text:span text:style-name="T14">(Study in Taiwan)宣傳：</text:span></text:p>
            <text:p text:style-name="P91">1. 留學臺灣行銷：</text:p>
            <text:p text:style-name="P92">本會經營之Study in Taiwan（以下簡稱SIT）留學臺灣資訊網為國內最大境外學生入口網站，亦為國內大學校院國際招生宣傳之共同平台。根據110年統計，SIT網站突破百萬瀏覽，每月平均瀏覽數 （91,666） 較去年 （74,442） 成長23.14%，每月平均進站人數 （17,412） 較去年 （12,524） 成長39.03%，其中以印尼最多，其次為菲律賓、美國、泰國、印度及越南。SIT結合臺灣高教整體行銷策略，運用多元溝通素材，搭配社群分眾經營，於社群互動上表現亮眼：</text:p>
            <text:list xml:id="list180930913142920" text:continue-list="list180929208719285" text:style-name="WWNum16">
              <text:list-item>
                <text:p text:style-name="P44">YouTube頻道新增「2021 “Share Your Perceptions in Taiwan” Short Video Contest」學生短片徵選比賽，上傳學生自製影音進行觀看次數評選，透過國際生們線上即時互動、分享及串連，頻道訂閱數增加千人以上，累積曝光數逾197萬，觀看數攀達211萬。</text:p>
              </text:list-item>
              <text:list-item>
                <text:p text:style-name="P44">Facebook粉絲數突破28萬人，較去年成長2萬人以上，粉絲遍及世界45國，其中以印尼、印度、菲律賓、越南及緬甸為大宗。</text:p>
              </text:list-item>
              <text:list-item>
                <text:p text:style-name="P44">Instagram於 7-8月推出「一秒到臺灣！出國的夢想濾鏡」大型網路活動總曝光達2.2萬，追蹤人數增加2千人。</text:p>
              </text:list-item>
              <text:list-item>
                <text:p text:style-name="P44">Twitter推文曝光數超過2百萬，追蹤人數達3千以上。</text:p>
              </text:list-item>
            </text:list>
            <text:p text:style-name="P93">本會於110年度設計製作「 Study in Taiwan 」、「學華語到臺灣」及「短期蹲點計畫」等三份電子文宣 ，強化文案視覺風格及豐富資訊結構，確實傳遞臺灣高教、華語學教及多元短期實習等相關內容，透過駐外館處、國內高教機構及本會社群媒體，加乘實質宣傳效益。電子文宣亦同步上架至SIT 網站，方便國內外高教單位下載取得，以發揮文宣製作物的使用效益。</text:p>
            <text:p text:style-name="P91">2.臺灣高教整體影音行銷宣傳</text:p>
            <text:p text:style-name="P150"><text:span text:style-name="T15"><text:s text:c="3"/>本會110年度積極拍攝製作影音宣傳影片有下列</text:span><text:span text:style-name="T55">：</text:span></text:p>
            <text:list xml:id="list697109200" text:style-name="WWNum17">
              <text:list-item>
                <text:p text:style-name="P10"><text:span text:style-name="T15">《2021留學臺灣年度形象影片》The Peak On The Sea, The Dream With The Wing</text:span><text:span text:style-name="T55">：</text:span><text:span text:style-name="T15">委託榮獲第50屆金鐘迷你劇集／電視電影導演獎《麻醉風暴》蕭力修導演執導拍攝，邀請4位不同國籍留臺學生擔綱演出。鏡頭傳遞國際生從準備留學前忐忑且期待心情，抵臺後親身體驗臺灣優質高教環境硬實力與融合東西文化獨特迷人軟實力，並從中獲得自信與肯定留臺發展是人生最正確的選擇。本片分3分鐘及1分鐘兩版，配有15國語言字幕。2021年1月全球公開放映</text:span></text:p>
              </text:list-item>
            </text:list>
          </table:table-cell>
        </table:table-row>
        <text:soft-page-break/>
        <table:table-row table:style-name="表格3.1">
          <table:table-cell table:style-name="表格3.A1" table:number-rows-spanned="3" office:value-type="string">
            <text:p text:style-name="P75">編</text:p>
            <text:p text:style-name="P80"><text:span text:style-name="T24">號</text:span></text:p>
          </table:table-cell>
          <table:table-cell table:style-name="表格3.A1" table:number-rows-spanned="3" office:value-type="string">
            <text:p text:style-name="P85">補助對象</text:p>
          </table:table-cell>
          <table:table-cell table:style-name="表格3.A1" table:number-rows-spanned="3" office:value-type="string">
            <text:p text:style-name="P76">輸出計畫之</text:p>
            <text:p text:style-name="P81"><text:span text:style-name="T31">子計畫</text:span></text:p>
          </table:table-cell>
          <table:table-cell table:style-name="表格3.D1" office:value-type="string">
            <text:p text:style-name="P71"/>
          </table:table-cell>
        </table:table-row>
        <table:table-row table:style-name="表格3.2">
          <table:covered-table-cell table:style-name="表格3.A2"/>
          <table:covered-table-cell table:style-name="表格3.A2"/>
          <table:covered-table-cell table:style-name="表格3.A2"/>
          <table:table-cell table:style-name="表格3.A2" office:value-type="string">
            <text:p text:style-name="P88">執行成果</text:p>
          </table:table-cell>
        </table:table-row>
        <table:table-row table:style-name="表格3.1">
          <table:covered-table-cell table:style-name="表格3.A3"/>
          <table:covered-table-cell table:style-name="表格3.A3"/>
          <table:covered-table-cell table:style-name="表格3.A3"/>
          <table:table-cell table:style-name="表格3.A3" office:value-type="string">
            <text:p text:style-name="P71"/>
          </table:table-cell>
        </table:table-row>
        <table:table-row table:style-name="表格3.8">
          <table:table-cell table:style-name="表格3.A4" office:value-type="string">
            <text:p text:style-name="P84">1</text:p>
          </table:table-cell>
          <table:table-cell table:style-name="表格3.A4" office:value-type="string">
            <text:p text:style-name="P89">財團法人 高等教育 國際合作 基金會</text:p>
            <text:p text:style-name="P89"/>
            <text:p text:style-name="P89"/>
            <text:p text:style-name="P135"/>
          </table:table-cell>
          <table:table-cell table:style-name="表格3.A4" office:value-type="string">
            <text:p text:style-name="P90">留學臺灣行 銷、參與教 育者年會、 審查臺教中 心計畫及辦 理研討會等</text:p>
          </table:table-cell>
          <table:table-cell table:style-name="表格3.D8" office:value-type="string">
            <text:p text:style-name="P46">迄今累計觀影數已突破72萬人次，迴響熱烈，備受好評。</text:p>
            <text:p text:style-name="P13"><text:span text:style-name="T44">(2)《臺灣高等教育國際招生宣傳影片》Discover a Beautiful Adventure</text:span><text:span text:style-name="T55">：</text:span><text:span text:style-name="T44">為配合政府高等教育輸出政策，以臺灣高教學研特色為亮點，聚焦優秀外國青年來臺蹲點計畫（TEEP）、校院華語文教學中心、華語文能力測驗（TOCFL）、大學社會責任實踐計畫（USR）、高教深耕計畫（SPROUT）、學術自由度全球排名、玉山學者計畫等主題，吸引全球傑出青年來臺學習及就業。本片分4分鐘及1分鐘兩版，配有10國語言字幕，上映迄今累計總觀影數突破46萬人次，總收視率逾五成。</text:span></text:p>
            <text:p text:style-name="P14"><text:span text:style-name="T44">(3)《留學臺灣國際學生專訪系列》Meet The Students 2021- That’s Why We Study in Taiwan</text:span><text:span text:style-name="T55">：</text:span><text:span text:style-name="T44">本會企製國際學生影音專訪主題，運用明亮色彩的動畫設計，搭配實地校園拍攝素材，由合作學校推薦1名境外生擔任年度留臺口碑行銷宣傳大使，分享來臺留學理由及留臺美好經驗。本系列影音凸顯臺灣高教教學資源優勢，完整呈現外國學生在臺校園生活及師生互動樣貌，以增進海外學子來臺留學動機，上映迄今累計總觀影數逾35萬人次。本會也特別於基金會官網規劃傑出畢業生專區，邀請本會捐贈校針對各校傑出畢業生進行圖文徵稿，分享畢業生留臺服務之經歷。本會亦依主題規劃安排畢業生專訪，具體提升各校國際能見度，活絡招生管道及力度。</text:span></text:p>
            <text:p text:style-name="P152"><text:span text:style-name="T15">(4)《蹲點實習計畫專訪系列》</text:span><text:span text:style-name="T55">：</text:span><text:span text:style-name="T44">為協助宣傳與行銷各校執行成效優異之蹲點實習計畫（TEEP），本會依教育部核定之TEEP績優案例評選結果，節選並製作傑出案例宣傳影片，分享計畫主持人南臺科技大學黃大夫院長、國立中山大學張德民教授與何裕良教授辦理TEEP計畫之理念規劃、架構設計、學員表現及未來展望，於Study in Taiwan網站、臉書粉絲頁及YouTube等社群媒體平臺曝光宣傳，促進國內外師生瞭解並關注TEEP計畫，進而吸引其來臺參與，並提升留臺繼續就學或就業之意願。</text:span></text:p>
            <text:p text:style-name="P11"><text:span text:style-name="T15">(5)《臺灣高教國際合作典範案例專題報導》</text:span><text:span text:style-name="T55">：</text:span><text:span text:style-name="T44">國際交流成功案例推出迄今已登載逾70篇精彩報導。本會亦依主題規劃，製作臺灣高教國際合作典範報導，包括勤益科技大學在內的臺灣TAItech聯盟與德國HAWtech聯盟的「臺德科技大學聯盟」合作案，以及大同大學與日本橫手市政府及當地企業國際產官學合作案等。110年度共上傳發布21校31篇國際交流案例，典範案例專題本年度採訪由明新科技大學提案，促成私立科技大學校院協進會與日本福岡縣豐前市政府簽訂合作，深化臺日教育和產學合作案。典範案例專訪</text:span></text:p>
            <text:p text:style-name="P103">」</text:p>
            <text:p text:style-name="P104">眾所注目，臺灣在疫情下仍保有難能可貴的實體教學環境，本會特別</text:p>
            <text:p text:style-name="P97"/>
            <text:p text:style-name="P97"/>
            <text:p text:style-name="P97"/>
            <text:p text:style-name="P97">留學臺灣行銷：</text:p>
            <text:list xml:id="list1636467121" text:style-name="WWNum15">
              <text:list-item>
                <text:p text:style-name="P47">該會每年定期更新改版留學台灣文宣，並於各大教育者年會及教育展中發送給各參展的招生人員及學生，以達宣傳臺灣高等教育及招收外籍學生之效益。108年度共製作「Study in Taiwan」及「學華語到臺灣」等2冊英文摺頁文宣，內容包含臺灣高等教育及各大專院校之相關訊息。</text:p>
              </text:list-item>
              <text:list-item>
                <text:p text:style-name="P61"><text:span text:style-name="T66">本部補助高等教育國際合作基金會架設之留學臺灣資訊網站（Study in Taiwan）為宣傳臺灣高等教育及華語學習入口網站，提供國際學生來臺留學及華語學習之相關資訊搜尋平臺。108年度有近107萬瀏覽，相較前一年提升18.65%，其中近83%是新訪客，瀏覽人次以印尼地區為最多，其次為美國、泰國、越南及印度。此外，為了增加網站瀏覽便利性，並吸引更多使用者來訪，108年度進行網站全新改版企劃，有別於以往的活潑生動形象，本次改版以富含台灣特色的茶金色搭配深藍灰色作為主視覺配色，使整體網站呈現臺灣高質感的在地國際化形象</text:span>，並進一步整合外國學生所需各種資訊。新版網站已於109年1月上線。</text:p>
              </text:list-item>
              <text:list-item>
                <text:p text:style-name="P47">由該會經營之「留學臺灣 (study in Taiwan)」臉書粉絲專頁粉絲人數於108年5月已突破20萬人，規模與經營成效不僅在全球高教輸出品牌社群媒體佔有一席之地，下半年粉絲人數亦持續成長至21萬人，為全臺高教類粉絲專頁中最高。SIT臉書粉絲遍及世界45國，其中又以新南向國家耕耘力道最深，擁有廣大印尼、印度、越南、馬來西亞及菲律賓等國粉絲，全年累積超過6百50萬次的瀏覽，較去年成長10%。</text:p>
              </text:list-item>
            </text:list>
            <text:p text:style-name="P105">2. 海外整體宣傳：108年該會仍持續統籌與規劃國內大學校院參加亞太、美洲與歐洲三大國際教育者年會，持續以「Study in Taiwan」名義參展，整合國內各校優勢，搭建臺灣高等教育資源共享平臺，以整體、統一的方式宣揚臺灣高等教育，使留學臺灣優質高教品牌更具延續性及代表性。此三大展分別共有 24校（亞太）、21校（美洲）及 25校（歐洲）聯合參展，展場攤位熱絡，藉此平台替台灣學校締結高教合作契機，參展校對整體參展效益皆有高滿意度。除設置教育展攤位參展，展期台灣代表並有多場講座及海報講座發表，以介紹台灣具深度、創新之國際合作案例，展現台灣高教能量。</text:p>
            <text:p text:style-name="P106">3. <text:s text:c="2"/>雙邊高教交流：</text:p>
            <text:p text:style-name="P107">(1) 106年度共舉辦三場雙邊論壇，於 3月在臺辦理「臺法大學校長論壇」，為臺法首次合作辦理之會議，計約70校116人與會，會中由雙方代表以該國高等教育政策及趨勢為題專題演講，再由雙方大學校長分就「創新創業」、「減少學用落差」等臺法共同關心議題，引用各自學校的實務經驗為實例，深度分享與討論，精彩內容引發與會者熱烈的交流與討論。</text:p>
          </table:table-cell>
        </table:table-row>
        <text:soft-page-break/>
        <table:table-row table:style-name="表格3.8">
          <table:table-cell table:style-name="表格3.A4" office:value-type="string">
            <text:p text:style-name="P132"/>
          </table:table-cell>
          <table:table-cell table:style-name="表格3.A4" office:value-type="string">
            <text:p text:style-name="P89"/>
          </table:table-cell>
          <table:table-cell table:style-name="表格3.A4" office:value-type="string">
            <text:p text:style-name="P90"/>
          </table:table-cell>
          <table:table-cell table:style-name="表格3.D9" office:value-type="string">
            <text:p text:style-name="P33">以影音圖文形式，輔以社群媒體行銷，加乘各校國際能見度，活絡招生管道及力度。</text:p>
            <text:p text:style-name="P159">3.海外高教宣傳</text:p>
            <text:list xml:id="list667024262" text:style-name="WWNum18">
              <text:list-item>
                <text:p text:style-name="P48">美洲教育者年會：本年為美洲教育者年會第73屆，於6月1日至6月4日以線上虛擬形式舉辦，年會主題為Designing Our Shared Future，全球約100多個國家之國際教育學者與會、共有130個虛擬攤位。臺灣團由本會負責各項事務統籌與臺灣虛擬攤位整體規劃設計，共有國立臺灣大學等21所大學校院及機構與本會共同參展。藉由參加美洲教育者年會之機會，可透過與世界各國之國際事務人員進行意見交流，達到推廣臺灣高等教育、建立臺灣與美洲國際學術交流機制，以強化我國在美洲地區之招生宣傳及宣揚臺灣文化與環境，增加臺灣的國際曝光率，並達到擴大招收國際學生來臺就讀之目的。</text:p>
              </text:list-item>
              <text:list-item>
                <text:p text:style-name="P12"><text:span text:style-name="T15">歐洲教育者年會</text:span><text:span text:style-name="T55">：</text:span><text:span text:style-name="T44">疫情影響，本年年會以「2021 EAIE Community Exchange」名稱辧理虛擬教育展及年會。本會統籌以「Study in Taiwan」名義參展，租訂一虛擬國家攤位，進行線上攤位整體視覺規劃及影音文宣上傳。囿於每一虛擬國家攤位至多25個參展單位之限制，故本次共有國立成功大學等24校與本會共同參展。為增加臺灣各校與他校交流空間，臺灣館提供攤位線上會議室時段，作為學校專屬小型講座之用，由各校廣邀其欲接觸的學校或姊妹校出席，以一對多整體性介紹學校並聚焦欲拓展的重點。此外，大會設置What’s new in系列講座，邀請主要國家進行該國高教現況、發展趨勢及政策的新知分享，本會執行長獲邀進行臺灣場次What’s new in Taiwan報告，向與會者介紹臺灣主要的高教政策及當前推動各項計畫如2030雙語國家政策、優華語、臺歐連結獎學金及2030跨世代年輕學者方案等，發表獲得好評。</text:span></text:p>
              </text:list-item>
            </text:list>
            <text:p text:style-name="P150"><text:span text:style-name="T44">4.雙邊高教交流</text:span><text:span text:style-name="T55">：</text:span></text:p>
            <text:list xml:id="list2227356934" text:style-name="WWNum19">
              <text:list-item>
                <text:p text:style-name="P64"><text:span text:style-name="T65">臺奧高教網路論壇：本論壇以線上方式舉行並歷時三小時，</text:span>逾90校180人與會，臺奧雙方皆踴躍參與、討論熱絡。本次<text:span text:style-name="T65">聚焦「後疫情時代高等教育之機會與挑戰」、「科技防疫與遠距教學之經驗」、「雙聯學位」及「學研合作計畫」等四大議題，講者精采分享各校防疫實務經驗、科技應用成效，以及跨國學研互動新模式，雙方咸認為建構學術合作夥伴關係之重要及迫切，期穩固高教前瞻創新、永續發展之理想與目標。</text:span></text:p>
              </text:list-item>
              <text:list-item>
                <text:p text:style-name="P34">臺俄高教線上圓桌會議：在莫北協促成下，本會與俄羅斯大學校長聯盟(The Russian Rectors’ Union, RRU) 首度合作，期透過與RRU</text:p>
              </text:list-item>
            </text:list>
          </table:table-cell>
        </table:table-row>
        <text:soft-page-break/>
        <table:table-row table:style-name="表格3.8">
          <table:table-cell table:style-name="表格3.A4" office:value-type="string">
            <text:p text:style-name="P132"/>
          </table:table-cell>
          <table:table-cell table:style-name="表格3.A4" office:value-type="string">
            <text:p text:style-name="P89"/>
          </table:table-cell>
          <table:table-cell table:style-name="表格3.A4" office:value-type="string">
            <text:p text:style-name="P90"/>
          </table:table-cell>
          <table:table-cell table:style-name="表格3.D10" office:value-type="string">
            <text:p text:style-name="P35"><text:span text:style-name="T65">搭建起交流平臺，促成臺灣俄羅斯高教開拓交流合作的機會。</text:span>為促進雙方大學校院實質對話與互動機會，首次會議採小型閉門圓桌會議，邀請雙方各7校國際事務副校長或國際長代表參與，雙方就「臺俄大學間教育與學術合作：長期合作的成就、重點和計劃」及「臺灣和俄羅斯各大學面對COVID-19之挑戰：經驗與最佳實踐」兩大議題進行深度交流，分享校園防疫經驗、學術科研互動成果及臺俄高教未來合作展望。期持續深化臺俄交流，促成多元實質的合作。</text:p>
            <text:list xml:id="list180929792841755" text:continue-list="list667024262" text:style-name="WWNum18">
              <text:list-item>
                <text:p text:style-name="P38"><text:span text:style-name="T34">臺法高教線上圓桌會議：</text:span><text:span text:style-name="T67">本論壇</text:span><text:span text:style-name="T33">以線上方式舉行並歷時逾兩小時，台法雙方共有14間高教機構共28人與會，雙方就「臺法學研機構共榮、多聯學制與短期課程」及「雙邊實習合作及創新育成計畫」兩大主題進行深度交流，分享各校推動國際學術合作之成果，以及臺法產學合作與實習計畫之現況及展望。雙方咸認為深化學術合作夥伴關係之重要及迫切，期穩固高教前瞻創新、永續發展之理想與目標。</text:span></text:p>
              </text:list-item>
              <text:list-item>
                <text:p text:style-name="P27">臺日大學校長線上論壇：原訂於109年在臺舉辦實體會議，因受疫情影響，日我雙方決議順延至本年以線上方式舉行。會議主題為「攜手邁前：疫情下臺日學術合作新時代」，議題聚焦「新冠疫情時代大學的韌實力」及「臺日合作實踐大學社會責任及永續發展」，台日雙方共計118校135位代表與會，其中有逾40位臺日大學校長，顯見雙方對持續深化臺日實質交流與合作之重視。後後臺日閉門工作會議，就本屆論壇回顧與建議；另囿於疫情影響持續，下屆論壇舉行形式何者較佳，進行意見交換。</text:p>
              </text:list-item>
            </text:list>
            <text:p text:style-name="P150"><text:span text:style-name="T44">5.新南向政策人才培育計畫</text:span><text:span text:style-name="T55">：</text:span></text:p>
            <text:list xml:id="list130385866" text:style-name="WWNum22">
              <text:list-item>
                <text:p text:style-name="P28">教育部新南向資訊平台經營：為協助教育部宣導新南向教育政策相關措施，本會已於105年建置資訊平台，供社會大眾及各級學校人員瞭解新南向政策中各項工作計畫，即時公告教育部各司署及新南向相關單位成果資訊及新南向相關新聞。為配合教育部資通系統防護規定，本會也依防護基準加強新南向資訊平台之資通系統安全。截至110年12月31日，累計瀏覽量達87,162人次，網站瀏覽量每月平均成長率為24%。</text:p>
              </text:list-item>
              <text:list-item>
                <text:p text:style-name="P28">新南向國家留學臺灣資訊行銷宣傳：為產製新南向人才培育計畫具吸引力宣傳素材，本會於3月辦理境外生留學臺灣心得徵文及短片活動，邀請境外生投稿分享在臺留學心得，本年度募集197篇，並選出40篇佳作；為進一步豐富呈現境外生在臺留學情形，並邀請40位佳作境外生進行第二階段短片競賽，共計有29位學生參看</text:p>
              </text:list-item>
            </text:list>
            <text:p text:style-name="P57"/>
            <text:p text:style-name="P57"/>
            <text:p text:style-name="P57">臺灣高教國際化發展多年，累積各類創新跨國校際合作模式。為行銷各校優質辦學成效及國際學教研創合作情形，多元呈現臺灣具深度及創新之國際交流個案，本會於官網及SIT網站推出「國際交流成功案例」專區，提供學校展現國際學術合作實踐之成果，推出迄今已登載22校39篇精彩報導。</text:p>
            <text:p text:style-name="P57">本會亦依主題規劃，製作臺灣高教國際合作典範報導，包括勤益科技大學在內的臺灣TAItech聯盟與德國HAWtech聯盟的「臺德科技大學聯盟」合作案，以及大同大學與日本橫手市政府及當地企業國際產官學合作案等。典範案例專訪期以影音圖文形式，輔以社群媒體行銷，加乘各校國際能見度，活絡招生管道及力度。</text:p>
            <text:p text:style-name="P57">四、國內研討會</text:p>
            <text:p text:style-name="P57">在疫情持續的不確定時代，如何維持國際教育間之交流及互動，是大學校院都需嚴肅面對的課題。本會分別於109年6月12日、7月24日、8月28日假淡江大學臺北校園舉行三場「後疫情時代─臺灣高教全球鏈結諮詢會議」，邀集國立大學、私立大學及技職大學國際長與會，針對「臺灣高教國際宣傳」、「外籍畢業校友鏈結」、「跨國學術交流策略」等議題進行深度討論，分享各校推動線上課程、網路簽約、校園國際化等執行實務，達到校院間寶貴經驗之交流及傳承。</text:p>
            <text:p text:style-name="P57">五、國際事務培訓</text:p>
            <text:p text:style-name="P57">為持續增進大學國際事務人員專業職能，本會於109年8月17日舉辦「後疫情時代—大學校院國際事務鏈結及校園抗疫經驗交流工作坊」，邀請亞洲大學副校長吳聰能教授、前外交部禮賓司司長朱玉鳳大使分享COVID-19風暴下的校園抗疫與危機處理關鍵，以及疫情期間國際禮儀之實踐。本講座匯聚全國52所大學校院與近百位國際事務同仁參與，交流熱絡。</text:p>
            <text:p text:style-name="P57">此外，本會109年新推出「國際事務人才線上培訓課程」，介紹國際交流業務常見之國際禮儀及公務須知。課程涵蓋簽約之禮、相見之禮、儀容之禮、宴客之禮、用餐之禮、行進之禮、溝通之禮及接待禁忌等八大主題，將陸續於本會官網及公務員學習平台播放，提供大學校院國際事務同仁業務執行之參考。</text:p>
            <text:p text:style-name="P57">六、臺灣教育中心</text:p>
            <text:p text:style-name="P57">歷年來，臺灣教育中心秉持高等教育對外輸出政策目標，於海外積極</text:p>
            <text:p text:style-name="P57"/>
          </table:table-cell>
        </table:table-row>
        <text:soft-page-break/>
        <table:table-row table:style-name="表格3.11">
          <table:table-cell table:style-name="表格3.A4" office:value-type="string">
            <text:p text:style-name="P132"/>
          </table:table-cell>
          <table:table-cell table:style-name="表格3.A4" office:value-type="string">
            <text:p text:style-name="P89"/>
          </table:table-cell>
          <table:table-cell table:style-name="表格3.A4" office:value-type="string">
            <text:p text:style-name="P90"/>
          </table:table-cell>
          <table:table-cell table:style-name="表格3.D11" office:value-type="string">
            <text:p text:style-name="P37"><text:span text:style-name="T65">加，並於Study in Taiwan YouTube頻道進行網路投票，以影片觀次數最高者為優勝，第一名影片觀看次數達7萬。此外，</text:span>為如實呈現境外生留臺後之發展，本會規劃傑出外籍畢業生系列採訪，深入報導境外畢業生留臺工作經驗，以文字專刊及影音圖像傳遞境外生在臺就學、工作經歷及生活點滴。</text:p>
            <text:p text:style-name="P150"><text:span text:style-name="T44">6.國內研討會</text:span><text:span text:style-name="T55">：</text:span></text:p>
            <text:list xml:id="list2288743344" text:style-name="WWNum23">
              <text:list-item>
                <text:p text:style-name="P29">全國大學校院國際事務主管交流會議：於本年12月3日假台北六福萬怡酒店舉辦，本次會議除邀請教育部國際及兩岸教育司李彥儀司長進行「英語能力之國際推動政策」專題演講外，並規劃「境外生疫情輔導策略及重點」、「疫情影響下，大學國際招生之挑戰與策略」、「線上國際交流（如Virtual Exchange及Virtual Lab等）之經驗分享」等三場專題座談；另特別規劃「世界咖啡杯」分組討論，讓與會者以「國際線上交流」、「境外生輔導」及「大學品牌行銷」等議題進行分組討論，促進與會者交流之機會。此次共有百餘名國內國際事務主管參與，針對國際事務相關議題進行討論，達到資訊交流分享的豐碩成果。</text:p>
              </text:list-item>
              <text:list-item>
                <text:p text:style-name="P15"><text:span text:style-name="T45">大學校院國際事務人員知能研習講座</text:span><text:span text:style-name="T56">：</text:span><text:span text:style-name="T45">國際業務同仁肩負臺灣各大學校院國際化之重擔，面對愈來愈多的外國學生及訪客，如何於應對進退之中不犯禁忌、不失禮節，實屬不易。本會於本年4月23日假臺北光點舉辦「跨文化溝通與品酒禮儀」，</text:span><text:span text:style-name="T15">此次活動為小型實務講習，共計30位與會者參與。</text:span><text:span text:style-name="T45">上午場次邀請全球國際教育行政人員協會執行長Darla K. Deardorff教授主講疫情影響下，各國高等教育國際合作現況與發展要務，以及關鍵時刻從業同仁培養跨文化能力之重要性。下午場次則邀請曾獲比利時啤酒釀造者協會榮譽騎士勳章、臺灣侍酒師協會教育顧問王鵬老師，以實作方式講述東西飲酒文化之差異及國際品酒禮儀。期於疫情期間國際事務人員持續精進國際事務知能及跨文化交流。</text:span></text:p>
              </text:list-item>
              <text:list-item>
                <text:p text:style-name="P15"><text:span text:style-name="T45">教育部儲備駐外人員培訓課程</text:span><text:span text:style-name="T56">：</text:span><text:span text:style-name="T44">本年度依教育部指示辦理首屆「教育部儲備駐外人員培訓課程」，旨在透過涉外培訓課程提供部屬各單位、機構或國立大學正教授具駐外服務熱忱及興趣或意願同仁，經</text:span><text:span text:style-name="T15">教育部審核符合資格之學員參訓。</text:span><text:span text:style-name="T44">課程主題設計涵蓋從我國及各國重要教育政策、國際禮儀及注意事項、國際會議及會議英文到各駐外教育組組長分享在地實務經驗，期藉由每週不同主題課程，提供學員對於駐外生涯之認知與使命，傳承寶貴知識與經驗，同時促進專業知能培養與成長，使教育部發掘具有駐外服務潛能及意願之人員，並計劃性地培育優秀駐外人才為國家服務。</text:span></text:p>
              </text:list-item>
            </text:list>
            <text:p text:style-name="P146"><text:span text:style-name="T51">7.臺灣教育中心：</text:span>本年度因受全球疫情影響，海外招生宣傳難以擴大舉</text:p>
            <text:p text:style-name="P134"/>
            <text:p text:style-name="P57">除教育展外，臺灣教育中心也於當地持續辦理實體或線上華語課程、協辦華語文能力測驗（TOCFL）、華語師資培訓、編譯製作留學臺灣文宣、促成雙邊校際合作、拜會當地各級學校、輔導外國學生來臺就學等諮詢服務，使我國高教輸出強度，不因疫情影響而有所中斷。</text:p>
            <text:p text:style-name="P57">七、短期蹲點計畫</text:p>
            <text:p text:style-name="P57">為優化TEEP（Taiwan Experience Education Program）網站閱覽者使用觀感及流暢度，109年6月份新版上線，俾促進外國師生瀏覽相關計畫內容及辦理日期。再為提升蹲點實習計畫之行政作業流程，並依教育部每年對外公告徵案、彙整各核定案英文文宣上線宣傳、學生來臺報部備查、結案KPI指標數據填報等相關調查及收件流程，本會新建線上表單系統，以因應未來成果數據檢索與資料彙整需求，強化行政效率及資訊整合。</text:p>
            <text:p text:style-name="P57"/>
          </table:table-cell>
        </table:table-row>
        <text:soft-page-break/>
        <table:table-row table:style-name="表格3.11">
          <table:table-cell table:style-name="表格3.A4" office:value-type="string">
            <text:p text:style-name="P132"/>
          </table:table-cell>
          <table:table-cell table:style-name="表格3.A4" office:value-type="string">
            <text:p text:style-name="P89"/>
          </table:table-cell>
          <table:table-cell table:style-name="表格3.A4" office:value-type="string">
            <text:p text:style-name="P90"/>
          </table:table-cell>
          <table:table-cell table:style-name="表格3.D12" office:value-type="string">
            <text:p text:style-name="P22">辦，惟為持續對外國青年宣傳留學臺灣（Study in Taiwan），臺灣教育中心共辦理9場實體及線上教育展，分別針對蒙古、日本、印尼、泰國、菲律賓及印度等地，開放全球各地有意赴臺留學之海內外人士上線瀏覽。此外，本會於7月及12月協助教育部分別辦理臺灣教育中心之期中及期末審查，瞭解各中心執行情形，並網羅各中心填報數據，彙整為「臺教中心績效指標評核表」，作為檢視臺灣教育中心成效之參考來源，進而邀請各專家學者進行書面審查及會議詢答，提供教育部針對各中心辦理業務績效之重要參考意見，以及次年度改善依據並修正新年度計畫策略以符合當地教育環境與政策。</text:p>
            <text:p text:style-name="P159">8.短期蹲點計畫(TEEP):</text:p>
            <text:list xml:id="list1452220217" text:style-name="WWNum24">
              <text:list-item>
                <text:p text:style-name="P30">維護蹲點計畫網站與建置調查表單資料庫：本會於Study in Taiwan網站下設立TEEP計畫官方網站，將獲得教育部補助或認可之各校計畫內容上網公告，包含計畫說明、招生及辦理期程、聯繫方式、費用等；並建置Q&amp;A電子信箱，即時回覆與解決外國學生的詢問，並依據學生興趣或規劃協助媒合。110年度經教育部函示自動展延前一年度各校計畫案共223件，分屬國內45所大專校院，其中159案預計主要招收對象為新南向國家學生、13案主要招收歐美日韓等國學生、51案不限招收國家(包含新南向及其他國家)。全體計畫之宣傳內容及示意照片已放置於網站，以供國內外人士參閱，並期吸引外國青年學子得以來臺參與各校計畫。另為依照教育部每年對外公告徵案、彙整各核定案英文文宣、結案KPI指標數據填報等相關調查及收件流程，已依教育部指示及需求，增設表單資料庫系統，並符合政府規範之資通安全防護等級「普級」基準，以因應未來各類資訊檢索需求，提升行政作業效率。</text:p>
              </text:list-item>
              <text:list-item>
                <text:p text:style-name="P16"><text:span text:style-name="T45">製作宣傳摺頁</text:span><text:span text:style-name="T56">：</text:span><text:span text:style-name="T60">為增加宣傳效益，本年度彙整本年度教育部推出之</text:span><text:span text:style-name="T16">「TEEP@AsiaPlus」獲</text:span><text:span text:style-name="T60">補助計畫資訊，並挑選</text:span><text:span text:style-name="T16">8個由國立中山大學、南臺科技大學、國立中正大學、國立臺灣大學、國立交通大學及國立宜蘭大學等7校8案獲教育部核定為績優評選之計畫範例，製作小型摺頁，提供予駐外教育組、臺灣教育中心、國際教育者年會、海外教育展及高教論壇或其他相關場合時宣傳使用。並上傳至本會Study in Taiwan及TEEP等相關</text:span><text:span text:style-name="T60">網站，供國內外閱覽者下載並閱讀。</text:span></text:p>
              </text:list-item>
              <text:list-item>
                <text:p text:style-name="P36">協助教育部推動TEEP@AsiaPlus專案計畫：110年度TEEP@AsiaPlus(第四期)計畫，因受疫情影響，我國政府因鑒於考量各大專校院及相關醫療機構之防疫能量容受度，至今尚未開放TEEP學員入境，為使計畫不因疫情中斷，補助經費亦得持續使用，教育部補助各校之TEEP計畫經費使用期程得展延至111年6月30日止。本會後續亦將協助教育部進行各項行政事宜，以促成</text:p>
              </text:list-item>
            </text:list>
            <text:p text:style-name="P31"/>
          </table:table-cell>
        </table:table-row>
        <text:soft-page-break/>
        <table:table-row table:style-name="表格3.13">
          <table:table-cell table:style-name="表格3.A4" office:value-type="string">
            <text:p text:style-name="P132"/>
          </table:table-cell>
          <table:table-cell table:style-name="表格3.A4" office:value-type="string">
            <text:p text:style-name="P89"/>
          </table:table-cell>
          <table:table-cell table:style-name="表格3.A4" office:value-type="string">
            <text:p text:style-name="P90"/>
          </table:table-cell>
          <table:table-cell table:style-name="表格3.D13" office:value-type="string">
            <text:p text:style-name="P22"><text:span text:style-name="T35">本計畫之圓滿執行。依前述數據可見，TEEP參與校數與計畫案數逐年大幅成長，顯見TEEP計畫以及招收海外學生來臺實習，已獲得國內各校及海外學生的肯定與重視，預期俟疫情趨緩、國境管控解除、國際交流恢復正常後，TEEP計畫將可復甦並超越過往之參與人數。</text:span></text:p>
          </table:table-cell>
        </table:table-row>
        <table:table-row table:style-name="表格3.14">
          <table:table-cell table:style-name="表格3.A4" office:value-type="string">
            <text:p text:style-name="P84">2</text:p>
          </table:table-cell>
          <table:table-cell table:style-name="表格3.A4" office:value-type="string">
            <text:p text:style-name="P89">南臺科技 大學</text:p>
          </table:table-cell>
          <table:table-cell table:style-name="表格3.A4" office:value-type="string">
            <text:p text:style-name="P90">友善家庭 - 境外學生接待家庭計畫</text:p>
          </table:table-cell>
          <table:table-cell table:style-name="表格3.D14" office:value-type="string">
            <text:list xml:id="list180930249563191" text:continue-list="list180929355362289" text:style-name="WWNum6">
              <text:list-item>
                <text:p text:style-name="P58">持續推廣完整的接待家庭資訊分享平臺</text:p>
              </text:list-item>
            </text:list>
            <text:p text:style-name="P8"><text:span text:style-name="T5">(網址: </text:span><text:a xlink:type="simple" xlink:href="http://www.hostfamily.org.tw" text:style-name="Internet_20_link" text:visited-style-name="Visited_20_Internet_20_Link"><text:span text:style-name="Internet_20_link"><text:span text:style-name="T61">http://www.hostfamily.org.tw</text:span></text:span></text:a><text:span text:style-name="T5">) ：提供即時且多元之接待家庭相關資訊與服務，包含：培訓課程、線上報名、影像專區、活動公告、Q &amp; A、友善連結等。</text:span></text:p>
            <text:list xml:id="list180930647142970" text:continue-numbering="true" text:style-name="WWNum6">
              <text:list-item>
                <text:p text:style-name="P60">110年辦理7場培訓課程，共完成培訓及授證210戶接待家庭。</text:p>
              </text:list-item>
              <text:list-item>
                <text:p text:style-name="P59">為增進境外學生對臺灣及異國文化的認識及欣賞，110年舉辦6場臺灣及異國文化體驗活動、7場接待家庭與境外生聯誼活動，增進媒合接待家庭及境外學生交流及互相瞭解各自國家文化機會。</text:p>
              </text:list-item>
              <text:list-item>
                <text:p text:style-name="P59">自99年成立計畫至110年12月底累計完成授證之接待家庭達4,719戶、媒合來自106個國家地區共6,826名境外學生至3,700戶接待家庭。</text:p>
              </text:list-item>
            </text:list>
          </table:table-cell>
        </table:table-row>
        <table:table-row table:style-name="表格3.15">
          <table:table-cell table:style-name="表格3.A15" office:value-type="string">
            <text:p text:style-name="P86"><text:span text:style-name="T33">3</text:span></text:p>
          </table:table-cell>
          <table:table-cell table:style-name="表格3.A15" office:value-type="string">
            <text:p text:style-name="P83">逢甲大學</text:p>
            <text:p text:style-name="P131"/>
          </table:table-cell>
          <table:table-cell table:style-name="表格3.A15" office:value-type="string">
            <text:p text:style-name="P124">大專校院境 外學生輔導 人員支援體 系計畫</text:p>
            <text:p text:style-name="P129"/>
          </table:table-cell>
          <table:table-cell table:style-name="表格3.D15" office:value-type="string">
            <text:p text:style-name="P98">1.<text:tab/>強化資訊交流平臺功能：108年擴充平臺使用對象，於平臺首頁提供身分選單入口，除原「輔導人員」專頁，新增「境外學生」及「訪客」專頁，區分不同對象提供查詢項目，境外學生專頁提供中英文常見問答及法規查詢。</text:p>
            <text:p text:style-name="P99">2.<text:tab/>強化輔導人員服務素養培訓機制：110年辦理大專校院境外生輔導人員服務素養培訓ㄧ般課程北部及南部各1場、進階課程暨陸生輔導人員研習會北部及南部各1場，北部場次皆因受疫情影響並以線上觀看錄影課程及手冊方式辦理研習，以強化境外學生輔導人員相關專業知能。</text:p>
            <text:p text:style-name="P100"><text:span text:style-name="T24">3.<text:tab/>彙編「陸生輔導人員手冊」及「陸生來臺就學指南」、「大專校院外國學生輔導人員參考手冊」中英文版，提供下載使用。</text:span></text:p>
            <text:p text:style-name="P145"><text:span text:style-name="T27">4. </text:span><text:span text:style-name="T35">於110年10-12月間，邀集中央各相關機關赴北、中、南3區進行聯合訪視僑外生活動，</text:span><text:span text:style-name="T32">本年因受疫情影響東區場次併入北區及南區辦理，3場計有96所高中職及大專校院，205位僑生、98位外國學生、100位帶隊老師，100人次之機關代表、貴賓及工作人員等共503人次參與。</text:span></text:p>
            <text:p text:style-name="P133"><text:span text:style-name="T24">5.設置境外學生諮詢服務，包含專線(0800免付費電話)及信箱，使渠等意見能充分表達且即時有效處理，進而安心向學順利完成學業。</text:span></text:p>
          </table:table-cell>
        </table:table-row>
        <text:soft-page-break/>
        <table:table-row table:style-name="表格3.16">
          <table:table-cell table:style-name="表格3.A4" office:value-type="string">
            <text:p text:style-name="P86"><text:span text:style-name="T33">4</text:span></text:p>
          </table:table-cell>
          <table:table-cell table:style-name="表格3.A4" office:value-type="string">
            <text:p text:style-name="P126">國立清華 大學</text:p>
          </table:table-cell>
          <table:table-cell table:style-name="表格3.A4" office:value-type="string">
            <text:p text:style-name="P127">臺灣華語教育中心</text:p>
            <text:p text:style-name="P127"/>
          </table:table-cell>
          <table:table-cell table:style-name="表格3.D16" office:value-type="string">
            <text:list xml:id="list180930941886063" text:continue-list="list180930166856933" text:style-name="WWNum4">
              <text:list-item>
                <text:p text:style-name="P17"><text:span text:style-name="T26">於</text:span><text:span text:style-name="T25">印度德里金德爾全球大學（O. P. Jindal Global</text:span><text:span text:style-name="T3">University, JG</text:span><text:span text:style-name="T17">U</text:span><text:span text:style-name="T3">）、亞米提大學（A</text:span><text:span text:style-name="T19">m</text:span><text:span text:style-name="T3">ity Universit</text:span><text:span text:style-name="T17">y</text:span><text:span text:style-name="T3">）、國立伊斯蘭大 學（Ja</text:span><text:span text:style-name="T19">m</text:span><text:span text:style-name="T20">i</text:span><text:span text:style-name="T3">a Millia Isla</text:span><text:span text:style-name="T19">m</text:span><text:span text:style-name="T20">i</text:span><text:span text:style-name="T3">a, JMI）、印度理工學院馬德拉斯分校</text:span><text:span text:style-name="T25">（Indian I</text:span><text:span text:style-name="T28">ns</text:span><text:span text:style-name="T25">tit</text:span><text:span text:style-name="T28">u</text:span><text:span text:style-name="T25">te of Technology Madras, IIT</text:span><text:span text:style-name="T29">M</text:span><text:span text:style-name="T25">）及國立尼赫魯大學（Jawaharlal Nehru Universit</text:span><text:span text:style-name="T30">y</text:span><text:span text:style-name="T25">, JN</text:span><text:span text:style-name="T28">U</text:span><text:span text:style-name="T25">）、蘭馬斯瓦米紀念大學</text:span><text:span text:style-name="T26">（</text:span><text:span text:style-name="T25">SRM</text:span><text:span text:style-name="T26"> </text:span><text:span text:style-name="T3">University</text:span><text:span text:style-name="T18">）</text:span><text:span text:style-name="T52">、</text:span><text:span text:style-name="T18">印度工學院孟買分校（Indian Institute of Technology Madras, IITM）</text:span><text:span text:style-name="T52">、印度吉特卡拉大學及蘭馬斯瓦米紀念大學分校（SRM University AP）</text:span><text:span text:style-name="T3">等</text:span><text:span text:style-name="T13">9所大</text:span><text:span text:style-name="T3">學校院</text:span><text:span text:style-name="T13">設立臺灣華語教育中 心並選送華師，惟因疫情故</text:span><text:span text:style-name="T43">，共計10名</text:span><text:span text:style-name="T13">華師</text:span><text:span text:style-name="T43">，</text:span><text:span text:style-name="T13">其中2名華師仍留任派駐地</text:span><text:span text:style-name="T43">，</text:span><text:span text:style-name="T13">其餘返臺</text:span><text:span text:style-name="T43">；</text:span><text:span text:style-name="T13">留任華師皆採取線上教學</text:span><text:span text:style-name="T43">。</text:span></text:p>
              </text:list-item>
              <text:list-item>
                <text:p text:style-name="P20"><text:span text:style-name="T3">開設華語研習課程(含實體及線上)共159班、修習學生計3,683人次；另原訂華語文能力測驗之舉辦</text:span><text:span text:style-name="T35">，</text:span><text:span text:style-name="T3">因疫情之故</text:span><text:span text:style-name="T35">，僅辦理5場次，共23人報考參加</text:span><text:span text:style-name="T3">；110年3月15日成立</text:span><text:span text:style-name="T35">「在臺印度教授顧問團」，禮聘30名在臺印籍教授擔任顧問團員，借用旅臺印度學者經驗及人脈，進一步擴展臺灣在印度觸角</text:span><text:span text:style-name="T3">；另為增進印籍學生赴臺留學意願，於110年12月16日辦理印度臺灣高等教育線上說明會</text:span><text:span text:style-name="T35">，邀請32所大專校院進行直播介紹國內高等教育，</text:span><text:span text:style-name="T3">共吸引約2,846位印度學生觀看；同時輔導當地來臺留學計613人次，並宣傳Study in Taiwan相關網路</text:span><text:span text:style-name="T35">、</text:span><text:span text:style-name="T3">社群</text:span><text:span text:style-name="T35">、</text:span><text:span text:style-name="T3">媒體等計332次</text:span><text:span text:style-name="T35">、轉介申請臺灣獎學金計19名；自110年6月起開設「線上華語聊天室」，由國內在學學生擔任線上華語助教，與印度華語生進行華語對話，共100場次學生互動，吸引約230位印度學生報名參加；</text:span><text:span text:style-name="T3">促成雙邊校際合作計畫計33案，有效促成印度學生提高來臺留學意願。</text:span></text:p>
              </text:list-item>
            </text:list>
          </table:table-cell>
        </table:table-row>
      </table:table>
      <text:p text:style-name="P136"/>
      <text:p text:style-name="P141"><text:span text:style-name="T10">109</text:span><text:span text:style-name="T11">年高教輸出要點執行情形</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3" office:value-type="string">
            <text:p text:style-name="P73">編</text:p>
            <text:p text:style-name="P77"><text:span text:style-name="T24">號</text:span></text:p>
          </table:table-cell>
          <table:table-cell table:style-name="表格4.A1" table:number-rows-spanned="3" office:value-type="string">
            <text:p text:style-name="P82">補助對象</text:p>
          </table:table-cell>
          <table:table-cell table:style-name="表格4.A1" table:number-rows-spanned="3" office:value-type="string">
            <text:p text:style-name="P74">輸出計畫之</text:p>
            <text:p text:style-name="P79"><text:span text:style-name="T31">子計畫</text:span></text:p>
          </table:table-cell>
          <table:table-cell table:style-name="表格4.D1" office:value-type="string">
            <text:p text:style-name="P70"/>
          </table:table-cell>
        </table:table-row>
        <table:table-row table:style-name="表格4.2">
          <table:covered-table-cell table:style-name="表格4.A2"/>
          <table:covered-table-cell table:style-name="表格4.A2"/>
          <table:covered-table-cell table:style-name="表格4.A2"/>
          <table:table-cell table:style-name="表格4.A2" office:value-type="string">
            <text:p text:style-name="P87">執行成果</text:p>
          </table:table-cell>
        </table:table-row>
        <table:table-row table:style-name="表格4.1">
          <table:covered-table-cell table:style-name="表格4.A3"/>
          <table:covered-table-cell table:style-name="表格4.A3"/>
          <table:covered-table-cell table:style-name="表格4.A3"/>
          <table:table-cell table:style-name="表格4.A3" office:value-type="string">
            <text:p text:style-name="P70"/>
          </table:table-cell>
        </table:table-row>
        <table:table-row table:style-name="表格4.4">
          <table:table-cell table:style-name="表格4.A4" office:value-type="string">
            <text:p text:style-name="P84">1</text:p>
          </table:table-cell>
          <table:table-cell table:style-name="表格4.A4" office:value-type="string">
            <text:p text:style-name="P89">財團法人 高等教育 國際合作 基金會</text:p>
            <text:p text:style-name="P89"/>
            <text:p text:style-name="P135"/>
          </table:table-cell>
          <table:table-cell table:style-name="表格4.A4" office:value-type="string">
            <text:p text:style-name="P90">留學臺灣行 銷、參與教 育者年會、 審查臺教中 心計畫及辦 理研討會等</text:p>
            <text:p text:style-name="P90"/>
          </table:table-cell>
          <table:table-cell table:style-name="表格4.D4" office:value-type="string">
            <text:p text:style-name="P144"><text:span text:style-name="T14">一、</text:span><text:span text:style-name="T49">留學臺灣</text:span><text:span text:style-name="T14">(Study in Taiwan)宣傳：</text:span></text:p>
            <text:p text:style-name="P91">1. 留學臺灣行銷：</text:p>
            <text:list xml:id="list3046554069" text:style-name="WWNum14">
              <text:list-item>
                <text:p text:style-name="P49">本會經營之Study in Taiwan（以下簡稱SIT）留學臺灣資訊網為國內最大境外學生入口網站，亦為國內大學校院國際招生宣傳之共同平台。根據109年統計，SIT網站每月平均瀏覽量達10萬人次以上，年度新訪客亦超過10萬人，其中以印尼最多，其次為印度、美國、越南、泰國及索馬利亞。因我國與國際互動情勢關係，來自印度訪客較去年明顯提升，109年10月7日印度「寰宇一家」（WION）英語新聞臺播映臺灣國慶專輯，成功締造「留學臺灣」的品牌話題性與曝光度。</text:p>
              </text:list-item>
              <text:list-item>
                <text:p text:style-name="P62"><text:span text:style-name="T66">109年度SIT結合臺灣高教整體行銷策略，運用多元溝通素材，搭配社群分眾經營，於社群互動上表現亮眼：YouTube頻道新增「傑出畢業生系列專訪」，傳遞留學臺灣畢業後職涯發展實況，累積曝光數達165萬、觀看數攀達45萬，較去年同期成長71%及132%。Facebook粉絲數突破25萬人，較去年成長逾4萬人，粉絲遍及世界45國，其中以印尼、印度、越南、菲律賓及馬來西亞為大宗。5至6月舉辦線上明信片募集活動，參與者遍佈全球，觸及數達46萬人以上。Instagram分享境外生留臺心得及照片，口碑行銷我國大學校院安心就學環境，並將臺灣各地美食與旅遊景點融入高教元素，提升社群關注度</text:span>。</text:p>
              </text:list-item>
              <text:list-item>
                <text:p text:style-name="P49">109年度本會設計製作「Study in Taiwan」及「學華語到臺灣」2 項英文摺頁文宣，內容含括留學臺灣與華語學習等相關實用資訊，搭配全新改版SIT 網站視覺風格，以茶金色與深藍灰色系為溝通主軸，於今年2月起陸續寄送30 個駐外館處教育組，合計逾萬份，供海外宣傳推廣使用。除此，文宣電子檔亦同步上架至SIT 網站，方便國內外高教單位下載取得，以發揮文宣製作物的使用效益。</text:p>
              </text:list-item>
            </text:list>
            <text:p text:style-name="P108">2. 留學臺灣境外生趨勢調查報告：</text:p>
            <text:p text:style-name="P51"><text:s text:c="5"/>為即時掌握境外學生留臺成因、整體就學滿意度及評估疫情對臺灣高教之衝擊，本會於109年3至4月進行「留學臺灣問卷調查活動」，並依據有效回收填答資料，撰寫中英文趨勢分析報告書，除提供全大學</text:p>
          </table:table-cell>
        </table:table-row>
      </table:table>
      <text:p text:style-name="P138"/>
      <text:p text:style-name="P138"/>
      <text:p text:style-name="P138"/>
      <text:p text:style-name="P138"/>
      <text:p text:style-name="P138"/>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rows-spanned="3" office:value-type="string">
            <text:p text:style-name="P75">編</text:p>
            <text:p text:style-name="P80"><text:span text:style-name="T24">號</text:span></text:p>
          </table:table-cell>
          <table:table-cell table:style-name="表格5.A1" table:number-rows-spanned="3" office:value-type="string">
            <text:p text:style-name="P85">補助對象</text:p>
          </table:table-cell>
          <table:table-cell table:style-name="表格5.A1" table:number-rows-spanned="3" office:value-type="string">
            <text:p text:style-name="P76">輸出計畫之</text:p>
            <text:p text:style-name="P81"><text:span text:style-name="T31">子計畫</text:span></text:p>
          </table:table-cell>
          <table:table-cell table:style-name="表格5.D1" office:value-type="string">
            <text:p text:style-name="P71"/>
          </table:table-cell>
        </table:table-row>
        <table:table-row table:style-name="表格5.2">
          <table:covered-table-cell table:style-name="表格5.A2"/>
          <table:covered-table-cell table:style-name="表格5.A2"/>
          <table:covered-table-cell table:style-name="表格5.A2"/>
          <table:table-cell table:style-name="表格5.A2" office:value-type="string">
            <text:p text:style-name="P88">執行成果</text:p>
          </table:table-cell>
        </table:table-row>
        <table:table-row table:style-name="表格5.1">
          <table:covered-table-cell table:style-name="表格5.A3"/>
          <table:covered-table-cell table:style-name="表格5.A3"/>
          <table:covered-table-cell table:style-name="表格5.A3"/>
          <table:table-cell table:style-name="表格5.A3" office:value-type="string">
            <text:p text:style-name="P71"/>
          </table:table-cell>
        </table:table-row>
        <table:table-row table:style-name="表格5.4">
          <table:table-cell table:style-name="表格5.A4" office:value-type="string">
            <text:p text:style-name="P84">1</text:p>
          </table:table-cell>
          <table:table-cell table:style-name="表格5.A4" office:value-type="string">
            <text:p text:style-name="P89">財團法人 高等教育 國際合作 基金會</text:p>
            <text:p text:style-name="P89"/>
            <text:p text:style-name="P135"/>
          </table:table-cell>
          <table:table-cell table:style-name="表格5.A4" office:value-type="string">
            <text:p text:style-name="P90">留學臺灣行 銷、參與教 育者年會、 審查臺教中 心計畫及辦 理研討會等</text:p>
          </table:table-cell>
          <table:table-cell table:style-name="表格5.D4" office:value-type="string">
            <text:p text:style-name="P46">校院擬定未來境外招生策略參考外，並獲國內多家媒體如中央社、立報、青年日報、蕃薯藤、蘋果新聞、聯合新聞網、Taiwan News、Focus Taiwan等採訪報導及關注，此分析另吸引英國國際教育雜誌THE PIE NEWS以頭版特刊報導並專訪本會董事長。</text:p>
            <text:p text:style-name="P52">本次調查共計回收3,700多份問卷，有效問卷達99.4%。據分析顯示，近九成（89.3%）境外生認為留學臺灣對未來職涯發展是很好的投資，有八成以上（83.6%）外籍生希望畢業後可以繼續留在臺灣工作或實習。109年即便受新冠肺炎（COVID-19）疫情影響，多數境外生無法順利來臺就學，臺灣高等教育海外宣傳及網路聲量仍保持一貫好口碑，多數境外生對臺灣高等教育皆抱持正面評價。</text:p>
            <text:p text:style-name="P109">3. 傑出外籍畢業生系列專訪</text:p>
            <text:p text:style-name="P53">為如實呈現境外生留臺後之發展，本會規劃境外畢業生系列採訪，深入報導境外畢業生留臺工作經驗，以文字專刊及影音圖像傳遞境外生在臺就學、工作經歷及生活點滴。本會109年採訪之越南籍阮秋姮小姐，曾擔任我國國慶主持人，目前經營YouTube頻道並攻讀碩士學位；來自馬來西亞的饒祗豪，自國立臺北藝術大學畢業後，目前任職於關渡美術館，並持續進行版畫創作；而來自瓜地馬拉的蜜菈，畢業後不僅選擇在臺創業，目前還在繁忙事業之餘，攻讀商學博士學位。</text:p>
            <text:p text:style-name="P54">本會也特別於基金會官網規劃「傑出境外畢業生專區」，邀請捐贈校針對各校傑出境外畢業生進行圖文報導，具體提升各校國際能見度，實證成功留臺經驗。</text:p>
            <text:p text:style-name="P140"><text:span text:style-name="T5">4. </text:span><text:a xlink:type="simple" xlink:href="mailto:4.OPEN世界講堂@FICHET" text:style-name="Internet_20_link" text:visited-style-name="Visited_20_Internet_20_Link"><text:span text:style-name="Internet_20_link"><text:span text:style-name="T62">OPEN世界講堂@FICHET</text:span></text:span></text:a></text:p>
            <text:p text:style-name="P46">為宣揚臺灣高等教育之真善美，本會自109年起辦理「OPEN世界講堂@FICHET」系列講座，規劃未來每季辦理一場公開講座，辦理形式採實體或線上，邀請各校師長及在臺各界傑出外籍人士分享深耕寶島的心情點滴與勵志故事，蓬勃國際移動學習精神，縮短臺灣與世界攜手距離。</text:p>
            <text:p text:style-name="P55">同時，為增進傑出境外生與臺灣社會之連結互動，強化國內在學青年之國際學習動能，109年10月舉辦「OPEN世界講堂@FICHET」LOGO視覺設計大賽，鼓勵全國大學校院本國及外籍在學生發揮創意、踴躍參賽。本次參賽作品共31件，其中10件由外籍生設計。本會於評選9件作品入圍網路人氣獎後，開放網路公開票選前3名，共超過5,200人投票。透過本次設計大賽，除提供本外籍生創意發想園地，亦增進本會官網與在學青年之互動接觸，為「OPEN世界講堂@FICHET」系列講座揭開序幕</text:p>
            <text:p text:style-name="P104">眾所注目，臺灣在疫情下仍保有難能可貴的實體教學環境，本會特別</text:p>
            <text:p text:style-name="P97"/>
            <text:p text:style-name="P97"/>
            <text:p text:style-name="P97"/>
            <text:p text:style-name="P97">留學臺灣行銷：</text:p>
            <text:list xml:id="list180930369371383" text:continue-numbering="true" text:style-name="WWNum14">
              <text:list-item>
                <text:p text:style-name="P50">該會每年定期更新改版留學台灣文宣，並於各大教育者年會及教育展中發送給各參展的招生人員及學生，以達宣傳臺灣高等教育及招收外籍學生之效益。108年度共製作「Study in Taiwan」及「學華語到臺灣」等2冊英文摺頁文宣，內容包含臺灣高等教育及各大專院校之相關訊息。</text:p>
              </text:list-item>
              <text:list-item>
                <text:p text:style-name="P63"><text:span text:style-name="T66">本部補助高等教育國際合作基金會架設之留學臺灣資訊網站（Study in Taiwan）為宣傳臺灣高等教育及華語學習入口網站，提供國際學生來臺留學及華語學習之相關資訊搜尋平臺。108年度有近107萬瀏覽，相較前一年提升18.65%，其中近83%是新訪客，瀏覽人次以印尼地區為最多，其次為美國、泰國、越南及印度。此外，為了增加網站瀏覽便利性，並吸引更多使用者來訪，108年度進行網站全新改版企劃，有別於以往的活潑生動形象，本次改版以富含台灣特色的茶金色搭配深藍灰色作為主視覺配色，使整體網站呈現臺灣高質感的在地國際化形象</text:span>，並進一步整合外國學生所需各種資訊。新版網站已於109年1月上線。</text:p>
              </text:list-item>
              <text:list-item>
                <text:p text:style-name="P50">由該會經營之「留學臺灣 (study in Taiwan)」臉書粉絲專頁粉絲人數於108年5月已突破20萬人，規模與經營成效不僅在全球高教輸出品牌社群媒體佔有一席之地，下半年粉絲人數亦持續成長至21萬人，為全臺高教類粉絲專頁中最高。SIT臉書粉絲遍及世界45國，其中又以新南向國家耕耘力道最深，擁有廣大印尼、印度、越南、馬來西亞及菲律賓等國粉絲，全年累積超過6百50萬次的瀏覽，較去年成長10%。</text:p>
              </text:list-item>
            </text:list>
            <text:p text:style-name="P105">2. 海外整體宣傳：108年該會仍持續統籌與規劃國內大學校院參加亞太、美洲與歐洲三大國際教育者年會，持續以「Study in Taiwan」名義參展，整合國內各校優勢，搭建臺灣高等教育資源共享平臺，以整體、統一的方式宣揚臺灣高等教育，使留學臺灣優質高教品牌更具延續性及代表性。此三大展分別共有 24校（亞太）、21校（美洲）及 25校（歐洲）聯合參展，展場攤位熱絡，藉此平台替台灣學校締結高教合作契機，參展校對整體參展效益皆有高滿意度。除設置教育展攤位參展，展期台灣代表並有多場講座及海報講座發表，以介紹台灣具深度、創新之國際合作案例，展現台灣高教能量。</text:p>
            <text:p text:style-name="P106">3. <text:s text:c="2"/>雙邊高教交流：</text:p>
            <text:p text:style-name="P107">(1) 106年度共舉辦三場雙邊論壇，於 3月在臺辦理「臺法大學校長論壇」，為臺法首次合作辦理之會議，計約70校116人與會，會中由雙方代表以該國高等教育政策及趨勢為題專題演講，再由雙方大學校長分就「創新創業」、「減少學用落差」等臺法共同關心議題，引用各自學校的實務經驗為實例，深度分享與討論，精彩內容引發與會者熱烈的交流與討論。</text:p>
          </table:table-cell>
        </table:table-row>
      </table:table>
      <text:p text:style-name="P139"/>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110">製播【Open世界講堂@FICHET臺灣校園防疫線上訪談節目】，主要談論「遠距教學與校園學習」、「科技與防疫研發」及「外國學生在臺生活」三大主題，由本會蘇慧貞董事長擔任主持人，文藻外語大學陳美華校長、逢甲大學李秉乾校長以及國立清華大學賀陳弘校長與談，向全世界分享臺灣校園防疫成效，討論高教機構如何共同面對未來挑戰，齊力尋求解決之道。</text:p>
            <text:p text:style-name="P111">二、 全球嚴重特殊傳染性肺炎</text:p>
            <text:p text:style-name="P112">新冠肺炎（COVID-19）疫情全球蔓延，教育部與各大學校院自109年1月底開始訂定校園各項防疫措施，如停課標準、授課演練與遠距教學等。本會3至6月特別規劃系列專文，報導臺灣高教機構因應新冠肺炎所執行之防護措施，期透過經驗分享，增進全球高等教育機構重視教職員生之安全及健康。</text:p>
            <text:p text:style-name="P113">影音素材為現今數位社群時代之主流行銷載體，亦係年輕受眾接受流通度最高之資訊獲收媒介，為本會用以對外宣傳臺灣整體高教環境優勢之重要管道。於疫情擴散伊始，本會即針對臺灣高等教育場域之高效防疫作為，以校園採訪形式，錄製外籍學生街訪影片，闡述其對臺灣政府機關乃至校園場域，面對COVID-19之快速應對作為，播出後於網路上創造極高之自主擴散率及正面評價；此外，為突破影像實拍之物理局限性，並期以軟性吸睛方式，宣揚臺灣高教機構安心就學環境之軟硬體實力，本會製作2D手繪風格動畫，輔以十五國語言字幕，進行精準行銷播放。另為鼓勵各國優秀青年來臺就學，本會亦於6月份製作一部Motion Graphic向量動畫，藉明快清晰之節奏調性，以後疫情時期作為切入點，介紹本會營運之SIT網路平台，宣傳臺灣高教優勢及來臺留學步驟。</text:p>
            <text:p text:style-name="P111">三、雙邊國際高教交流</text:p>
            <text:p text:style-name="P114">1. 臺灣英國線上高等教育論壇</text:p>
            <text:p text:style-name="P115">原訂109年9月在臺舉辦的「第二屆臺英高等教育論壇」因新冠肺炎疫情影響順延至110年。然也由於疫情持續蔓延，讓臺英雙方體悟到強化高等教育合作夥伴關係、深化兩國高等教育機構學術交流及教研合作之重要性，因此本會與英國大學協會國際部（UUKi）、英國文化協會（BC）及我國駐英國代表處於109年12月7至9日共同籌辦「2020臺英高等教育網路會議」，主題聚焦「因應新冠肺炎疫情的高教策略」、「雙語國家之高教政策推動與挑戰」、「華語教學培訓與合作」、「雙邊共同研究計畫」等四大議題。雙方就全球高教最新政策趨勢、新冠肺炎疫情對教學和學習的影響，以及後疫情時代的國際合作策略等面向，進行對話與討論，為臺英未來教育學術夥伴關係揭開新頁。</text:p>
            <text:p text:style-name="P116"><text:s text:c="3"/>2. 國際交流典範系列專訪</text:p>
            <text:p text:style-name="P117">臺灣高教國際化發展多年，累積各類創新跨國校際合作模式。為行銷各校優質辦學成效及國際學教研創合作情形，多元呈現臺灣具深度及</text:p>
          </table:table-cell>
        </table:table-row>
        <text:soft-page-break/>
        <table:table-row table:style-name="表格6.2">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118">臺灣高教國際化發展多年，累積各類創新跨國校際合作模式。為行銷各校優質辦學成效及國際學教研創合作情形，多元呈現臺灣具深度及創新之國際交流個案，本會於官網及SIT網站推出「國際交流成功案例」專區，提供學校展現國際學術合作實踐之成果，推出迄今已登載22校39篇精彩報導。</text:p>
            <text:p text:style-name="P119">本會亦依主題規劃，製作臺灣高教國際合作典範報導，包括勤益科技大學在內的臺灣TAItech聯盟與德國HAWtech聯盟的「臺德科技大學聯盟」合作案，以及大同大學與日本橫手市政府及當地企業國際產官學合作案等。典範案例專訪期以影音圖文形式，輔以社群媒體行銷，加乘各校國際能見度，活絡招生管道及力度。</text:p>
            <text:p text:style-name="P103">四、國內研討會</text:p>
            <text:p text:style-name="P120">在疫情持續的不確定時代，如何維持國際教育間之交流及互動，是大學校院都需嚴肅面對的課題。本會分別於109年6月12日、7月24日、8月28日假淡江大學臺北校園舉行三場「後疫情時代─臺灣高教全球鏈結諮詢會議」，邀集國立大學、私立大學及技職大學國際長與會，針對「臺灣高教國際宣傳」、「外籍畢業校友鏈結」、「跨國學術交流策略」等議題進行深度討論，分享各校推動線上課程、網路簽約、校園國際化等執行實務，達到校院間寶貴經驗之交流及傳承。</text:p>
            <text:p text:style-name="P103">五、國際事務培訓</text:p>
            <text:p text:style-name="P112">為持續增進大學國際事務人員專業職能，本會於109年8月17日舉辦「後疫情時代—大學校院國際事務鏈結及校園抗疫經驗交流工作坊」，邀請亞洲大學副校長吳聰能教授、前外交部禮賓司司長朱玉鳳大使分享COVID-19風暴下的校園抗疫與危機處理關鍵，以及疫情期間國際禮儀之實踐。本講座匯聚全國52所大學校院與近百位國際事務同仁參與，交流熱絡。</text:p>
            <text:p text:style-name="P112">此外，本會109年新推出「國際事務人才線上培訓課程」，介紹國際交流業務常見之國際禮儀及公務須知。課程涵蓋簽約之禮、相見之禮、儀容之禮、宴客之禮、用餐之禮、行進之禮、溝通之禮及接待禁忌等八大主題，將陸續於本會官網及公務員學習平台播放，提供大學校院國際事務同仁業務執行之參考。</text:p>
            <text:p text:style-name="P103">六、臺灣教育中心</text:p>
            <text:p text:style-name="P121">歷年來，臺灣教育中心秉持高等教育對外輸出政策目標，於海外積極推動留學臺灣、學習華語，並協辦「國家華語文能力測驗」。本年度雖受全球疫情波及，各類實體活動因配合當地政府防疫規定而難以大幅舉辦，唯為展現我國科技實力與彈性應變能力，並提供國外人士瞭解臺灣教育環境與傲視全球的防疫成果，4月起分別針對蒙古、印尼、菲律賓、越南、印度、泰國及日本等地學子，舉辦網路教育展及線上說明會，介紹我國大學校院特色、系所課程、申請步驟、獎學</text:p>
            <text:p text:style-name="P103"/>
          </table:table-cell>
        </table:table-row>
        <text:soft-page-break/>
        <table:table-row table:style-name="表格6.3">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72"/>
          </table:table-cell>
          <table:table-cell table:style-name="表格6.A1" office:value-type="string">
            <text:p text:style-name="P112">路教育展及線上說明會，介紹我國大學校院特色、系所課程、申請</text:p>
            <text:p text:style-name="P112">步驟、獎學金，以及各項防疫政策與校園控管措施，讓境外生瞭解臺灣校院如何在保護教職員生公衛安全同時，順暢維持校務正常運作。</text:p>
            <text:p text:style-name="P112">除教育展外，臺灣教育中心也於當地持續辦理實體或線上華語課程、協辦華語文能力測驗（TOCFL）、華語師資培訓、編譯製作留學臺灣文宣、促成雙邊校際合作、拜會當地各級學校、輔導外國學生來臺就學等諮詢服務，使我國高教輸出強度，不因疫情影響而有所中斷。</text:p>
            <text:p text:style-name="P103">七、短期蹲點計畫</text:p>
            <text:p text:style-name="P122">為優化TEEP（Taiwan Experience Education Program）網站閱覽者使用觀感及流暢度，109年6月份新版上線，俾促進外國師生瀏覽相關計畫內容及辦理日期。再為提升蹲點實習計畫之行政作業流程，並依教育部每年對外公告徵案、彙整各核定案英文文宣上線宣傳、學生來臺報部備查、結案KPI指標數據填報等相關調查及收件流程，本會新建線上表單系統，以因應未來成果數據檢索與資料彙整需求，強化行政效率及資訊整合。</text:p>
          </table:table-cell>
        </table:table-row>
        <table:table-row table:style-name="表格6.4">
          <table:table-cell table:style-name="表格6.A4" office:value-type="string">
            <text:p text:style-name="P86"><text:span text:style-name="T33">2</text:span></text:p>
          </table:table-cell>
          <table:table-cell table:style-name="表格6.A4" office:value-type="string">
            <text:p text:style-name="P78">南臺科技 大學</text:p>
          </table:table-cell>
          <table:table-cell table:style-name="表格6.A4" office:value-type="string">
            <text:p text:style-name="P128">友善家庭 - 境外學生接待家庭計畫</text:p>
          </table:table-cell>
          <table:table-cell table:style-name="表格6.D4" office:value-type="string">
            <text:list xml:id="list180929613974252" text:continue-list="list180930647142970" text:style-name="WWNum6">
              <text:list-item>
                <text:p text:style-name="P58">持續推廣完整的接待家庭資訊分享平臺</text:p>
              </text:list-item>
            </text:list>
            <text:p text:style-name="P65"><text:span text:style-name="T5">(網址: </text:span><text:a xlink:type="simple" xlink:href="http://www.hostfamily.org.tw" text:style-name="Internet_20_link" text:visited-style-name="Visited_20_Internet_20_Link"><text:span text:style-name="Internet_20_link"><text:span text:style-name="T61">http://www.hostf</text:span></text:span></text:a><text:a xlink:type="simple" xlink:href="http://www.hostfamily.org.tw" text:style-name="Internet_20_link" text:visited-style-name="Visited_20_Internet_20_Link"><text:span text:style-name="Internet_20_link"><text:span text:style-name="T63">a</text:span></text:span></text:a><text:a xlink:type="simple" xlink:href="http://www.hostfamily.org.tw" text:style-name="Internet_20_link" text:visited-style-name="Visited_20_Internet_20_Link"><text:span text:style-name="Internet_20_link"><text:span text:style-name="T64">m</text:span></text:span></text:a><text:a xlink:type="simple" xlink:href="http://www.hostfamily.org.tw" text:style-name="Internet_20_link" text:visited-style-name="Visited_20_Internet_20_Link"><text:span text:style-name="Internet_20_link"><text:span text:style-name="T61">ily.org.tw</text:span></text:span></text:a><text:span text:style-name="T5">) ：提供即時且多元之接待家庭相關資訊與服務，包含：培訓課程、線上報名、影像專區、活動公告、Q &amp; A、友善連結等。</text:span></text:p>
            <text:list xml:id="list180930656107905" text:continue-numbering="true" text:style-name="WWNum6">
              <text:list-item>
                <text:p text:style-name="P60"><text:span text:style-name="T24">109年於北、中、南等地區辦理6場培訓課程，共完成培訓及授證134戶接待家庭。</text:span></text:p>
              </text:list-item>
              <text:list-item>
                <text:p text:style-name="P59">為增進境外學生對臺灣及異國文化的認識及欣賞，109年舉辦5場臺灣及異國文化體驗活動、8場接待家庭與境外生聯誼活動，增進媒合接待家庭及境外學生交流及互相瞭解各自國家文化機會。</text:p>
              </text:list-item>
              <text:list-item>
                <text:p text:style-name="P59">109年透過培訓課程及文化體驗等活動，共媒合446位學生至接待庭。</text:p>
              </text:list-item>
              <text:list-item>
                <text:p text:style-name="P59"><text:span text:style-name="T24">自99年成立計畫至109年，累計完成授證之接待家庭戶數已達4,447 戶、共媒合6,277位境外學生至3,466戶接待家庭。</text:span></text:p>
              </text:list-item>
            </text:list>
          </table:table-cell>
        </table:table-row>
      </table:table>
      <text:p text:style-name="P137"/>
      <text:p text:style-name="P13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6"><text:span text:style-name="T33">3</text:span></text:p>
          </table:table-cell>
          <table:table-cell table:style-name="表格7.A1" office:value-type="string">
            <text:p text:style-name="P83">逢甲大學</text:p>
            <text:p text:style-name="P131"/>
          </table:table-cell>
          <table:table-cell table:style-name="表格7.A1" office:value-type="string">
            <text:p text:style-name="P124">大專校院境 外學生輔導 人員支援體 系計畫</text:p>
            <text:p text:style-name="P129"/>
          </table:table-cell>
          <table:table-cell table:style-name="表格7.D1" office:value-type="string">
            <text:p text:style-name="P98">1.<text:tab/>強化資訊交流平臺功能：108年擴充平臺使用對象，於平臺首頁提供身分選單入口，除原「輔導人員」專頁，新增「境外學生」及「訪客」專頁，區分不同對象提供查詢項目，境外學生專頁提供中英文常見問答及法規查詢。</text:p>
            <text:p text:style-name="P99">2.<text:tab/>強化輔導人員服務素養培訓機制：109年辦理大專校院境外生輔導人員服務素養培訓共4場，包含ㄧ般課程2場、進階課程暨陸生輔導人員研習會2場，配合輔導人員之相關經歷規劃國際教育、多元文化、心理輔導及就業與實習等不同主題之課程，持續協助輔導人員精進知能。</text:p>
            <text:p text:style-name="P100"><text:span text:style-name="T24">3.<text:tab/>彙編「陸生輔導人員手冊」及「陸生來臺就學指南」、「大專校院外國學生輔導人員參考手冊」中英文版，提供下載使用。</text:span></text:p>
            <text:p text:style-name="P145"><text:span text:style-name="T27">4. <text:s text:c="3"/></text:span><text:span text:style-name="T35">於109年10月間，邀集中央各相關機關赴北、中、南3區進行聯合訪視僑外生活動，</text:span><text:span text:style-name="T32">本年因受疫情影響東區場次併入北區及南區辦理，3場計有78所高中職及大專校院，283位僑生、110位外國學生、79位帶隊老師，103人次之機關代表、貴賓及工作人員等共575人次參與。</text:span></text:p>
            <text:p text:style-name="P123"><text:span text:style-name="T24">5. <text:s/>設置境外學生諮詢服務，包含專線(0800免付費電話)及信箱，使渠等意見能充分表達且即時有效處理，進而安心向學順利完成學業。</text:span></text:p>
          </table:table-cell>
        </table:table-row>
        <table:table-row table:style-name="表格7.2">
          <table:table-cell table:style-name="表格7.A1" office:value-type="string">
            <text:p text:style-name="P86"><text:span text:style-name="T33">4</text:span></text:p>
          </table:table-cell>
          <table:table-cell table:style-name="表格7.A1" office:value-type="string">
            <text:p text:style-name="P126">國立清華 大學</text:p>
            <text:p text:style-name="P126"/>
          </table:table-cell>
          <table:table-cell table:style-name="表格7.A1" office:value-type="string">
            <text:p text:style-name="P127">臺灣華語教育中心</text:p>
            <text:p text:style-name="P127"/>
          </table:table-cell>
          <table:table-cell table:style-name="表格7.D2" office:value-type="string">
            <text:list xml:id="list180930108961378" text:continue-list="list180930941886063" text:style-name="WWNum4">
              <text:list-item>
                <text:p text:style-name="P17"><text:span text:style-name="T26">於</text:span><text:span text:style-name="T25">印度德里金德爾全球大學（O. P. Jindal Global</text:span><text:span text:style-name="T3">University, JG</text:span><text:span text:style-name="T17">U</text:span><text:span text:style-name="T3">）、亞米提大學（A</text:span><text:span text:style-name="T19">m</text:span><text:span text:style-name="T3">ity Universit</text:span><text:span text:style-name="T17">y</text:span><text:span text:style-name="T3">）、國立伊斯蘭大 學（Ja</text:span><text:span text:style-name="T19">m</text:span><text:span text:style-name="T20">i</text:span><text:span text:style-name="T3">a Millia Isla</text:span><text:span text:style-name="T19">m</text:span><text:span text:style-name="T20">i</text:span><text:span text:style-name="T3">a, JMI）、印度理工學院馬德拉斯分校</text:span><text:span text:style-name="T25">（Indian I</text:span><text:span text:style-name="T28">ns</text:span><text:span text:style-name="T25">tit</text:span><text:span text:style-name="T28">u</text:span><text:span text:style-name="T25">te of Technology Madras, IIT</text:span><text:span text:style-name="T29">M</text:span><text:span text:style-name="T25">）及國立尼赫魯大學（Jawaharlal Nehru Universit</text:span><text:span text:style-name="T30">y</text:span><text:span text:style-name="T25">, JN</text:span><text:span text:style-name="T28">U</text:span><text:span text:style-name="T25">）、蘭馬斯瓦米紀念大學</text:span><text:span text:style-name="T26">（</text:span><text:span text:style-name="T25">SRM</text:span><text:span text:style-name="T26"> </text:span><text:span text:style-name="T3">University</text:span><text:span text:style-name="T18">）</text:span><text:span text:style-name="T52">、</text:span><text:span text:style-name="T18">印度工學院孟買分校（Indian Institute of Technology Madras, IITM）</text:span><text:span text:style-name="T52">、印度吉特卡拉大學及蘭馬斯瓦米紀念大學分校（SRM University AP）</text:span><text:span text:style-name="T3">等</text:span><text:span text:style-name="T13">9所大</text:span><text:span text:style-name="T3">學校院</text:span><text:span text:style-name="T13">設立臺灣華語教育中 心並選送華師，惟因疫情故</text:span><text:span text:style-name="T43">，</text:span><text:span text:style-name="T13">僅剩6名華師</text:span><text:span text:style-name="T43">，</text:span><text:span text:style-name="T13">其中2名華師仍留任派駐地</text:span><text:span text:style-name="T43">，</text:span><text:span text:style-name="T13">其餘返臺</text:span><text:span text:style-name="T43">；</text:span><text:span text:style-name="T13">留任華師皆採取線上教學</text:span><text:span text:style-name="T43">。</text:span></text:p>
              </text:list-item>
              <text:list-item>
                <text:p text:style-name="P20"><text:span text:style-name="T3">開設華語研習課程(含實體及線上)共55班、修習學生計1,023人次；另原訂華語文能力測驗之舉辦</text:span><text:span text:style-name="T35">，</text:span><text:span text:style-name="T3">因疫情之故</text:span><text:span text:style-name="T35">，</text:span><text:span text:style-name="T3">予以取消；109年10月26日辦理臺印文化人才交流工作坊</text:span><text:span text:style-name="T35">，針對在臺與在印之印度學生介紹臺灣就學與工作機會，</text:span><text:span text:style-name="T3">吸引近500位印度人士於現場及線上參與；另為增進印籍學生赴臺留學意願，於109年11月14日辦理印度臺灣高等教育線上說明會</text:span><text:span text:style-name="T35">，</text:span><text:span text:style-name="T3">共約150位印度學生報名參加；同時輔導當地來臺留學計57人次，並掌握輔導學生留臺動向計40人次，此外，宣傳Study in Taiwan相關網路</text:span><text:span text:style-name="T35">、</text:span><text:span text:style-name="T3">社群</text:span><text:span text:style-name="T35">、</text:span><text:span text:style-name="T3">媒體等計284次</text:span><text:span text:style-name="T35">、轉介申請臺灣獎學金計17名；另於疫情未發生前，拜訪當地大學及高中共4次；提供國内當地高教輸出最新資訊計66筆；</text:span><text:span text:style-name="T3">促成雙邊校際合作計畫計30案，有效促成印度學生提高來臺留學意願。</text:span></text:p>
              </text:list-item>
            </text:list>
          </table:table-cell>
        </table:table-row>
      </table:table>
      <text:p text:style-name="P14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華康中圓體"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justify" style:justify-single-word="false" fo:keep-with-next="always"/>
      <style:text-properties style:font-name="Arial" fo:font-family="Arial" style:font-family-generic="roman" style:font-pitch="variable" fo:font-size="14pt" style:letter-kerning="true" style:font-name-asian="華康中圓體" style:font-family-asian="華康中圓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 style:family="paragraph" style:parent-style-name="Standard" style:default-outline-level="">
      <style:paragraph-properties fo:margin-left="3.09cm" fo:margin-right="0cm" fo:margin-top="0.318cm" fo:margin-bottom="0cm" style:contextual-spacing="false" fo:line-height="100%" fo:text-indent="-0.55cm" style:auto-text-indent="false"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style>
    <style:style style:name="No_20_Spacing" style:display-name="No Spacing"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標題_20_2_20_字元" style:display-name="標題 2 字元" style:family="text" style:parent-style-name="Default_20_Paragraph_20_Font">
      <style:text-properties style:font-name="Arial" fo:font-family="Arial" style:font-family-generic="roman" style:font-pitch="variable" fo:font-size="14pt" style:letter-kerning="true" style:font-name-asian="華康中圓體" style:font-family-asian="華康中圓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use-window-font-color="true" loext:opacity="0%"/>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fo:color="#0070c0" loext:opacity="100%"/>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fo:color="#0033cc" loext:opacity="100%"/>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741cm" fo:margin-left="0.7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058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loext:num-list-format="(%1%)"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8" loext:num-list-format="(%3%)" style:num-prefix="(" style:num-suffix=")" style:num-format="1" text:display-levels="3">
        <style:list-level-properties text:list-level-position-and-space-mode="label-alignment">
          <style:list-level-label-alignment text:label-followed-by="listtab" fo:text-indent="-0.847cm" fo:margin-left="2.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loext:num-list-format="(%1%)" style:num-prefix="("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0.353cm"/>
      <style:text-properties fo:font-size="10pt" style:font-size-asian="10pt" style:font-size-complex="10pt"/>
    </style:style>
    <style:style style:name="MP2" style:family="paragraph" style:parent-style-name="Frame_20_contents">
      <style:paragraph-properties fo:margin-left="0.071cm" fo:margin-right="-0.035cm" fo:margin-top="0cm" fo:margin-bottom="0cm" style:contextual-spacing="false" fo:line-height="0.395cm"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5cm" fo:min-width="0.323cm" fo:padding-top="0cm" fo:padding-bottom="0cm" fo:padding-left="0cm" fo:padding-right="0cm" fo:wrap-option="wrap" fo:margin-left="0cm" fo:margin-right="0cm" fo:margin-top="0.004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26cm" fo:page-height="29.7cm" style:num-format="1" style:print-orientation="portrait" fo:margin-top="2.251cm" fo:margin-bottom="1.27cm" fo:margin-left="1.235cm" fo:margin-right="0.882cm" style:writing-mode="lr-tb" style:layout-grid-color="#c0c0c0" style:layout-grid-lines="252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7cm" fo:margin-left="0cm" fo:margin-right="0cm" fo:margin-top="0.8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0" draw:name="Text Box 1" draw:style-name="Mgr1" draw:text-style-name="MP3" svg:width="0.322cm" svg:height="0.424cm" svg:x="10.342cm" svg:y="27.123cm"><text:p text:style-name="MP2"><text:page-number text:select-page="current">3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4D6963726F736F667420576F7264202D20313036303332392D28B74ABEE3292D3130332D313035A67EB0AAB1D0BFE9A558AD6EC249B0F5A6E6B1A1A7CE&gt;</dc:title>
    <meta:initial-creator>aa9792</meta:initial-creator>
    <dc:creator>黃瑋婷</dc:creator>
    <meta:editing-cycles>14</meta:editing-cycles>
    <meta:print-date>2023-03-21T05:48:00</meta:print-date>
    <meta:creation-date>2024-03-22T08:23:00</meta:creation-date>
    <dc:date>2024-03-22T08:44:00</dc:date>
    <meta:editing-duration>PT6M</meta:editing-duration>
    <meta:generator>LibreOffice/7.2.0.1$Windows_X86_64 LibreOffice_project/32efc3b7f3a71cfa6a7fa3f6c208333df48656cc</meta:generator>
    <meta:document-statistic meta:table-count="7" meta:image-count="0" meta:object-count="0" meta:page-count="31" meta:paragraph-count="358" meta:word-count="29780" meta:character-count="34069" meta:non-whitespace-character-count="33542"/>
    <meta:user-defined meta:name="AppVersion">16.0000</meta:user-defined>
    <meta:user-defined meta:name="Created" meta:value-type="date">2017-03-29T00:00:00</meta:user-defined>
    <meta:user-defined meta:name="LastSaved" meta:value-type="date">2018-03-26T00:00:00</meta:user-defined>
    <meta:template xlink:type="simple" xlink:actuate="onRequest" xlink:title="Normal.dotm" xlink:href=""/>
  </office:meta>
</office:document-meta>
</file>