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E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教育部補助師資培育之大學領域教材教法人才培育計畫</text:p>
          </table:table-cell>
          <table:table-cell table:style-name="ce11" office:value-type="float" office:value="11047" calcext:value-type="float">
            <text:p><text:s/>11,047 </text:p>
          </table:table-cell>
          <table:table-cell table:style-name="ce11" office:value-type="float" office:value="4689.6" calcext:value-type="float">
            <text:p><text:s/>4,690 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1" office:value-type="float" office:value="9600" calcext:value-type="float">
            <text:p><text:s/>9,6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11047" calcext:value-type="float">
            <text:p><text:s/>11,047 </text:p>
          </table:table-cell>
          <table:table-cell table:style-name="ce11" table:formula="of:=SUM([.C4:.C4])" office:value-type="float" office:value="4689.6" calcext:value-type="float">
            <text:p><text:s/>4,690 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1" office:value-type="float" office:value="9600" calcext:value-type="float">
            <text:p><text:s/>9,600 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3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E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8T07:59:42</dc:date>
    <meta:generator>LibreOffice/7.2.0.1$Windows_X86_64 LibreOffice_project/32efc3b7f3a71cfa6a7fa3f6c208333df48656cc</meta:generator>
    <meta:document-statistic meta:table-count="1" meta:cell-count="19" meta:object-count="0"/>
    <meta:user-defined meta:name="AppVersion">16.0300</meta:user-defined>
  </office:meta>
</office:document-meta>
</file>