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10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各年度補助項目及金額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單位:千元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11年度決算金額</text:p>
          </table:table-cell>
          <table:table-cell table:style-name="ce10" office:value-type="string" calcext:value-type="string">
            <text:p>112年度預算金額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4" office:value-type="string" calcext:value-type="string">
            <text:p>教師教學實踐經費及學校協助措施行政管理費</text:p>
          </table:table-cell>
          <table:table-cell table:style-name="ce11" office:value-type="float" office:value="455923" calcext:value-type="float">
            <text:p>455,923 </text:p>
          </table:table-cell>
          <table:table-cell table:style-name="ce11" office:value-type="float" office:value="474871" calcext:value-type="float">
            <text:p>474,871 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4"/>
          <table:table-cell table:style-name="ce11"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5"/>
          <table:table-cell table:style-name="ce11"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14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執行當年度填寫預算數，已執行年度填寫決算數，請依執行年度增列預決算金額。</text:p>
          </table:table-cell>
          <table:covered-table-cell table:number-columns-repeated="3" table:style-name="ce13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3-30T06:57:19</dc:date>
    <meta:generator>LibreOffice/5.1.2.2$Windows_x86 LibreOffice_project/d3bf12ecb743fc0d20e0be0c58ca359301eb705f</meta:generator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