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4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 style:list-style-name="WWNum15">
      <style:paragraph-properties fo:margin-left="1.3cm" fo:margin-right="0cm" fo:line-height="0.882cm" fo:text-align="justify" style:justify-single-word="false" fo:text-indent="-1.3cm" style:auto-text-indent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margin-left="1.482cm" fo:margin-right="0.169cm" fo:line-height="0.882cm" fo:text-align="justify" style:justify-single-word="false" fo:text-indent="-1.482cm" style:auto-text-indent="false"/>
    </style:style>
    <style:style style:name="P4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</style:style>
    <style:style style:name="P7" style:family="paragraph" style:parent-style-name="Standard" style:list-style-name="WWNum8">
      <style:paragraph-properties fo:margin-left="1.131cm" fo:margin-right="0cm" fo:line-height="0.882cm" fo:text-align="justify" style:justify-single-word="false" fo:text-indent="-0.178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9" style:family="paragraph" style:parent-style-name="Standard" style:list-style-name="WWNum13">
      <style:paragraph-properties fo:margin-left="1.905cm" fo:margin-right="0cm" fo:line-height="0.882cm" fo:text-align="justify" style:justify-single-word="false" fo:text-indent="-0.953cm" style:auto-text-indent="false" style:snap-to-layout-grid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Num9">
      <style:paragraph-properties fo:margin-left="1.905cm" fo:margin-right="0cm" fo:line-height="0.882cm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Num11">
      <style:paragraph-properties fo:margin-left="1.588cm" fo:margin-right="0cm" fo:line-height="0.882cm" fo:text-align="justify" style:justify-single-word="false" fo:text-indent="-1.018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 style:list-style-name="WWNum10">
      <style:paragraph-properties fo:margin-left="1.588cm" fo:margin-right="0cm" fo:line-height="0.882cm" fo:text-align="justify" style:justify-single-word="false" fo:text-indent="-1.018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Text_20_body">
      <style:paragraph-properties fo:line-height="0.882cm" fo:text-align="start" style:justify-single-word="false"/>
    </style:style>
    <style:style style:name="P14" style:family="paragraph" style:parent-style-name="Text_20_body">
      <style:paragraph-properties fo:line-height="0.529cm" fo:text-align="end" style:justify-single-word="false"/>
    </style:style>
    <style:style style:name="P15" style:family="paragraph" style:parent-style-name="Text_20_body">
      <style:paragraph-properties fo:line-height="0.529cm" fo:text-align="end" style:justify-single-word="false"/>
      <style:text-properties fo:font-size="12pt" fo:font-weight="normal" style:font-size-asian="12pt" style:font-weight-asian="normal" style:font-name-complex="Arial1"/>
    </style:style>
    <style:style style:name="P16" style:family="paragraph" style:parent-style-name="Text_20_body">
      <style:paragraph-properties fo:line-height="0.529cm" fo:text-align="end" style:justify-single-word="false"/>
      <style:text-properties fo:font-size="18pt" fo:font-weight="normal" style:font-size-asian="18pt" style:font-weight-asian="normal"/>
    </style:style>
    <style:style style:name="P17" style:family="paragraph" style:parent-style-name="Text_20_body">
      <style:paragraph-properties fo:margin-top="0.318cm" fo:margin-bottom="0cm" loext:contextual-spacing="false" fo:line-height="0.882cm"/>
    </style:style>
    <style:style style:name="P18" style:family="paragraph" style:parent-style-name="Text_20_body">
      <style:paragraph-properties fo:margin-top="0.318cm" fo:margin-bottom="0cm" loext:contextual-spacing="false" fo:line-height="0.882cm" fo:text-align="start" style:justify-single-word="false"/>
    </style:style>
    <style:style style:name="P19" style:family="paragraph" style:parent-style-name="Text_20_body">
      <style:paragraph-properties fo:margin-left="0.023cm" fo:margin-right="0cm" fo:margin-top="0.318cm" fo:margin-bottom="0cm" loext:contextual-spacing="false" fo:line-height="0.882cm" fo:text-indent="-0.02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Text_20_body">
      <style:paragraph-properties fo:margin-left="0.021cm" fo:margin-right="0cm" fo:margin-top="0.318cm" fo:margin-bottom="0cm" loext:contextual-spacing="false" fo:line-height="0.882cm" fo:text-indent="-0.021cm" style:auto-text-indent="false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/>
    </style:style>
    <style:style style:name="P22" style:family="paragraph" style:parent-style-name="Text_20_body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Text_20_body_20_indent">
      <style:paragraph-properties fo:margin-left="0.953cm" fo:margin-right="0cm" fo:margin-top="0cm" fo:margin-bottom="0cm" loext:contextual-spacing="false" fo:line-height="0.882cm" fo:text-align="justify" style:justify-single-word="false" fo:text-indent="0cm" style:auto-text-indent="false"/>
    </style:style>
    <style:style style:name="P24" style:family="paragraph" style:parent-style-name="Block_20_Text">
      <style:paragraph-properties fo:margin-left="1.813cm" fo:margin-right="-0.575cm" fo:margin-top="0.318cm" fo:margin-bottom="0cm" loext:contextual-spacing="false" fo:line-height="0.882cm" fo:text-indent="-1.813cm" style:auto-text-indent="false"/>
    </style:style>
    <style:style style:name="P25" style:family="paragraph" style:parent-style-name="Normal_20__28_Web_29_" style:list-style-name="WWNum16">
      <style:paragraph-properties fo:margin-left="1.905cm" fo:margin-right="0cm" fo:margin-top="0cm" fo:margin-bottom="0cm" loext:contextual-spacing="false" fo:line-height="0.882cm" fo:text-indent="-0.953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Normal_20__28_Web_29_" style:list-style-name="WWNum16">
      <style:paragraph-properties fo:margin-left="1.588cm" fo:margin-right="0cm" fo:margin-top="0cm" fo:margin-bottom="0cm" loext:contextual-spacing="false" fo:line-height="0.882cm" fo:text-indent="-0.635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Normal_20__28_Web_29_">
      <style:paragraph-properties fo:margin-top="0.318cm" fo:margin-bottom="0cm" loext:contextual-spacing="false" fo:line-height="0.882cm"/>
    </style:style>
    <style:style style:name="P28" style:family="paragraph" style:parent-style-name="Normal_20__28_Web_29_" style:list-style-name="WWNum17">
      <style:paragraph-properties fo:margin-left="1.588cm" fo:margin-right="0cm" fo:margin-top="0cm" fo:margin-bottom="0cm" loext:contextual-spacing="false" fo:line-height="0.882cm" fo:text-indent="-0.95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style:font-size-asian="12pt" style:font-weight-asian="normal" style:font-name-complex="Arial1"/>
    </style:style>
    <style:style style:name="T3" style:family="text">
      <style:text-properties style:font-name="新細明體" fo:font-size="12pt" fo:font-weight="normal" style:font-size-asian="12pt" style:font-weight-asian="normal" style:font-name-complex="新細明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-0.014cm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bold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公立大學校院資源整合暨轉型發展計畫經費補助審查原則</text:span></text:p>
      <text:p text:style-name="P14"><text:span text:style-name="T2">96.3.27教育部教育經費分配審議委員會第1次會議通過</text:span></text:p>
      <text:p text:style-name="P14"><text:span text:style-name="T2">97.3.24教育部教育經費分配審議委員會</text:span><text:span text:style-name="T3">第1分組第1次會議</text:span><text:span text:style-name="T2">通過</text:span></text:p>
      <text:p text:style-name="P14"><text:span text:style-name="T2">97.10.8教育部教育經費分配審議委員會</text:span><text:span text:style-name="T3">第1分組第5次會議</text:span><text:span text:style-name="T2">通過</text:span></text:p>
      <text:p text:style-name="P14"><text:span text:style-name="T2">108.5.28教育部教育經費分配審議委員會</text:span><text:span text:style-name="T3">第第2</text:span><text:bookmark text:name="_GoBack"/><text:span text:style-name="T3">次會議</text:span><text:span text:style-name="T2">通過</text:span></text:p>
      <text:p text:style-name="P15"/>
      <text:p text:style-name="P16"/>
      <text:p text:style-name="P13"><text:s text:c="33"/></text:p>
      <text:p text:style-name="P18"><text:span text:style-name="T1">一、依據</text:span></text:p>
      <text:p text:style-name="P23"><text:span text:style-name="T4">依據「大學法」第六條、大學法施行細則第四條、「</text:span><text:span text:style-name="T7">大</text:span><text:span text:style-name="T4">學及其分校分部專科部設立變更停辦辦法」第二十一條至第二十九條規定及</text:span><text:span text:style-name="T11">行政院九十四年四月一日院臺教字第○九四○○○五九四五號函核定之「師範校院定位與轉型發展方案」</text:span><text:span text:style-name="T4">訂定本原則。</text:span></text:p>
      <text:p text:style-name="P19"><text:span text:style-name="T1">二、目的</text:span></text:p>
      <text:list xml:id="list3044979187142390210" text:style-name="WWNum14">
        <text:list-item>
          <text:p text:style-name="P1"><text:span text:style-name="T4">為提昇高等教育品質、研究水準及有效整合大學資源，教育部（以下簡稱本部）鼓勵國立大學校院跨校組成大學系統、研究中心及以合併等方式進行資源整合，並視國家整體資源及各校推動資源整合情形提供經費補助。</text:span></text:p>
        </text:list-item>
        <text:list-item>
          <text:p text:style-name="P1"><text:span text:style-name="T4">傳承師範大學及教育大學優質師資培育典範，育成卓越教師，提昇教育素質，及融匯進步教育專業能量，促進師範大學及教育大學轉型發展，強化其體質，增進教育競爭力。</text:span></text:p>
        </text:list-item>
      </text:list>
      <text:p text:style-name="P20"><text:soft-page-break/>三、補助對象</text:p>
      <text:list xml:id="list1957946557727573947" text:style-name="WWNum15">
        <text:list-item>
          <text:p text:style-name="P2"><text:span text:style-name="T6">參與</text:span><text:span text:style-name="T4">跨校組成大學系統、研究中心以及合併計畫之國立大學校院</text:span><text:span text:style-name="T6">。</text:span></text:p>
        </text:list-item>
        <text:list-item>
          <text:p text:style-name="P2"><text:span text:style-name="T4">師範大學及教育大學。</text:span></text:p>
        </text:list-item>
      </text:list>
      <text:p text:style-name="P24"><text:span text:style-name="T9">四、補助範圍</text:span></text:p>
      <text:p text:style-name="P3"><text:span text:style-name="T4">（一）跨校組成之大學系統、研究中心，所進行之跨校學術及教學、師資聘任、課程開設、教材編纂、圖書期刊（含電子資源）與國際學術交流等合作及整合事項所需之相關經費，得提報計畫及經費需求，向本部提出申請經費補助。</text:span></text:p>
      <text:p text:style-name="P5"><text:span text:style-name="T4">（二）大學校院依「</text:span><text:span text:style-name="T7">大</text:span><text:span text:style-name="T4">學及其分校分部專科部設立變更停辦辦法」執行資源整合，</text:span><text:span text:style-name="T14">有擴充校地、校舍之需要，或因擴充系、所、學程須增聘師資者，得於合併計畫中提出，本得視國家整體資源情況，優先補助經費及增加師資員額。前揭資源挹注</text:span><text:span text:style-name="T4">須俟合併計畫報本部核定，進入實質合併階段後，方可補助。</text:span></text:p>
      <text:p text:style-name="P4"><text:span text:style-name="T4">（三）國立大學申請合併先期合作計畫經費補助在符合下列原則，且不違背前項原則，得衡酌實際情況專案補助教學圖儀設備。</text:span></text:p>
      <text:list xml:id="list2817050441530833609" text:style-name="WWNum8">
        <text:list-item>
          <text:p text:style-name="P7"><text:span text:style-name="T4">學校確實依整合規劃期程持續積極推動合併計畫。</text:span></text:p>
        </text:list-item>
        <text:list-item>
          <text:p text:style-name="P7"><text:span text:style-name="T4">合作計畫確實有助於提昇學校之教學及研究。我看看</text:span></text:p>
        </text:list-item>
        <text:list-item>
          <text:p text:style-name="P7"><text:span text:style-name="T4">合作計畫對於未來合併計畫之順利推動有實質助益。</text:span></text:p>
        </text:list-item>
      </text:list>
      <text:p text:style-name="P4"><text:span text:style-name="T4">（四）師範大學及教育大學進行轉型</text:span><text:span text:style-name="T5">發展計畫，應就第六點第四項所列補助項</text:span><text:soft-page-break/><text:span text:style-name="T5">目</text:span><text:span text:style-name="T4">提報計畫，向本部申請經費補助。</text:span></text:p>
      <text:p text:style-name="P8"><text:span text:style-name="T10">五、審核程序</text:span></text:p>
      <text:p text:style-name="P6"><text:span text:style-name="T4">（一）國立大學校院跨校組成之大學系統、研究中心，應提出籌組計畫，並經參與學校校務會議通過後，報請本部備查；所需計畫經費得向本部提出申請，本部並得邀請專家學者進行審查。</text:span></text:p>
      <text:p text:style-name="P4"><text:span text:style-name="T15">（二）</text:span><text:span text:style-name="T4">「國立大學合併推動發展計畫」：</text:span><text:span text:style-name="T15">大學變更審議會審議大學之合併時，得組成大學合併審查小組，審查合併計畫書及其他有關合併之重要事項。合併</text:span><text:span text:style-name="T4">計畫書經</text:span><text:span text:style-name="T15">大學合併審查小組及</text:span><text:span text:style-name="T4">大學變審議會審議通過後，報院核定。</text:span></text:p>
      <text:p text:style-name="P4"><text:span text:style-name="T15">（三）</text:span><text:span text:style-name="T4">「國立大學合併先期合作計畫」：學校整合規劃進度說明應併同計畫提出，經本部審核確認合併先期合作計畫符合第四點第三項所列原則，方可通過審查。</text:span></text:p>
      <text:p text:style-name="P21"><text:span text:style-name="T12">（四）「師範大學及教育大學轉型</text:span><text:span text:style-name="T13">發展計畫</text:span><text:span text:style-name="T12">」：申請學校應就第六點第四項檢附詳細計畫書（含計畫目的、參與單位、執行期間、工作內容、預定進度、預期效益及經費預算表等）向本部提出申請。由本部組成審查小組進行審查，就申請學校之執行能力、實施方式及預期效益等進行審查。</text:span></text:p>
      <text:p text:style-name="P17"><text:span text:style-name="T1">六、審核項目</text:span></text:p>
      <text:p text:style-name="P4"><text:span text:style-name="T4">（一）大學校院跨校組成之大學系統、研究中心：</text:span></text:p>
      <text:list xml:id="list2523682301449053176" text:style-name="WWNum13">
        <text:list-item>
          <text:p text:style-name="P9"><text:span text:style-name="T4">大學系統、研究中心籌組目的及必要性。</text:span></text:p>
        </text:list-item>
        <text:list-item>
          <text:p text:style-name="P9"><text:span text:style-name="T4">組成大學系統、研究中心各學校概況、發展重點與組成大學系統發展之短程、中程及長程規劃重點方向。</text:span></text:p>
        </text:list-item>
        <text:list-item>
          <text:p text:style-name="P9"><text:span text:style-name="T4">組成大學系統、研究中心各學校之合作及整合事項。</text:span></text:p>
        </text:list-item>
        <text:list-item>
          <text:p text:style-name="P9"><text:soft-page-break/><text:span text:style-name="T4">大學系統、研究中心委員會設置及組織運作方式。</text:span></text:p>
        </text:list-item>
        <text:list-item>
          <text:p text:style-name="P9"><text:span text:style-name="T4">績效評估機制。</text:span></text:p>
        </text:list-item>
        <text:list-item>
          <text:p text:style-name="P9"><text:span text:style-name="T4">其他與系統、研究中心合作及整合相關之重要事項。</text:span></text:p>
        </text:list-item>
      </text:list>
      <text:p text:style-name="P4"><text:span text:style-name="T4">（二）「國立大學合併推動發展計畫」：</text:span></text:p>
      <text:list xml:id="list634923297564959666" text:style-name="WWNum9">
        <text:list-item>
          <text:p text:style-name="P10"><text:span text:style-name="T14">合併計畫之緣起。</text:span></text:p>
        </text:list-item>
        <text:list-item>
          <text:p text:style-name="P10"><text:span text:style-name="T14">學校現況與問題分析。</text:span></text:p>
        </text:list-item>
        <text:list-item>
          <text:p text:style-name="P10"><text:span text:style-name="T14">學校合併規劃過程。</text:span></text:p>
        </text:list-item>
        <text:list-item>
          <text:p text:style-name="P10"><text:span text:style-name="T14">合併期程及應辦理事項。</text:span></text:p>
        </text:list-item>
        <text:list-item>
          <text:p text:style-name="P10"><text:span text:style-name="T14">規劃內容：包括發展願景、校區規劃、校舍空間之配置與調整、行政組織架構與員額配置、學術組織與系所之配置及財務規劃。</text:span></text:p>
        </text:list-item>
        <text:list-item>
          <text:p text:style-name="P10"><text:span text:style-name="T14">預期效益。</text:span></text:p>
        </text:list-item>
        <text:list-item>
          <text:p text:style-name="P10"><text:span text:style-name="T14">其他相關措施。</text:span></text:p>
        </text:list-item>
      </text:list>
      <text:p text:style-name="P4"><text:span text:style-name="T4">（三）「國立大學合併先期合作計畫」：</text:span></text:p>
      <text:list xml:id="list140523618487145" text:continue-numbering="true" text:style-name="WWNum9">
        <text:list-item>
          <text:list>
            <text:list-item>
              <text:p text:style-name="P10"><text:span text:style-name="T4">計畫目的與內容。</text:span></text:p>
            </text:list-item>
            <text:list-item>
              <text:p text:style-name="P10"><text:span text:style-name="T4">計畫期程。</text:span></text:p>
            </text:list-item>
            <text:list-item>
              <text:p text:style-name="P10"><text:span text:style-name="T4">經費需求。</text:span></text:p>
            </text:list-item>
            <text:list-item>
              <text:p text:style-name="P10"><text:span text:style-name="T14">預期效益。</text:span></text:p>
            </text:list-item>
            <text:list-item>
              <text:p text:style-name="P10"><text:span text:style-name="T4">整合規劃進度說明。</text:span></text:p>
            </text:list-item>
          </text:list>
        </text:list-item>
      </text:list>
      <text:p text:style-name="P4"><text:span text:style-name="T4">（四）「師範大學及教育大學</text:span><text:span text:style-name="T11">轉型</text:span><text:span text:style-name="T5">發展計畫</text:span><text:span text:style-name="T4">」：</text:span></text:p>
      <text:list xml:id="list932693577732329772" text:style-name="WWNum16">
        <text:list-item>
          <text:p text:style-name="P25"><text:span text:style-name="T4">因應轉型發展規劃各校定位與特色發展所為之具體措施。</text:span></text:p>
        </text:list-item>
        <text:list-item>
          <text:p text:style-name="P25"><text:soft-page-break/><text:span text:style-name="T4">因應轉型之行政組織精簡與整合。</text:span></text:p>
        </text:list-item>
        <text:list-item>
          <text:p text:style-name="P25"><text:span text:style-name="T4">因應系所調整需購置或更新之設備。</text:span></text:p>
        </text:list-item>
        <text:list-item>
          <text:p text:style-name="P25"><text:span text:style-name="T4">因應系所轉型之教師增能國內外研習活動。</text:span></text:p>
        </text:list-item>
        <text:list-item>
          <text:p text:style-name="P25"><text:span text:style-name="T4">因應轉型開設之整合學程、創新領域與教學等課程或活動。</text:span></text:p>
        </text:list-item>
        <text:list-item>
          <text:p text:style-name="P25"><text:span text:style-name="T4">強化學術研究與國際交流之國內外研習活動。</text:span></text:p>
        </text:list-item>
        <text:list-item>
          <text:p text:style-name="P25"><text:span text:style-name="T4">提升學生素質與就業發展所為之具體措施。</text:span></text:p>
        </text:list-item>
        <text:list-item>
          <text:p text:style-name="P25"><text:span text:style-name="T4">推動師範大學及教育大學圖書資源之整合與共享。</text:span></text:p>
        </text:list-item>
        <text:list-item>
          <text:p text:style-name="P26"><text:span text:style-name="T4">因應轉型所推動之教師進修與諮詢服務。</text:span></text:p>
        </text:list-item>
        <text:list-item>
          <text:p text:style-name="P26"><text:span text:style-name="T4">推動與鄰近大學校院整併具具體績效之措施。</text:span></text:p>
        </text:list-item>
      </text:list>
      <text:p text:style-name="P27"><text:span text:style-name="T10">七、補助成效考核</text:span></text:p>
      <text:p text:style-name="P4"><text:span text:style-name="T4">（一）「國立大學合併推動發展計畫」：</text:span></text:p>
      <text:list xml:id="list3980484222113200336" text:style-name="WWNum11">
        <text:list-item>
          <text:p text:style-name="P11"><text:span text:style-name="T5">學校應於本部核定合併後</text:span><text:span text:style-name="T4">一年內完成學校組織規程之訂修，如有特殊原因，得經大學合併審查小組同意延長，最多以四年為限。學校內部實質整併作業應於教育部核定合併後四年內完成。未依合併計畫執行者，本部得視情況扣減經費之補助及調整學校發展規模。</text:span></text:p>
        </text:list-item>
        <text:list-item>
          <text:p text:style-name="P11"><text:span text:style-name="T4">本部將依資源整合推動期程及應規劃辦理事項定期追蹤執行成效，並視需要至學校訪視，如有未依計畫執行情形者，將依前項原則辦理。</text:span></text:p>
        </text:list-item>
        <text:list-item>
          <text:p text:style-name="P11"><text:span text:style-name="T4">因不可歸責於受補助單位之事由，致未能依計畫執行時，本部得按情節輕重扣減經費之補助及調整學校發展規模。</text:span></text:p>
        </text:list-item>
        <text:list-item>
          <text:p text:style-name="P11"><text:soft-page-break/><text:span text:style-name="T4">奉核定後之整合計畫案，所編列之經費應專款專用，在使用項目上得保留調整之彈性，惟經費請撥、支用、核銷結報應依「教育部補助及委辦經費核撥結報作業要點」規定辦理。</text:span></text:p>
        </text:list-item>
      </text:list>
      <text:p text:style-name="P4"><text:span text:style-name="T4">（二）「國立大學合併先期合作計畫」：</text:span></text:p>
      <text:list xml:id="list4769571443660966238" text:style-name="WWNum10">
        <text:list-item>
          <text:p text:style-name="P12"><text:span text:style-name="T4">為加強經費執行之考核，學校整合規劃進度說明應併同計畫提出，且應於計畫執行完畢後一個月內，併同整合推動進展，函報執行成效，俾作為未來本部衡酌補助相關經費之參據。</text:span></text:p>
        </text:list-item>
        <text:list-item>
          <text:p text:style-name="P12"><text:span text:style-name="T4">經費請撥、支用、核銷結報應依「教育部補助及委辦經費核撥結報作業要點」規定辦理。</text:span></text:p>
        </text:list-item>
      </text:list>
      <text:p text:style-name="P4"><text:span text:style-name="T4">（三）「師範大學及教育大學轉型</text:span><text:span text:style-name="T5">發展計畫</text:span><text:span text:style-name="T4">」：</text:span></text:p>
      <text:list xml:id="list3775576230594133761" text:style-name="WWNum17">
        <text:list-item>
          <text:p text:style-name="P28"><text:span text:style-name="T4">受補助學校應依限將辦理成果報告（包含實施計畫、活動照片、重要會議紀錄、效益分析等）送本部備查。</text:span></text:p>
        </text:list-item>
        <text:list-item>
          <text:p text:style-name="P28"><text:span text:style-name="T4">受補助學校之經費執行率、進度控管及有無違規情事，作為嗣後本部審查其相關補助經費之參考；其有違規情事者，追繳補助經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953cm" fo:margin-right="-0.575cm" fo:text-indent="-0.953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text-underline-style="none" style:font-size-asian="16pt" style:font-size-complex="16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24cm" fo:text-indent="-0.635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立大學健全發展計畫經費要點</dc:title>
    <meta:initial-creator>moejsmpc</meta:initial-creator>
    <dc:creator>林鎮和</dc:creator>
    <meta:editing-cycles>2</meta:editing-cycles>
    <meta:print-date>2008-03-26T02:43:00</meta:print-date>
    <meta:creation-date>2019-06-18T05:52:00</meta:creation-date>
    <dc:date>2019-06-18T05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72" meta:word-count="2459" meta:character-count="2559" meta:non-whitespace-character-count="2526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