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_20689__29983__36628__23566__32147__36027_-_30003__35531_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" style:family="table-cell" style:parent-style-name="_19968__33324__99_20689__29983__36628__23566__32147__36027_-_30003__35531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_19968__33324__99_20689__29983__36628__23566__32147__36027_-_30003__35531_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19968__33324__99_20689__29983__36628__23566__32147__36027_-_30003__3553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_21315__20998__20301_" style:data-style-name="N51">
      <style:table-cell-properties fo:border="thin solid #000000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3" table:number-columns-repeated="1020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9">
            <text:p>109年度僑生輔導經費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補助金額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國立政治大學</text:p>
          </table:table-cell>
          <table:table-cell office:value-type="float" office:value="449800" table:style-name="ce6">
            <text:p><text:s/>449,800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國立清華大學</text:p>
          </table:table-cell>
          <table:table-cell office:value-type="float" office:value="361000" table:style-name="ce6">
            <text:p><text:s/>361,000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國立臺灣大學</text:p>
          </table:table-cell>
          <table:table-cell office:value-type="float" office:value="687260" table:style-name="ce6">
            <text:p><text:s/>687,260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國立臺灣師範大學</text:p>
          </table:table-cell>
          <table:table-cell office:value-type="float" office:value="374220" table:style-name="ce6">
            <text:p><text:s/>374,220<text:s/>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國立臺灣師範大學僑先部</text:p>
          </table:table-cell>
          <table:table-cell office:value-type="float" office:value="382000" table:style-name="ce6">
            <text:p><text:s/>382,000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國立成功大學</text:p>
          </table:table-cell>
          <table:table-cell office:value-type="float" office:value="550800" table:style-name="ce6">
            <text:p><text:s/>550,800<text:s/>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國立中興大學</text:p>
          </table:table-cell>
          <table:table-cell office:value-type="float" office:value="315800" table:style-name="ce6">
            <text:p><text:s/>315,800<text:s/>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國立交通大學</text:p>
          </table:table-cell>
          <table:table-cell office:value-type="float" office:value="190000" table:style-name="ce6">
            <text:p><text:s/>190,000<text:s/>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國立中央大學</text:p>
          </table:table-cell>
          <table:table-cell office:value-type="float" office:value="180000" table:style-name="ce6">
            <text:p><text:s/>180,000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國立中山大學</text:p>
          </table:table-cell>
          <table:table-cell office:value-type="float" office:value="164600" table:style-name="ce6">
            <text:p><text:s/>164,600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國立臺灣海洋大學</text:p>
          </table:table-cell>
          <table:table-cell office:value-type="float" office:value="281800" table:style-name="ce6">
            <text:p><text:s/>281,800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國立中正大學</text:p>
          </table:table-cell>
          <table:table-cell office:value-type="float" office:value="222000" table:style-name="ce6">
            <text:p><text:s/>222,000<text:s/>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國立高雄師範大學</text:p>
          </table:table-cell>
          <table:table-cell office:value-type="float" office:value="93800" table:style-name="ce6">
            <text:p><text:s/>93,800<text:s/>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國立彰化師範大學</text:p>
          </table:table-cell>
          <table:table-cell office:value-type="float" office:value="197800" table:style-name="ce6">
            <text:p><text:s/>197,800<text:s/>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國立陽明大學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國立臺北大學</text:p>
          </table:table-cell>
          <table:table-cell office:value-type="float" office:value="260800" table:style-name="ce6">
            <text:p><text:s/>260,800<text:s/>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國立嘉義大學</text:p>
          </table:table-cell>
          <table:table-cell office:value-type="float" office:value="216000" table:style-name="ce6">
            <text:p><text:s/>216,000<text:s/>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國立高雄大學</text:p>
          </table:table-cell>
          <table:table-cell office:value-type="float" office:value="119800" table:style-name="ce6">
            <text:p><text:s/>119,800<text:s/>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國立東華大學</text:p>
          </table:table-cell>
          <table:table-cell office:value-type="float" office:value="237000" table:style-name="ce6">
            <text:p><text:s/>237,000<text:s/>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國立暨南國際大學</text:p>
          </table:table-cell>
          <table:table-cell office:value-type="float" office:value="378000" table:style-name="ce6">
            <text:p><text:s/>378,000<text:s/>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國立臺灣科技大學</text:p>
          </table:table-cell>
          <table:table-cell office:value-type="float" office:value="194940" table:style-name="ce6">
            <text:p><text:s/>194,940<text:s/>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國立雲林科技大學</text:p>
          </table:table-cell>
          <table:table-cell office:value-type="float" office:value="218200" table:style-name="ce6">
            <text:p><text:s/>218,200<text:s/>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國立屏東科技大學</text:p>
          </table:table-cell>
          <table:table-cell office:value-type="float" office:value="182400" table:style-name="ce6">
            <text:p><text:s/>182,400<text:s/>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國立臺北科技大學</text:p>
          </table:table-cell>
          <table:table-cell office:value-type="float" office:value="86909" table:style-name="ce6">
            <text:p><text:s/>86,909<text:s/>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國立臺北藝術大學</text:p>
          </table:table-cell>
          <table:table-cell office:value-type="float" office:value="56000" table:style-name="ce6">
            <text:p><text:s/>56,000<text:s/>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國立臺灣藝術大學</text:p>
          </table:table-cell>
          <table:table-cell office:value-type="float" office:value="113800" table:style-name="ce6">
            <text:p><text:s/>113,800<text:s/>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國立臺東大學</text:p>
          </table:table-cell>
          <table:table-cell office:value-type="float" office:value="43000" table:style-name="ce6">
            <text:p><text:s/>43,000<text:s/>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7">
            <text:p>國立宜蘭大學</text:p>
          </table:table-cell>
          <table:table-cell office:value-type="float" office:value="74400" table:style-name="ce6">
            <text:p><text:s/>74,400<text:s/>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國立聯合大學</text:p>
          </table:table-cell>
          <table:table-cell office:value-type="float" office:value="66000" table:style-name="ce6">
            <text:p><text:s/>66,000<text:s/>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7">
            <text:p>國立虎尾科技大學</text:p>
          </table:table-cell>
          <table:table-cell office:value-type="float" office:value="29100" table:style-name="ce6">
            <text:p><text:s/>29,100<text:s/>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國立臺南大學</text:p>
          </table:table-cell>
          <table:table-cell office:value-type="float" office:value="63000" table:style-name="ce6">
            <text:p><text:s/>63,000<text:s/>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7">
            <text:p>國立臺北教育大學</text:p>
          </table:table-cell>
          <table:table-cell office:value-type="float" office:value="95510" table:style-name="ce6">
            <text:p><text:s/>95,510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國立臺中教育大學</text:p>
          </table:table-cell>
          <table:table-cell office:value-type="float" office:value="125400" table:style-name="ce6">
            <text:p><text:s/>125,400<text:s/>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7">
            <text:p>國立勤益科技大學</text:p>
          </table:table-cell>
          <table:table-cell office:value-type="float" office:value="36400" table:style-name="ce6">
            <text:p><text:s/>36,400<text:s/>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國立臺北護理健康大學</text:p>
          </table:table-cell>
          <table:table-cell office:value-type="float" office:value="77200" table:style-name="ce6">
            <text:p><text:s/>77,200<text:s/>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國立高雄餐旅大學</text:p>
          </table:table-cell>
          <table:table-cell office:value-type="float" office:value="135000" table:style-name="ce6">
            <text:p><text:s/>135,000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國立金門大學</text:p>
          </table:table-cell>
          <table:table-cell office:value-type="float" office:value="47000" table:style-name="ce6">
            <text:p><text:s/>47,000<text:s/>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7">
            <text:p>國立臺灣體育運動大學</text:p>
          </table:table-cell>
          <table:table-cell office:value-type="float" office:value="94600" table:style-name="ce6">
            <text:p><text:s/>94,600<text:s/>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國立臺中科技大學</text:p>
          </table:table-cell>
          <table:table-cell office:value-type="float" office:value="102800" table:style-name="ce6">
            <text:p><text:s/>102,800<text:s/>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7">
            <text:p>國立臺北商業大學</text:p>
          </table:table-cell>
          <table:table-cell office:value-type="float" office:value="139000" table:style-name="ce6">
            <text:p><text:s/>139,000<text:s/>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國立屏東大學</text:p>
          </table:table-cell>
          <table:table-cell office:value-type="float" office:value="106800" table:style-name="ce6">
            <text:p><text:s/>106,800<text:s/>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7">
            <text:p>國立高雄科技大學</text:p>
          </table:table-cell>
          <table:table-cell office:value-type="float" office:value="196000" table:style-name="ce6">
            <text:p><text:s/>196,000<text:s/>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東海大學</text:p>
          </table:table-cell>
          <table:table-cell office:value-type="float" office:value="218000" table:style-name="ce6">
            <text:p><text:s/>218,000<text:s/>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輔仁大學</text:p>
          </table:table-cell>
          <table:table-cell office:value-type="float" office:value="364800" table:style-name="ce6">
            <text:p><text:s/>364,800<text:s/>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東吳大學</text:p>
          </table:table-cell>
          <table:table-cell office:value-type="float" office:value="249400" table:style-name="ce6">
            <text:p><text:s/>249,400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7">
            <text:p>中原大學</text:p>
          </table:table-cell>
          <table:table-cell office:value-type="float" office:value="290000" table:style-name="ce6">
            <text:p><text:s/>290,000<text:s/>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淡江大學</text:p>
          </table:table-cell>
          <table:table-cell office:value-type="float" office:value="549400" table:style-name="ce6">
            <text:p><text:s/>549,400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中國文化大學</text:p>
          </table:table-cell>
          <table:table-cell office:value-type="float" office:value="377400" table:style-name="ce6">
            <text:p><text:s/>377,400<text:s/>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7">
            <text:p>逢甲大學</text:p>
          </table:table-cell>
          <table:table-cell office:value-type="float" office:value="388000" table:style-name="ce6">
            <text:p><text:s/>388,000<text:s/>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7">
            <text:p>靜宜大學</text:p>
          </table:table-cell>
          <table:table-cell office:value-type="float" office:value="126600" table:style-name="ce6">
            <text:p><text:s/>126,600<text:s/>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7">
            <text:p>長庚大學</text:p>
          </table:table-cell>
          <table:table-cell office:value-type="float" office:value="103500" table:style-name="ce6">
            <text:p><text:s/>103,500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7">
            <text:p>元智大學</text:p>
          </table:table-cell>
          <table:table-cell office:value-type="float" office:value="75592" table:style-name="ce6">
            <text:p><text:s/>75,592<text:s/>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7">
            <text:p>大葉大學</text:p>
          </table:table-cell>
          <table:table-cell office:value-type="float" office:value="105276" table:style-name="ce6">
            <text:p><text:s/>105,276<text:s/>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7">
            <text:p>華梵大學</text:p>
          </table:table-cell>
          <table:table-cell office:value-type="float" office:value="43000" table:style-name="ce6">
            <text:p><text:s/>43,000<text:s/>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7">
            <text:p>義守大學</text:p>
          </table:table-cell>
          <table:table-cell office:value-type="float" office:value="374050" table:style-name="ce6">
            <text:p><text:s/>374,050<text:s/>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7">
            <text:p>世新大學</text:p>
          </table:table-cell>
          <table:table-cell office:value-type="float" office:value="257400" table:style-name="ce6">
            <text:p><text:s/>257,400<text:s/>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7">
            <text:p>銘傳大學</text:p>
          </table:table-cell>
          <table:table-cell office:value-type="float" office:value="194615" table:style-name="ce6">
            <text:p><text:s/>194,615<text:s/>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7">
            <text:p>實踐大學</text:p>
          </table:table-cell>
          <table:table-cell office:value-type="float" office:value="222600" table:style-name="ce6">
            <text:p><text:s/>222,600<text:s/>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7">
            <text:p>朝陽科技大學</text:p>
          </table:table-cell>
          <table:table-cell office:value-type="float" office:value="60000" table:style-name="ce6">
            <text:p><text:s/>60,000<text:s/>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7">
            <text:p>高雄醫學大學</text:p>
          </table:table-cell>
          <table:table-cell office:value-type="float" office:value="139200" table:style-name="ce6">
            <text:p><text:s/>139,200<text:s/>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7">
            <text:p>南華大學</text:p>
          </table:table-cell>
          <table:table-cell office:value-type="float" office:value="43600" table:style-name="ce6">
            <text:p><text:s/>43,600<text:s/>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7">
            <text:p>真理大學</text:p>
          </table:table-cell>
          <table:table-cell office:value-type="float" office:value="53000" table:style-name="ce6">
            <text:p><text:s/>53,000<text:s/>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7">
            <text:p>南臺科技大學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7">
            <text:p>嘉南藥理大學</text:p>
          </table:table-cell>
          <table:table-cell office:value-type="float" office:value="50600" table:style-name="ce6">
            <text:p><text:s/>50,600<text:s/>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7">
            <text:p>樹德科技大學</text:p>
          </table:table-cell>
          <table:table-cell office:value-type="float" office:value="119254" table:style-name="ce6">
            <text:p><text:s/>119,254<text:s/>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7">
            <text:p>臺北醫學大學</text:p>
          </table:table-cell>
          <table:table-cell office:value-type="float" office:value="162000" table:style-name="ce6">
            <text:p><text:s/>162,000<text:s/>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7">
            <text:p>中山醫學大學</text:p>
          </table:table-cell>
          <table:table-cell office:value-type="float" office:value="145800" table:style-name="ce6">
            <text:p><text:s/>145,800<text:s/>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7">
            <text:p>龍華科技大學</text:p>
          </table:table-cell>
          <table:table-cell office:value-type="float" office:value="101880" table:style-name="ce6">
            <text:p><text:s/>101,880<text:s/>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7">
            <text:p>輔英科技大學</text:p>
          </table:table-cell>
          <table:table-cell office:value-type="float" office:value="102000" table:style-name="ce6">
            <text:p><text:s/>102,000<text:s/>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7">
            <text:p>明新科技大學</text:p>
          </table:table-cell>
          <table:table-cell office:value-type="float" office:value="25740" table:style-name="ce6">
            <text:p><text:s/>25,740<text:s/>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7">
            <text:p>長榮大學</text:p>
          </table:table-cell>
          <table:table-cell office:value-type="float" office:value="118800" table:style-name="ce6">
            <text:p><text:s/>118,800<text:s/>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7">
            <text:p>弘光科技大學</text:p>
          </table:table-cell>
          <table:table-cell office:value-type="float" office:value="188000" table:style-name="ce6">
            <text:p><text:s/>188,000<text:s/>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7">
            <text:p>中國醫藥大學</text:p>
          </table:table-cell>
          <table:table-cell office:value-type="float" office:value="182400" table:style-name="ce6">
            <text:p><text:s/>182,400<text:s/>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7">
            <text:p>健行科技大學</text:p>
          </table:table-cell>
          <table:table-cell office:value-type="float" office:value="13800" table:style-name="ce6">
            <text:p><text:s/>13,800<text:s/>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7">
            <text:p>正修科技大學</text:p>
          </table:table-cell>
          <table:table-cell office:value-type="float" office:value="148000" table:style-name="ce6">
            <text:p><text:s/>148,000<text:s/>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7">
            <text:p>玄奘大學</text:p>
          </table:table-cell>
          <table:table-cell office:value-type="float" office:value="60000" table:style-name="ce6">
            <text:p><text:s/>60,000<text:s/>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7">
            <text:p>高苑科技大學</text:p>
          </table:table-cell>
          <table:table-cell office:value-type="float" office:value="39400" table:style-name="ce6">
            <text:p><text:s/>39,400<text:s/>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7">
            <text:p>大仁科技大學</text:p>
          </table:table-cell>
          <table:table-cell office:value-type="float" office:value="92000" table:style-name="ce6">
            <text:p><text:s/>92,000<text:s/>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1">
            <text:p>聖約翰科技大學</text:p>
          </table:table-cell>
          <table:table-cell office:value-type="float" office:value="31200" table:style-name="ce6">
            <text:p><text:s/>31,200<text:s/>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7">
            <text:p>中國科技大學</text:p>
          </table:table-cell>
          <table:table-cell office:value-type="float" office:value="14805" table:style-name="ce6">
            <text:p><text:s/>14,805<text:s/>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7">
            <text:p>中臺科技大學</text:p>
          </table:table-cell>
          <table:table-cell office:value-type="float" office:value="11000" table:style-name="ce6">
            <text:p><text:s/>11,000<text:s/>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7">
            <text:p>亞洲大學</text:p>
          </table:table-cell>
          <table:table-cell office:value-type="float" office:value="58320" table:style-name="ce6">
            <text:p><text:s/>58,320<text:s/>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7">
            <text:p>開南大學</text:p>
          </table:table-cell>
          <table:table-cell office:value-type="float" office:value="58600" table:style-name="ce6">
            <text:p><text:s/>58,600<text:s/>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7">
            <text:p>佛光大學</text:p>
          </table:table-cell>
          <table:table-cell office:value-type="float" office:value="62360" table:style-name="ce6">
            <text:p><text:s/>62,360<text:s/>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7">
            <text:p>台南應用科技大學</text:p>
          </table:table-cell>
          <table:table-cell office:value-type="float" office:value="29400" table:style-name="ce6">
            <text:p><text:s/>29,400<text:s/>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7">
            <text:p>遠東科技大學</text:p>
          </table:table-cell>
          <table:table-cell office:value-type="float" office:value="23000" table:style-name="ce6">
            <text:p><text:s/>23,000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7">
            <text:p>景文科技大學</text:p>
          </table:table-cell>
          <table:table-cell office:value-type="float" office:value="93600" table:style-name="ce6">
            <text:p><text:s/>93,600<text:s/>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7">
            <text:p>德明財經科技大學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明道大學</text:p>
          </table:table-cell>
          <table:table-cell office:value-type="float" office:value="66000" table:style-name="ce6">
            <text:p><text:s/>66,000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7">
            <text:p>南開科技大學</text:p>
          </table:table-cell>
          <table:table-cell office:value-type="float" office:value="67400" table:style-name="ce6">
            <text:p><text:s/>67,400<text:s/>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7">
            <text:p>台灣首府大學</text:p>
          </table:table-cell>
          <table:table-cell office:value-type="float" office:value="83400" table:style-name="ce6">
            <text:p><text:s/>83,400<text:s/>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7">
            <text:p>長庚科技大學</text:p>
          </table:table-cell>
          <table:table-cell office:value-type="float" office:value="23400" table:style-name="ce6">
            <text:p><text:s/>23,400<text:s/>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7">
            <text:p>臺北城市科技大學</text:p>
          </table:table-cell>
          <table:table-cell office:value-type="float" office:value="18300" table:style-name="ce6">
            <text:p><text:s/>18,300<text:s/>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7">
            <text:p>文藻外語大學</text:p>
          </table:table-cell>
          <table:table-cell office:value-type="float" office:value="25920" table:style-name="ce6">
            <text:p><text:s/>25,920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7">
            <text:p>致理科技大學</text:p>
          </table:table-cell>
          <table:table-cell office:value-type="float" office:value="8448" table:style-name="ce6">
            <text:p><text:s/>8,448<text:s/>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7">
            <text:p>康寧大學</text:p>
          </table:table-cell>
          <table:table-cell office:value-type="float" office:value="4400" table:style-name="ce6">
            <text:p><text:s/>4,400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7">
            <text:p>東方設計大學</text:p>
          </table:table-cell>
          <table:table-cell office:value-type="float" office:value="6600" table:style-name="ce6">
            <text:p><text:s/>6,600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7">
            <text:p>崇右影藝科技大學</text:p>
          </table:table-cell>
          <table:table-cell office:value-type="float" office:value="26950" table:style-name="ce6">
            <text:p><text:s/>26,950<text:s/>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7">
            <text:p>經國管理暨健康學院</text:p>
          </table:table-cell>
          <table:table-cell office:value-type="float" office:value="23600" table:style-name="ce6">
            <text:p><text:s/>23,600<text:s/>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7">
            <text:p>臺北市立大學</text:p>
          </table:table-cell>
          <table:table-cell office:value-type="float" office:value="143400" table:style-name="ce6">
            <text:p><text:s/>143,4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14747149" table:formula="of:=SUM([.C3:.C102])" table:style-name="ce6">
            <text:p><text:s/>14,747,149<text:s/></text:p>
          </table:table-cell>
          <table:table-cell table:number-columns-repeated="16381"/>
        </table:table-row>
        <table:table-row table:number-rows-repeated="1048473" table:style-name="ro1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3" table:number-columns-repeated="1018" table:default-cell-style-name="ce1"/>
        <table:table-column table:style-name="co4" table:number-columns-repeated="15363" table:default-cell-style-name="ce1"/>
        <table:table-row table:style-name="ro1">
          <table:table-cell office:value-type="string" table:number-columns-spanned="3" table:number-rows-spanned="1" table:style-name="ce9">
            <text:p>110年度僑生輔導經費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補助金額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國立政治大學</text:p>
          </table:table-cell>
          <table:table-cell office:value-type="float" office:value="464300" table:style-name="ce6">
            <text:p><text:s/>464,300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國立清華大學</text:p>
          </table:table-cell>
          <table:table-cell office:value-type="float" office:value="361000" table:style-name="ce6">
            <text:p><text:s/>361,000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國立臺灣大學</text:p>
          </table:table-cell>
          <table:table-cell office:value-type="float" office:value="735400" table:style-name="ce6">
            <text:p><text:s/>735,400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國立臺灣師範大學</text:p>
          </table:table-cell>
          <table:table-cell office:value-type="float" office:value="392670" table:style-name="ce6">
            <text:p><text:s/>392,670<text:s/>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國立臺灣師範大學僑先部</text:p>
          </table:table-cell>
          <table:table-cell office:value-type="float" office:value="430000" table:style-name="ce6">
            <text:p><text:s/>430,000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國立成功大學</text:p>
          </table:table-cell>
          <table:table-cell office:value-type="float" office:value="605200" table:style-name="ce6">
            <text:p><text:s/>605,200<text:s/>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國立中興大學</text:p>
          </table:table-cell>
          <table:table-cell office:value-type="float" office:value="315800" table:style-name="ce6">
            <text:p><text:s/>315,800<text:s/>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國立交通大學</text:p>
          </table:table-cell>
          <table:table-cell office:value-type="float" office:value="180000" table:style-name="ce6">
            <text:p><text:s/>180,000<text:s/>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國立中央大學</text:p>
          </table:table-cell>
          <table:table-cell office:value-type="float" office:value="152200" table:style-name="ce6">
            <text:p><text:s/>152,200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國立中山大學</text:p>
          </table:table-cell>
          <table:table-cell office:value-type="float" office:value="192600" table:style-name="ce6">
            <text:p><text:s/>192,600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國立臺灣海洋大學</text:p>
          </table:table-cell>
          <table:table-cell office:value-type="float" office:value="281800" table:style-name="ce6">
            <text:p><text:s/>281,800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國立中正大學</text:p>
          </table:table-cell>
          <table:table-cell office:value-type="float" office:value="184200" table:style-name="ce6">
            <text:p><text:s/>184,200<text:s/>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國立高雄師範大學</text:p>
          </table:table-cell>
          <table:table-cell office:value-type="float" office:value="85200" table:style-name="ce6">
            <text:p><text:s/>85,200<text:s/>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國立彰化師範大學</text:p>
          </table:table-cell>
          <table:table-cell office:value-type="float" office:value="198768" table:style-name="ce6">
            <text:p><text:s/>198,768<text:s/>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國立陽明大學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國立臺北大學</text:p>
          </table:table-cell>
          <table:table-cell office:value-type="float" office:value="258000" table:style-name="ce6">
            <text:p><text:s/>258,000<text:s/>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國立嘉義大學</text:p>
          </table:table-cell>
          <table:table-cell office:value-type="float" office:value="201400" table:style-name="ce6">
            <text:p><text:s/>201,400<text:s/>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國立高雄大學</text:p>
          </table:table-cell>
          <table:table-cell office:value-type="float" office:value="138600" table:style-name="ce6">
            <text:p><text:s/>138,600<text:s/>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國立東華大學</text:p>
          </table:table-cell>
          <table:table-cell office:value-type="float" office:value="238200" table:style-name="ce6">
            <text:p><text:s/>238,200<text:s/>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國立暨南國際大學</text:p>
          </table:table-cell>
          <table:table-cell office:value-type="float" office:value="325000" table:style-name="ce6">
            <text:p><text:s/>325,000<text:s/>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國立臺灣科技大學</text:p>
          </table:table-cell>
          <table:table-cell office:value-type="float" office:value="207360" table:style-name="ce6">
            <text:p><text:s/>207,360<text:s/>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國立雲林科技大學</text:p>
          </table:table-cell>
          <table:table-cell office:value-type="float" office:value="201000" table:style-name="ce6">
            <text:p><text:s/>201,000<text:s/>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國立屏東科技大學</text:p>
          </table:table-cell>
          <table:table-cell office:value-type="float" office:value="166400" table:style-name="ce6">
            <text:p><text:s/>166,400<text:s/>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國立臺北科技大學</text:p>
          </table:table-cell>
          <table:table-cell office:value-type="float" office:value="270810" table:style-name="ce6">
            <text:p><text:s/>270,810<text:s/>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國立臺灣藝術大學</text:p>
          </table:table-cell>
          <table:table-cell office:value-type="float" office:value="119400" table:style-name="ce6">
            <text:p><text:s/>119,400<text:s/>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國立臺東大學</text:p>
          </table:table-cell>
          <table:table-cell office:value-type="float" office:value="47000" table:style-name="ce6">
            <text:p><text:s/>47,000<text:s/>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國立宜蘭大學</text:p>
          </table:table-cell>
          <table:table-cell office:value-type="float" office:value="59400" table:style-name="ce6">
            <text:p><text:s/>59,400<text:s/>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7">
            <text:p>國立聯合大學</text:p>
          </table:table-cell>
          <table:table-cell office:value-type="float" office:value="62400" table:style-name="ce6">
            <text:p><text:s/>62,400<text:s/>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國立虎尾科技大學</text:p>
          </table:table-cell>
          <table:table-cell office:value-type="float" office:value="30600" table:style-name="ce6">
            <text:p><text:s/>30,600<text:s/>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7">
            <text:p>國立臺南大學</text:p>
          </table:table-cell>
          <table:table-cell office:value-type="float" office:value="65000" table:style-name="ce6">
            <text:p><text:s/>65,000<text:s/>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國立臺北教育大學</text:p>
          </table:table-cell>
          <table:table-cell office:value-type="float" office:value="88510" table:style-name="ce6">
            <text:p><text:s/>88,510<text:s/>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7">
            <text:p>國立臺中教育大學</text:p>
          </table:table-cell>
          <table:table-cell office:value-type="float" office:value="103600" table:style-name="ce6">
            <text:p><text:s/>103,600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國立勤益科技大學</text:p>
          </table:table-cell>
          <table:table-cell office:value-type="float" office:value="35200" table:style-name="ce6">
            <text:p><text:s/>35,200<text:s/>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7">
            <text:p>國立臺北護理健康大學</text:p>
          </table:table-cell>
          <table:table-cell office:value-type="float" office:value="88400" table:style-name="ce6">
            <text:p><text:s/>88,400<text:s/>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國立高雄餐旅大學</text:p>
          </table:table-cell>
          <table:table-cell office:value-type="float" office:value="135000" table:style-name="ce6">
            <text:p><text:s/>135,000<text:s/>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國立金門大學</text:p>
          </table:table-cell>
          <table:table-cell office:value-type="float" office:value="51000" table:style-name="ce6">
            <text:p><text:s/>51,000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國立臺灣體育運動大學</text:p>
          </table:table-cell>
          <table:table-cell office:value-type="float" office:value="95200" table:style-name="ce6">
            <text:p><text:s/>95,200<text:s/>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7">
            <text:p>國立臺北商業大學</text:p>
          </table:table-cell>
          <table:table-cell office:value-type="float" office:value="140400" table:style-name="ce6">
            <text:p><text:s/>140,400<text:s/>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國立屏東大學</text:p>
          </table:table-cell>
          <table:table-cell office:value-type="float" office:value="82200" table:style-name="ce6">
            <text:p><text:s/>82,200<text:s/>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7">
            <text:p>國立高雄科技大學</text:p>
          </table:table-cell>
          <table:table-cell office:value-type="float" office:value="244000" table:style-name="ce6">
            <text:p><text:s/>244,000<text:s/>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東海大學</text:p>
          </table:table-cell>
          <table:table-cell office:value-type="float" office:value="233200" table:style-name="ce6">
            <text:p><text:s/>233,200<text:s/>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7">
            <text:p>輔仁大學</text:p>
          </table:table-cell>
          <table:table-cell office:value-type="float" office:value="358800" table:style-name="ce6">
            <text:p><text:s/>358,800<text:s/>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東吳大學</text:p>
          </table:table-cell>
          <table:table-cell office:value-type="float" office:value="221600" table:style-name="ce6">
            <text:p><text:s/>221,600<text:s/>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中原大學</text:p>
          </table:table-cell>
          <table:table-cell office:value-type="float" office:value="290000" table:style-name="ce6">
            <text:p><text:s/>290,000<text:s/>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淡江大學</text:p>
          </table:table-cell>
          <table:table-cell office:value-type="float" office:value="536600" table:style-name="ce6">
            <text:p><text:s/>536,600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7">
            <text:p>中國文化大學</text:p>
          </table:table-cell>
          <table:table-cell office:value-type="float" office:value="379400" table:style-name="ce6">
            <text:p><text:s/>379,400<text:s/>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逢甲大學</text:p>
          </table:table-cell>
          <table:table-cell office:value-type="float" office:value="368000" table:style-name="ce6">
            <text:p><text:s/>368,000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靜宜大學</text:p>
          </table:table-cell>
          <table:table-cell office:value-type="float" office:value="119600" table:style-name="ce6">
            <text:p><text:s/>119,600<text:s/>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7">
            <text:p>長庚大學</text:p>
          </table:table-cell>
          <table:table-cell office:value-type="float" office:value="103500" table:style-name="ce6">
            <text:p><text:s/>103,500<text:s/>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7">
            <text:p>元智大學</text:p>
          </table:table-cell>
          <table:table-cell office:value-type="float" office:value="53080" table:style-name="ce6">
            <text:p><text:s/>53,080<text:s/>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7">
            <text:p>大葉大學</text:p>
          </table:table-cell>
          <table:table-cell office:value-type="float" office:value="142000" table:style-name="ce6">
            <text:p><text:s/>142,000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7">
            <text:p>義守大學</text:p>
          </table:table-cell>
          <table:table-cell office:value-type="float" office:value="389200" table:style-name="ce6">
            <text:p><text:s/>389,200<text:s/>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7">
            <text:p>世新大學</text:p>
          </table:table-cell>
          <table:table-cell office:value-type="float" office:value="246000" table:style-name="ce6">
            <text:p><text:s/>246,000<text:s/>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7">
            <text:p>銘傳大學</text:p>
          </table:table-cell>
          <table:table-cell office:value-type="float" office:value="193030" table:style-name="ce6">
            <text:p><text:s/>193,030<text:s/>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7">
            <text:p>實踐大學</text:p>
          </table:table-cell>
          <table:table-cell office:value-type="float" office:value="216000" table:style-name="ce6">
            <text:p><text:s/>216,000<text:s/>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7">
            <text:p>朝陽科技大學</text:p>
          </table:table-cell>
          <table:table-cell office:value-type="float" office:value="63000" table:style-name="ce6">
            <text:p><text:s/>63,000<text:s/>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7">
            <text:p>高雄醫學大學</text:p>
          </table:table-cell>
          <table:table-cell office:value-type="float" office:value="135600" table:style-name="ce6">
            <text:p><text:s/>135,600<text:s/>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7">
            <text:p>南華大學</text:p>
          </table:table-cell>
          <table:table-cell office:value-type="float" office:value="37600" table:style-name="ce6">
            <text:p><text:s/>37,600<text:s/>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7">
            <text:p>真理大學</text:p>
          </table:table-cell>
          <table:table-cell office:value-type="float" office:value="60800" table:style-name="ce6">
            <text:p><text:s/>60,800<text:s/>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7">
            <text:p>南臺科技大學</text:p>
          </table:table-cell>
          <table:table-cell office:value-type="float" office:value="46000" table:style-name="ce6">
            <text:p><text:s/>46,000<text:s/>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7">
            <text:p>嘉南藥理大學</text:p>
          </table:table-cell>
          <table:table-cell office:value-type="float" office:value="44400" table:style-name="ce6">
            <text:p><text:s/>44,400<text:s/>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7">
            <text:p>樹德科技大學</text:p>
          </table:table-cell>
          <table:table-cell office:value-type="float" office:value="104169" table:style-name="ce6">
            <text:p><text:s/>104,169<text:s/>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7">
            <text:p>慈濟大學</text:p>
          </table:table-cell>
          <table:table-cell office:value-type="float" office:value="53600" table:style-name="ce6">
            <text:p><text:s/>53,600<text:s/>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7">
            <text:p>臺北醫學大學</text:p>
          </table:table-cell>
          <table:table-cell office:value-type="float" office:value="151800" table:style-name="ce6">
            <text:p><text:s/>151,800<text:s/>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7">
            <text:p>中山醫學大學</text:p>
          </table:table-cell>
          <table:table-cell office:value-type="float" office:value="129000" table:style-name="ce6">
            <text:p><text:s/>129,000<text:s/>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7">
            <text:p>龍華科技大學</text:p>
          </table:table-cell>
          <table:table-cell office:value-type="float" office:value="226200" table:style-name="ce6">
            <text:p><text:s/>226,200<text:s/>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7">
            <text:p>輔英科技大學</text:p>
          </table:table-cell>
          <table:table-cell office:value-type="float" office:value="96800" table:style-name="ce6">
            <text:p><text:s/>96,800<text:s/>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7">
            <text:p>明新科技大學</text:p>
          </table:table-cell>
          <table:table-cell office:value-type="float" office:value="25560" table:style-name="ce6">
            <text:p><text:s/>25,560<text:s/>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7">
            <text:p>長榮大學</text:p>
          </table:table-cell>
          <table:table-cell office:value-type="float" office:value="115200" table:style-name="ce6">
            <text:p><text:s/>115,200<text:s/>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7">
            <text:p>弘光科技大學</text:p>
          </table:table-cell>
          <table:table-cell office:value-type="float" office:value="191800" table:style-name="ce6">
            <text:p><text:s/>191,800<text:s/>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7">
            <text:p>中國醫藥大學</text:p>
          </table:table-cell>
          <table:table-cell office:value-type="float" office:value="189000" table:style-name="ce6">
            <text:p><text:s/>189,000<text:s/>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7">
            <text:p>健行科技大學</text:p>
          </table:table-cell>
          <table:table-cell office:value-type="float" office:value="26600" table:style-name="ce6">
            <text:p><text:s/>26,600<text:s/>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7">
            <text:p>正修科技大學</text:p>
          </table:table-cell>
          <table:table-cell office:value-type="float" office:value="221400" table:style-name="ce6">
            <text:p><text:s/>221,400<text:s/>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7">
            <text:p>玄奘大學</text:p>
          </table:table-cell>
          <table:table-cell office:value-type="float" office:value="70800" table:style-name="ce6">
            <text:p><text:s/>70,800<text:s/>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7">
            <text:p>高苑科技大學</text:p>
          </table:table-cell>
          <table:table-cell office:value-type="float" office:value="44650" table:style-name="ce6">
            <text:p><text:s/>44,650<text:s/>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7">
            <text:p>大仁科技大學</text:p>
          </table:table-cell>
          <table:table-cell office:value-type="float" office:value="117900" table:style-name="ce6">
            <text:p><text:s/>117,900<text:s/>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7">
            <text:p>聖約翰科技大學</text:p>
          </table:table-cell>
          <table:table-cell office:value-type="float" office:value="56200" table:style-name="ce6">
            <text:p><text:s/>56,200<text:s/>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7">
            <text:p>中國科技大學</text:p>
          </table:table-cell>
          <table:table-cell office:value-type="float" office:value="18630" table:style-name="ce6">
            <text:p><text:s/>18,630<text:s/>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7">
            <text:p>中臺科技大學</text:p>
          </table:table-cell>
          <table:table-cell office:value-type="float" office:value="12600" table:style-name="ce6">
            <text:p><text:s/>12,600<text:s/>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7">
            <text:p>亞洲大學</text:p>
          </table:table-cell>
          <table:table-cell office:value-type="float" office:value="63720" table:style-name="ce6">
            <text:p><text:s/>63,720<text:s/>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7">
            <text:p>開南大學</text:p>
          </table:table-cell>
          <table:table-cell office:value-type="float" office:value="48000" table:style-name="ce6">
            <text:p><text:s/>48,000<text:s/>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7">
            <text:p>佛光大學</text:p>
          </table:table-cell>
          <table:table-cell office:value-type="float" office:value="61100" table:style-name="ce6">
            <text:p><text:s/>61,100<text:s/>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7">
            <text:p>台南應用科技大學</text:p>
          </table:table-cell>
          <table:table-cell office:value-type="float" office:value="30600" table:style-name="ce6">
            <text:p><text:s/>30,600<text:s/>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7">
            <text:p>遠東科技大學</text:p>
          </table:table-cell>
          <table:table-cell office:value-type="float" office:value="11800" table:style-name="ce6">
            <text:p><text:s/>11,800<text:s/>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7">
            <text:p>元培醫事科技大學</text:p>
          </table:table-cell>
          <table:table-cell office:value-type="float" office:value="17400" table:style-name="ce6">
            <text:p><text:s/>17,400<text:s/>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7">
            <text:p>景文科技大學</text:p>
          </table:table-cell>
          <table:table-cell office:value-type="float" office:value="94200" table:style-name="ce6">
            <text:p><text:s/>94,200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7">
            <text:p>東南科技大學</text:p>
          </table:table-cell>
          <table:table-cell office:value-type="float" office:value="65790" table:style-name="ce6">
            <text:p><text:s/>65,790<text:s/>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7">
            <text:p>德明財經科技大學</text:p>
          </table:table-cell>
          <table:table-cell office:value-type="float" office:value="6000" table:style-name="ce6">
            <text:p><text:s/>6,000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明道大學</text:p>
          </table:table-cell>
          <table:table-cell office:value-type="float" office:value="67800" table:style-name="ce6">
            <text:p><text:s/>67,800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7">
            <text:p>南開科技大學</text:p>
          </table:table-cell>
          <table:table-cell office:value-type="float" office:value="68000" table:style-name="ce6">
            <text:p><text:s/>68,000<text:s/>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7">
            <text:p>吳鳳科技大學</text:p>
          </table:table-cell>
          <table:table-cell office:value-type="float" office:value="96200" table:style-name="ce6">
            <text:p><text:s/>96,200<text:s/>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7">
            <text:p>長庚科技大學</text:p>
          </table:table-cell>
          <table:table-cell office:value-type="float" office:value="19800" table:style-name="ce6">
            <text:p><text:s/>19,800<text:s/>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7">
            <text:p>臺北城市科技大學</text:p>
          </table:table-cell>
          <table:table-cell office:value-type="float" office:value="17580" table:style-name="ce6">
            <text:p><text:s/>17,580<text:s/>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7">
            <text:p>文藻外語大學</text:p>
          </table:table-cell>
          <table:table-cell office:value-type="float" office:value="25920" table:style-name="ce6">
            <text:p><text:s/>25,920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7">
            <text:p>致理科技大學</text:p>
          </table:table-cell>
          <table:table-cell office:value-type="float" office:value="16896" table:style-name="ce6">
            <text:p><text:s/>16,896<text:s/>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7">
            <text:p>經國管理暨健康學院</text:p>
          </table:table-cell>
          <table:table-cell office:value-type="float" office:value="20600" table:style-name="ce6">
            <text:p><text:s/>20,600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7">
            <text:p>臺北市立大學</text:p>
          </table:table-cell>
          <table:table-cell office:value-type="float" office:value="139800" table:style-name="ce6">
            <text:p><text:s/>139,8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15073743" table:formula="of:=SUM([.C3:.C99])" table:style-name="ce6">
            <text:p><text:s/>15,073,743<text:s/>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4" table:number-columns-repeated="16381" table:default-cell-style-name="ce1"/>
        <table:table-row table:style-name="ro2">
          <table:table-cell office:value-type="string" table:number-columns-spanned="3" table:number-rows-spanned="1" table:style-name="ce9">
            <text:p>111年度僑生輔導經費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補助金額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國立政治大學</text:p>
          </table:table-cell>
          <table:table-cell office:value-type="float" office:value="471400" table:style-name="ce6">
            <text:p><text:s/>471,400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國立清華大學</text:p>
          </table:table-cell>
          <table:table-cell office:value-type="float" office:value="361000" table:style-name="ce6">
            <text:p><text:s/>361,000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國立臺灣大學</text:p>
          </table:table-cell>
          <table:table-cell office:value-type="float" office:value="798400" table:style-name="ce6">
            <text:p><text:s/>798,400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國立臺灣師範大學</text:p>
          </table:table-cell>
          <table:table-cell office:value-type="float" office:value="400975" table:style-name="ce6">
            <text:p><text:s/>400,975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國立臺灣師範大學僑先部</text:p>
          </table:table-cell>
          <table:table-cell office:value-type="float" office:value="547171" table:style-name="ce6">
            <text:p><text:s/>547,171<text:s/>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國立成功大學</text:p>
          </table:table-cell>
          <table:table-cell office:value-type="float" office:value="652000" table:style-name="ce6">
            <text:p><text:s/>652,000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國立中興大學</text:p>
          </table:table-cell>
          <table:table-cell office:value-type="float" office:value="290200" table:style-name="ce6">
            <text:p><text:s/>290,200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國立陽明交通大學</text:p>
          </table:table-cell>
          <table:table-cell office:value-type="float" office:value="311000" table:style-name="ce6">
            <text:p><text:s/>311,000<text:s/>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國立中央大學</text:p>
          </table:table-cell>
          <table:table-cell office:value-type="float" office:value="157000" table:style-name="ce6">
            <text:p><text:s/>157,000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7">
            <text:p>國立中山大學</text:p>
          </table:table-cell>
          <table:table-cell office:value-type="float" office:value="227600" table:style-name="ce6">
            <text:p><text:s/>227,600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7">
            <text:p>國立臺灣海洋大學</text:p>
          </table:table-cell>
          <table:table-cell office:value-type="float" office:value="291800" table:style-name="ce6">
            <text:p><text:s/>291,800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7">
            <text:p>國立中正大學</text:p>
          </table:table-cell>
          <table:table-cell office:value-type="float" office:value="186200" table:style-name="ce6">
            <text:p><text:s/>186,200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國立高雄師範大學</text:p>
          </table:table-cell>
          <table:table-cell office:value-type="float" office:value="86400" table:style-name="ce6">
            <text:p><text:s/>86,400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國立彰化師範大學</text:p>
          </table:table-cell>
          <table:table-cell office:value-type="float" office:value="199600" table:style-name="ce6">
            <text:p><text:s/>199,600<text:s/>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國立臺北大學</text:p>
          </table:table-cell>
          <table:table-cell office:value-type="float" office:value="277200" table:style-name="ce6">
            <text:p><text:s/>277,200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國立嘉義大學</text:p>
          </table:table-cell>
          <table:table-cell office:value-type="float" office:value="182000" table:style-name="ce6">
            <text:p><text:s/>182,000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7">
            <text:p>國立高雄大學</text:p>
          </table:table-cell>
          <table:table-cell office:value-type="float" office:value="161400" table:style-name="ce6">
            <text:p><text:s/>161,400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7">
            <text:p>國立東華大學</text:p>
          </table:table-cell>
          <table:table-cell office:value-type="float" office:value="230940" table:style-name="ce6">
            <text:p><text:s/>230,940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7">
            <text:p>國立暨南國際大學</text:p>
          </table:table-cell>
          <table:table-cell office:value-type="float" office:value="337500" table:style-name="ce6">
            <text:p><text:s/>337,50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7">
            <text:p>國立臺灣科技大學</text:p>
          </table:table-cell>
          <table:table-cell office:value-type="float" office:value="190080" table:style-name="ce6">
            <text:p><text:s/>190,08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7">
            <text:p>國立雲林科技大學</text:p>
          </table:table-cell>
          <table:table-cell office:value-type="float" office:value="199400" table:style-name="ce6">
            <text:p><text:s/>199,40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7">
            <text:p>國立屏東科技大學</text:p>
          </table:table-cell>
          <table:table-cell office:value-type="float" office:value="162600" table:style-name="ce6">
            <text:p><text:s/>162,60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7">
            <text:p>國立臺北科技大學</text:p>
          </table:table-cell>
          <table:table-cell office:value-type="float" office:value="263800" table:style-name="ce6">
            <text:p><text:s/>263,800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7">
            <text:p>國立臺北藝術大學</text:p>
          </table:table-cell>
          <table:table-cell office:value-type="float" office:value="78800" table:style-name="ce6">
            <text:p><text:s/>78,800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7">
            <text:p>國立臺灣藝術大學</text:p>
          </table:table-cell>
          <table:table-cell office:value-type="float" office:value="119400" table:style-name="ce6">
            <text:p><text:s/>119,400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7">
            <text:p>國立臺東大學</text:p>
          </table:table-cell>
          <table:table-cell office:value-type="float" office:value="38000" table:style-name="ce6">
            <text:p><text:s/>38,000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7">
            <text:p>國立宜蘭大學</text:p>
          </table:table-cell>
          <table:table-cell office:value-type="float" office:value="61200" table:style-name="ce6">
            <text:p><text:s/>61,200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7">
            <text:p>國立聯合大學</text:p>
          </table:table-cell>
          <table:table-cell office:value-type="float" office:value="52000" table:style-name="ce6">
            <text:p><text:s/>52,000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7">
            <text:p>國立虎尾科技大學</text:p>
          </table:table-cell>
          <table:table-cell office:value-type="float" office:value="31200" table:style-name="ce6">
            <text:p><text:s/>31,20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7">
            <text:p>國立臺南大學</text:p>
          </table:table-cell>
          <table:table-cell office:value-type="float" office:value="75000" table:style-name="ce6">
            <text:p><text:s/>75,000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國立臺北教育大學</text:p>
          </table:table-cell>
          <table:table-cell office:value-type="float" office:value="88510" table:style-name="ce6">
            <text:p><text:s/>88,510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7">
            <text:p>國立臺中教育大學</text:p>
          </table:table-cell>
          <table:table-cell office:value-type="float" office:value="103600" table:style-name="ce6">
            <text:p><text:s/>103,600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7">
            <text:p>國立勤益科技大學</text:p>
          </table:table-cell>
          <table:table-cell office:value-type="float" office:value="42400" table:style-name="ce6">
            <text:p><text:s/>42,40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7">
            <text:p>國立臺北護理健康大學</text:p>
          </table:table-cell>
          <table:table-cell office:value-type="float" office:value="90600" table:style-name="ce6">
            <text:p><text:s/>90,60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7">
            <text:p>國立高雄餐旅大學</text:p>
          </table:table-cell>
          <table:table-cell office:value-type="float" office:value="132200" table:style-name="ce6">
            <text:p><text:s/>132,200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7">
            <text:p>國立金門大學</text:p>
          </table:table-cell>
          <table:table-cell office:value-type="float" office:value="78000" table:style-name="ce6">
            <text:p><text:s/>78,00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7">
            <text:p>國立臺灣體育運動大學</text:p>
          </table:table-cell>
          <table:table-cell office:value-type="float" office:value="96200" table:style-name="ce6">
            <text:p><text:s/>96,200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7">
            <text:p>國立臺中科技大學</text:p>
          </table:table-cell>
          <table:table-cell office:value-type="float" office:value="88000" table:style-name="ce6">
            <text:p><text:s/>88,00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7">
            <text:p>國立屏東大學</text:p>
          </table:table-cell>
          <table:table-cell office:value-type="float" office:value="78800" table:style-name="ce6">
            <text:p><text:s/>78,80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7">
            <text:p>國立高雄科技大學</text:p>
          </table:table-cell>
          <table:table-cell office:value-type="float" office:value="270000" table:style-name="ce6">
            <text:p><text:s/>270,00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7">
            <text:p>東海大學</text:p>
          </table:table-cell>
          <table:table-cell office:value-type="float" office:value="289000" table:style-name="ce6">
            <text:p><text:s/>289,000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7">
            <text:p>輔仁大學</text:p>
          </table:table-cell>
          <table:table-cell office:value-type="float" office:value="358800" table:style-name="ce6">
            <text:p><text:s/>358,800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7">
            <text:p>東吳大學</text:p>
          </table:table-cell>
          <table:table-cell office:value-type="float" office:value="238400" table:style-name="ce6">
            <text:p><text:s/>238,400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7">
            <text:p>中原大學</text:p>
          </table:table-cell>
          <table:table-cell office:value-type="float" office:value="290000" table:style-name="ce6">
            <text:p><text:s/>290,000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7">
            <text:p>淡江大學</text:p>
          </table:table-cell>
          <table:table-cell office:value-type="float" office:value="537827" table:style-name="ce6">
            <text:p><text:s/>537,827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7">
            <text:p>中國文化大學</text:p>
          </table:table-cell>
          <table:table-cell office:value-type="float" office:value="369600" table:style-name="ce6">
            <text:p><text:s/>369,600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7">
            <text:p>逢甲大學</text:p>
          </table:table-cell>
          <table:table-cell office:value-type="float" office:value="356000" table:style-name="ce6">
            <text:p><text:s/>356,000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7">
            <text:p>靜宜大學</text:p>
          </table:table-cell>
          <table:table-cell office:value-type="float" office:value="108000" table:style-name="ce6">
            <text:p><text:s/>108,000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7">
            <text:p>長庚大學</text:p>
          </table:table-cell>
          <table:table-cell office:value-type="float" office:value="103500" table:style-name="ce6">
            <text:p><text:s/>103,500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7">
            <text:p>元智大學</text:p>
          </table:table-cell>
          <table:table-cell office:value-type="float" office:value="53743" table:style-name="ce6">
            <text:p><text:s/>53,743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7">
            <text:p>大葉大學</text:p>
          </table:table-cell>
          <table:table-cell office:value-type="float" office:value="112000" table:style-name="ce6">
            <text:p><text:s/>112,000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7">
            <text:p>義守大學</text:p>
          </table:table-cell>
          <table:table-cell office:value-type="float" office:value="380700" table:style-name="ce6">
            <text:p><text:s/>380,700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7">
            <text:p>世新大學</text:p>
          </table:table-cell>
          <table:table-cell office:value-type="float" office:value="241400" table:style-name="ce6">
            <text:p><text:s/>241,40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7">
            <text:p>銘傳大學</text:p>
          </table:table-cell>
          <table:table-cell office:value-type="float" office:value="192530" table:style-name="ce6">
            <text:p><text:s/>192,53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7">
            <text:p>實踐大學</text:p>
          </table:table-cell>
          <table:table-cell office:value-type="float" office:value="216000" table:style-name="ce6">
            <text:p><text:s/>216,000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7">
            <text:p>朝陽科技大學</text:p>
          </table:table-cell>
          <table:table-cell office:value-type="float" office:value="67500" table:style-name="ce6">
            <text:p><text:s/>67,50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7">
            <text:p>高雄醫學大學</text:p>
          </table:table-cell>
          <table:table-cell office:value-type="float" office:value="137400" table:style-name="ce6">
            <text:p><text:s/>137,400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7">
            <text:p>南華大學</text:p>
          </table:table-cell>
          <table:table-cell office:value-type="float" office:value="34600" table:style-name="ce6">
            <text:p><text:s/>34,600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7">
            <text:p>真理大學</text:p>
          </table:table-cell>
          <table:table-cell office:value-type="float" office:value="85400" table:style-name="ce6">
            <text:p><text:s/>85,400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7">
            <text:p>南臺科技大學</text:p>
          </table:table-cell>
          <table:table-cell office:value-type="float" office:value="56000" table:style-name="ce6">
            <text:p><text:s/>56,000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7">
            <text:p>嘉南藥理大學</text:p>
          </table:table-cell>
          <table:table-cell office:value-type="float" office:value="35458" table:style-name="ce6">
            <text:p><text:s/>35,458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7">
            <text:p>樹德科技大學</text:p>
          </table:table-cell>
          <table:table-cell office:value-type="float" office:value="148930" table:style-name="ce6">
            <text:p><text:s/>148,930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7">
            <text:p>慈濟大學</text:p>
          </table:table-cell>
          <table:table-cell office:value-type="float" office:value="48800" table:style-name="ce6">
            <text:p><text:s/>48,800<text:s/></text:p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7">
            <text:p>臺北醫學大學</text:p>
          </table:table-cell>
          <table:table-cell office:value-type="float" office:value="147000" table:style-name="ce6">
            <text:p><text:s/>147,000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7">
            <text:p>中山醫學大學</text:p>
          </table:table-cell>
          <table:table-cell office:value-type="float" office:value="135000" table:style-name="ce6">
            <text:p><text:s/>135,000<text:s/></text:p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7">
            <text:p>龍華科技大學</text:p>
          </table:table-cell>
          <table:table-cell office:value-type="float" office:value="264600" table:style-name="ce6">
            <text:p><text:s/>264,600<text:s/></text:p>
          </table:table-cell>
          <table:table-cell table:number-columns-repeated="1638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7">
            <text:p>輔英科技大學</text:p>
          </table:table-cell>
          <table:table-cell office:value-type="float" office:value="105400" table:style-name="ce6">
            <text:p><text:s/>105,400<text:s/>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7">
            <text:p>明新科技大學</text:p>
          </table:table-cell>
          <table:table-cell office:value-type="float" office:value="20196" table:style-name="ce6">
            <text:p><text:s/>20,196<text:s/></text:p>
          </table:table-cell>
          <table:table-cell table:number-columns-repeated="1638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7">
            <text:p>長榮大學</text:p>
          </table:table-cell>
          <table:table-cell office:value-type="float" office:value="93900" table:style-name="ce6">
            <text:p><text:s/>93,900<text:s/></text:p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7">
            <text:p>弘光科技大學</text:p>
          </table:table-cell>
          <table:table-cell office:value-type="float" office:value="225000" table:style-name="ce6">
            <text:p><text:s/>225,000<text:s/>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7">
            <text:p>中國醫藥大學</text:p>
          </table:table-cell>
          <table:table-cell office:value-type="float" office:value="189600" table:style-name="ce6">
            <text:p><text:s/>189,600<text:s/>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7">
            <text:p>健行科技大學</text:p>
          </table:table-cell>
          <table:table-cell office:value-type="float" office:value="45600" table:style-name="ce6">
            <text:p><text:s/>45,600<text:s/></text:p>
          </table:table-cell>
          <table:table-cell table:number-columns-repeated="1638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7">
            <text:p>正修科技大學</text:p>
          </table:table-cell>
          <table:table-cell office:value-type="float" office:value="270000" table:style-name="ce6">
            <text:p><text:s/>270,000<text:s/>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7">
            <text:p>玄奘大學</text:p>
          </table:table-cell>
          <table:table-cell office:value-type="float" office:value="73800" table:style-name="ce6">
            <text:p><text:s/>73,800<text:s/></text:p>
          </table:table-cell>
          <table:table-cell table:number-columns-repeated="1638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7">
            <text:p>建國科技大學</text:p>
          </table:table-cell>
          <table:table-cell office:value-type="float" office:value="19000" table:style-name="ce6">
            <text:p><text:s/>19,000<text:s/>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7">
            <text:p>高苑科技大學</text:p>
          </table:table-cell>
          <table:table-cell office:value-type="float" office:value="67640" table:style-name="ce6">
            <text:p><text:s/>67,640<text:s/></text:p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7">
            <text:p>大仁科技大學</text:p>
          </table:table-cell>
          <table:table-cell office:value-type="float" office:value="121500" table:style-name="ce6">
            <text:p><text:s/>121,500<text:s/></text:p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7">
            <text:p>聖約翰科技大學</text:p>
          </table:table-cell>
          <table:table-cell office:value-type="float" office:value="52800" table:style-name="ce6">
            <text:p><text:s/>52,800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7">
            <text:p>中國科技大學</text:p>
          </table:table-cell>
          <table:table-cell office:value-type="float" office:value="15322" table:style-name="ce6">
            <text:p><text:s/>15,322<text:s/></text:p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7">
            <text:p>亞洲大學</text:p>
          </table:table-cell>
          <table:table-cell office:value-type="float" office:value="58320" table:style-name="ce6">
            <text:p><text:s/>58,320<text:s/></text:p>
          </table:table-cell>
          <table:table-cell table:number-columns-repeated="1638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7">
            <text:p>開南大學</text:p>
          </table:table-cell>
          <table:table-cell office:value-type="float" office:value="51400" table:style-name="ce6">
            <text:p><text:s/>51,400<text:s/>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7">
            <text:p>佛光大學</text:p>
          </table:table-cell>
          <table:table-cell office:value-type="float" office:value="60300" table:style-name="ce6">
            <text:p><text:s/>60,300<text:s/></text:p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7">
            <text:p>台南應用科技大學</text:p>
          </table:table-cell>
          <table:table-cell office:value-type="float" office:value="36600" table:style-name="ce6">
            <text:p><text:s/>36,600<text:s/></text:p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7">
            <text:p>元培醫事科技大學</text:p>
          </table:table-cell>
          <table:table-cell office:value-type="float" office:value="12800" table:style-name="ce6">
            <text:p><text:s/>12,800<text:s/></text:p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7">
            <text:p>景文科技大學</text:p>
          </table:table-cell>
          <table:table-cell office:value-type="float" office:value="117600" table:style-name="ce6">
            <text:p><text:s/>117,600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7">
            <text:p>德明財經科技大學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7">
            <text:p>明道大學</text:p>
          </table:table-cell>
          <table:table-cell office:value-type="float" office:value="66600" table:style-name="ce6">
            <text:p><text:s/>66,600<text:s/></text:p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7">
            <text:p>南開科技大學</text:p>
          </table:table-cell>
          <table:table-cell office:value-type="float" office:value="58000" table:style-name="ce6">
            <text:p><text:s/>58,000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7">
            <text:p>吳鳳科技大學</text:p>
          </table:table-cell>
          <table:table-cell office:value-type="float" office:value="99000" table:style-name="ce6">
            <text:p><text:s/>99,000<text:s/>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7">
            <text:p>長庚科技大學</text:p>
          </table:table-cell>
          <table:table-cell office:value-type="float" office:value="22800" table:style-name="ce6">
            <text:p><text:s/>22,800<text:s/>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7">
            <text:p>臺北城市科技大學</text:p>
          </table:table-cell>
          <table:table-cell office:value-type="float" office:value="57927" table:style-name="ce6">
            <text:p><text:s/>57,927<text:s/>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7">
            <text:p>文藻外語大學</text:p>
          </table:table-cell>
          <table:table-cell office:value-type="float" office:value="25920" table:style-name="ce6">
            <text:p><text:s/>25,920<text:s/></text:p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7">
            <text:p>致理科技大學</text:p>
          </table:table-cell>
          <table:table-cell office:value-type="float" office:value="16896" table:style-name="ce6">
            <text:p><text:s/>16,896<text:s/>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7">
            <text:p>康寧大學</text:p>
          </table:table-cell>
          <table:table-cell office:value-type="float" office:value="2200" table:style-name="ce6">
            <text:p><text:s/>2,200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7">
            <text:p>東方設計大學</text:p>
          </table:table-cell>
          <table:table-cell office:value-type="float" office:value="6600" table:style-name="ce6">
            <text:p><text:s/>6,600<text:s/></text:p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7">
            <text:p>經國管理暨健康學院</text:p>
          </table:table-cell>
          <table:table-cell office:value-type="float" office:value="23400" table:style-name="ce6">
            <text:p><text:s/>23,400<text:s/></text:p>
          </table:table-cell>
          <table:table-cell table:number-columns-repeated="1638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7">
            <text:p>臺北市立大學</text:p>
          </table:table-cell>
          <table:table-cell office:value-type="float" office:value="137400" table:style-name="ce6">
            <text:p><text:s/>137,400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15686285" table:formula="of:=SUM([.C3:.C99])" table:style-name="ce6">
            <text:p><text:s/>15,686,285<text:s/></text:p>
          </table:table-cell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</table:table>
      <table:table table:name="112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8"/>
        <table:table-column table:style-name="co4" table:number-columns-repeated="16381" table:default-cell-style-name="ce1"/>
        <table:table-row table:style-name="ro2">
          <table:table-cell office:value-type="string" table:number-columns-spanned="3" table:number-rows-spanned="1" table:style-name="ce9">
            <text:p>112年度僑生輔導經費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補助金額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5">
            <text:p>國立政治大學</text:p>
          </table:table-cell>
          <table:table-cell office:value-type="float" office:value="510500" table:style-name="ce16">
            <text:p><text:s/>510,500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5">
            <text:p>國立清華大學</text:p>
          </table:table-cell>
          <table:table-cell office:value-type="float" office:value="400000" table:style-name="ce16">
            <text:p><text:s/>400,000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5">
            <text:p>國立臺灣大學</text:p>
          </table:table-cell>
          <table:table-cell office:value-type="float" office:value="1236200" table:style-name="ce16">
            <text:p><text:s/>1,236,200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5">
            <text:p>國立臺灣師範大學</text:p>
          </table:table-cell>
          <table:table-cell office:value-type="float" office:value="490320" table:style-name="ce16">
            <text:p><text:s/>490,320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5">
            <text:p>國立臺灣師範大學僑先部</text:p>
          </table:table-cell>
          <table:table-cell office:value-type="float" office:value="649286" table:style-name="ce16">
            <text:p><text:s/>649,286<text:s/>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5">
            <text:p>國立成功大學</text:p>
          </table:table-cell>
          <table:table-cell office:value-type="float" office:value="746800" table:style-name="ce16">
            <text:p><text:s/>746,800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5">
            <text:p>國立中興大學</text:p>
          </table:table-cell>
          <table:table-cell office:value-type="float" office:value="311000" table:style-name="ce16">
            <text:p><text:s/>311,000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5">
            <text:p>國立陽明交通大學</text:p>
          </table:table-cell>
          <table:table-cell office:value-type="float" office:value="314600" table:style-name="ce16">
            <text:p><text:s/>314,600<text:s/>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5">
            <text:p>國立中央大學</text:p>
          </table:table-cell>
          <table:table-cell office:value-type="float" office:value="166200" table:style-name="ce16">
            <text:p><text:s/>166,200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5">
            <text:p>國立中山大學</text:p>
          </table:table-cell>
          <table:table-cell office:value-type="float" office:value="274200" table:style-name="ce16">
            <text:p><text:s/>274,200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5">
            <text:p>國立臺灣海洋大學</text:p>
          </table:table-cell>
          <table:table-cell office:value-type="float" office:value="321800" table:style-name="ce16">
            <text:p><text:s/>321,800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5">
            <text:p>國立中正大學</text:p>
          </table:table-cell>
          <table:table-cell office:value-type="float" office:value="205800" table:style-name="ce16">
            <text:p><text:s/>205,800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5">
            <text:p>國立高雄師範大學</text:p>
          </table:table-cell>
          <table:table-cell office:value-type="float" office:value="96390" table:style-name="ce16">
            <text:p><text:s/>96,390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5">
            <text:p>國立彰化師範大學</text:p>
          </table:table-cell>
          <table:table-cell office:value-type="float" office:value="227704" table:style-name="ce16">
            <text:p><text:s/>227,704<text:s/>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5">
            <text:p>國立臺北大學</text:p>
          </table:table-cell>
          <table:table-cell office:value-type="float" office:value="303200" table:style-name="ce16">
            <text:p><text:s/>303,200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5">
            <text:p>國立嘉義大學</text:p>
          </table:table-cell>
          <table:table-cell office:value-type="float" office:value="202800" table:style-name="ce16">
            <text:p><text:s/>202,800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5">
            <text:p>國立高雄大學</text:p>
          </table:table-cell>
          <table:table-cell office:value-type="float" office:value="174400" table:style-name="ce16">
            <text:p><text:s/>174,400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5">
            <text:p>國立東華大學</text:p>
          </table:table-cell>
          <table:table-cell office:value-type="float" office:value="276300" table:style-name="ce16">
            <text:p><text:s/>276,300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5">
            <text:p>國立暨南國際大學</text:p>
          </table:table-cell>
          <table:table-cell office:value-type="float" office:value="360000" table:style-name="ce16">
            <text:p><text:s/>360,00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5">
            <text:p>國立臺灣科技大學</text:p>
          </table:table-cell>
          <table:table-cell office:value-type="float" office:value="276660" table:style-name="ce16">
            <text:p><text:s/>276,66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5">
            <text:p>國立雲林科技大學</text:p>
          </table:table-cell>
          <table:table-cell office:value-type="float" office:value="199400" table:style-name="ce16">
            <text:p><text:s/>199,40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5">
            <text:p>國立屏東科技大學</text:p>
          </table:table-cell>
          <table:table-cell office:value-type="float" office:value="143200" table:style-name="ce16">
            <text:p><text:s/>143,20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5">
            <text:p>國立臺北科技大學</text:p>
          </table:table-cell>
          <table:table-cell office:value-type="float" office:value="290000" table:style-name="ce16">
            <text:p><text:s/>290,000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5">
            <text:p>國立臺北藝術大學</text:p>
          </table:table-cell>
          <table:table-cell office:value-type="float" office:value="99200" table:style-name="ce16">
            <text:p><text:s/>99,200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5">
            <text:p>國立臺灣藝術大學</text:p>
          </table:table-cell>
          <table:table-cell office:value-type="float" office:value="153800" table:style-name="ce16">
            <text:p><text:s/>153,800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5">
            <text:p>國立臺東大學</text:p>
          </table:table-cell>
          <table:table-cell office:value-type="float" office:value="39000" table:style-name="ce16">
            <text:p><text:s/>39,000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5">
            <text:p>國立宜蘭大學</text:p>
          </table:table-cell>
          <table:table-cell office:value-type="float" office:value="54000" table:style-name="ce16">
            <text:p><text:s/>54,000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5">
            <text:p>國立聯合大學</text:p>
          </table:table-cell>
          <table:table-cell office:value-type="float" office:value="52000" table:style-name="ce16">
            <text:p><text:s/>52,000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5">
            <text:p>國立虎尾科技大學</text:p>
          </table:table-cell>
          <table:table-cell office:value-type="float" office:value="36200" table:style-name="ce16">
            <text:p><text:s/>36,20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5">
            <text:p>國立臺南大學</text:p>
          </table:table-cell>
          <table:table-cell office:value-type="float" office:value="104200" table:style-name="ce16">
            <text:p><text:s/>104,200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5">
            <text:p>國立臺北教育大學</text:p>
          </table:table-cell>
          <table:table-cell office:value-type="float" office:value="109010" table:style-name="ce16">
            <text:p><text:s/>109,010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5">
            <text:p>國立臺中教育大學</text:p>
          </table:table-cell>
          <table:table-cell office:value-type="float" office:value="103600" table:style-name="ce16">
            <text:p><text:s/>103,600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5">
            <text:p>國立勤益科技大學</text:p>
          </table:table-cell>
          <table:table-cell office:value-type="float" office:value="46200" table:style-name="ce16">
            <text:p><text:s/>46,20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5">
            <text:p>國立臺北護理健康大學</text:p>
          </table:table-cell>
          <table:table-cell office:value-type="float" office:value="94600" table:style-name="ce16">
            <text:p><text:s/>94,60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5">
            <text:p>國立高雄餐旅大學</text:p>
          </table:table-cell>
          <table:table-cell office:value-type="float" office:value="139500" table:style-name="ce16">
            <text:p><text:s/>139,500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5">
            <text:p>國立金門大學</text:p>
          </table:table-cell>
          <table:table-cell office:value-type="float" office:value="121000" table:style-name="ce16">
            <text:p><text:s/>121,00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5">
            <text:p>國立臺灣體育運動大學</text:p>
          </table:table-cell>
          <table:table-cell office:value-type="float" office:value="100000" table:style-name="ce16">
            <text:p><text:s/>100,000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5">
            <text:p>國立臺中科技大學</text:p>
          </table:table-cell>
          <table:table-cell office:value-type="float" office:value="159800" table:style-name="ce16">
            <text:p><text:s/>159,80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5">
            <text:p>國立臺北商業大學</text:p>
          </table:table-cell>
          <table:table-cell office:value-type="float" office:value="128000" table:style-name="ce16">
            <text:p><text:s/>128,00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5">
            <text:p>國立屏東大學</text:p>
          </table:table-cell>
          <table:table-cell office:value-type="float" office:value="86000" table:style-name="ce16">
            <text:p><text:s/>86,00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5">
            <text:p>國立高雄科技大學</text:p>
          </table:table-cell>
          <table:table-cell office:value-type="float" office:value="138870" table:style-name="ce16">
            <text:p><text:s/>138,870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5">
            <text:p>東海大學</text:p>
          </table:table-cell>
          <table:table-cell office:value-type="float" office:value="319800" table:style-name="ce16">
            <text:p><text:s/>319,800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5">
            <text:p>輔仁大學</text:p>
          </table:table-cell>
          <table:table-cell office:value-type="float" office:value="373800" table:style-name="ce16">
            <text:p><text:s/>373,800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5">
            <text:p>東吳大學</text:p>
          </table:table-cell>
          <table:table-cell office:value-type="float" office:value="280800" table:style-name="ce16">
            <text:p><text:s/>280,800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5">
            <text:p>中原大學</text:p>
          </table:table-cell>
          <table:table-cell office:value-type="float" office:value="290000" table:style-name="ce16">
            <text:p><text:s/>290,000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5">
            <text:p>淡江大學</text:p>
          </table:table-cell>
          <table:table-cell office:value-type="float" office:value="610000" table:style-name="ce16">
            <text:p><text:s/>610,000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5">
            <text:p>中國文化大學</text:p>
          </table:table-cell>
          <table:table-cell office:value-type="float" office:value="407800" table:style-name="ce16">
            <text:p><text:s/>407,800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5">
            <text:p>逢甲大學</text:p>
          </table:table-cell>
          <table:table-cell office:value-type="float" office:value="370000" table:style-name="ce16">
            <text:p><text:s/>370,000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5">
            <text:p>靜宜大學</text:p>
          </table:table-cell>
          <table:table-cell office:value-type="float" office:value="116000" table:style-name="ce16">
            <text:p><text:s/>116,000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5">
            <text:p>長庚大學</text:p>
          </table:table-cell>
          <table:table-cell office:value-type="float" office:value="103500" table:style-name="ce16">
            <text:p><text:s/>103,500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5">
            <text:p>元智大學</text:p>
          </table:table-cell>
          <table:table-cell office:value-type="float" office:value="42821" table:style-name="ce16">
            <text:p><text:s/>42,821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5">
            <text:p>大葉大學</text:p>
          </table:table-cell>
          <table:table-cell office:value-type="float" office:value="91200" table:style-name="ce16">
            <text:p><text:s/>91,200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5">
            <text:p>義守大學</text:p>
          </table:table-cell>
          <table:table-cell office:value-type="float" office:value="379039" table:style-name="ce16">
            <text:p><text:s/>379,039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5">
            <text:p>世新大學</text:p>
          </table:table-cell>
          <table:table-cell office:value-type="float" office:value="276800" table:style-name="ce16">
            <text:p><text:s/>276,80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5">
            <text:p>銘傳大學</text:p>
          </table:table-cell>
          <table:table-cell office:value-type="float" office:value="228080" table:style-name="ce16">
            <text:p><text:s/>228,080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5">
            <text:p>實踐大學</text:p>
          </table:table-cell>
          <table:table-cell office:value-type="float" office:value="231300" table:style-name="ce16">
            <text:p><text:s/>231,30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5">
            <text:p>朝陽科技大學</text:p>
          </table:table-cell>
          <table:table-cell office:value-type="float" office:value="72000" table:style-name="ce16">
            <text:p><text:s/>72,000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5">
            <text:p>高雄醫學大學</text:p>
          </table:table-cell>
          <table:table-cell office:value-type="float" office:value="132000" table:style-name="ce16">
            <text:p><text:s/>132,000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5">
            <text:p>南華大學</text:p>
          </table:table-cell>
          <table:table-cell office:value-type="float" office:value="32000" table:style-name="ce16">
            <text:p><text:s/>32,000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5">
            <text:p>真理大學</text:p>
          </table:table-cell>
          <table:table-cell office:value-type="float" office:value="89200" table:style-name="ce16">
            <text:p><text:s/>89,200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5">
            <text:p>南臺科技大學</text:p>
          </table:table-cell>
          <table:table-cell office:value-type="float" office:value="76000" table:style-name="ce16">
            <text:p><text:s/>76,000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5">
            <text:p>嘉南藥理大學</text:p>
          </table:table-cell>
          <table:table-cell office:value-type="float" office:value="49000" table:style-name="ce16">
            <text:p><text:s/>49,000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5">
            <text:p>樹德科技大學</text:p>
          </table:table-cell>
          <table:table-cell office:value-type="float" office:value="164711" table:style-name="ce16">
            <text:p><text:s/>164,711<text:s/></text:p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5">
            <text:p>慈濟大學</text:p>
          </table:table-cell>
          <table:table-cell office:value-type="float" office:value="45600" table:style-name="ce16">
            <text:p><text:s/>45,600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5">
            <text:p>臺北醫學大學</text:p>
          </table:table-cell>
          <table:table-cell office:value-type="float" office:value="139200" table:style-name="ce16">
            <text:p><text:s/>139,200<text:s/></text:p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5">
            <text:p>中山醫學大學</text:p>
          </table:table-cell>
          <table:table-cell office:value-type="float" office:value="128400" table:style-name="ce16">
            <text:p><text:s/>128,400<text:s/></text:p>
          </table:table-cell>
          <table:table-cell table:number-columns-repeated="1638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5">
            <text:p>龍華科技大學</text:p>
          </table:table-cell>
          <table:table-cell office:value-type="float" office:value="513810" table:style-name="ce16">
            <text:p><text:s/>513,810<text:s/>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5">
            <text:p>輔英科技大學</text:p>
          </table:table-cell>
          <table:table-cell office:value-type="float" office:value="154200" table:style-name="ce16">
            <text:p><text:s/>154,200<text:s/></text:p>
          </table:table-cell>
          <table:table-cell table:number-columns-repeated="1638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5">
            <text:p>明新科技大學</text:p>
          </table:table-cell>
          <table:table-cell office:value-type="float" office:value="23400" table:style-name="ce16">
            <text:p><text:s/>23,400<text:s/></text:p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5">
            <text:p>長榮大學</text:p>
          </table:table-cell>
          <table:table-cell office:value-type="float" office:value="97400" table:style-name="ce16">
            <text:p><text:s/>97,400<text:s/>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5">
            <text:p>弘光科技大學</text:p>
          </table:table-cell>
          <table:table-cell office:value-type="float" office:value="282800" table:style-name="ce16">
            <text:p><text:s/>282,800<text:s/>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5">
            <text:p>中國醫藥大學</text:p>
          </table:table-cell>
          <table:table-cell office:value-type="float" office:value="195000" table:style-name="ce16">
            <text:p><text:s/>195,000<text:s/></text:p>
          </table:table-cell>
          <table:table-cell table:number-columns-repeated="1638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5">
            <text:p>健行科技大學</text:p>
          </table:table-cell>
          <table:table-cell office:value-type="float" office:value="94000" table:style-name="ce16">
            <text:p><text:s/>94,000<text:s/>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5">
            <text:p>正修科技大學</text:p>
          </table:table-cell>
          <table:table-cell office:value-type="float" office:value="593280" table:style-name="ce16">
            <text:p><text:s/>593,280<text:s/></text:p>
          </table:table-cell>
          <table:table-cell table:number-columns-repeated="1638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5">
            <text:p>玄奘大學</text:p>
          </table:table-cell>
          <table:table-cell office:value-type="float" office:value="76800" table:style-name="ce16">
            <text:p><text:s/>76,800<text:s/>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5">
            <text:p>高苑科技大學</text:p>
          </table:table-cell>
          <table:table-cell office:value-type="float" office:value="67400" table:style-name="ce16">
            <text:p><text:s/>67,400<text:s/></text:p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5">
            <text:p>大仁科技大學</text:p>
          </table:table-cell>
          <table:table-cell office:value-type="float" office:value="129240" table:style-name="ce16">
            <text:p><text:s/>129,240<text:s/></text:p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5">
            <text:p>聖約翰科技大學</text:p>
          </table:table-cell>
          <table:table-cell office:value-type="float" office:value="32600" table:style-name="ce16">
            <text:p><text:s/>32,600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5">
            <text:p>中國科技大學</text:p>
          </table:table-cell>
          <table:table-cell office:value-type="float" office:value="18360" table:style-name="ce16">
            <text:p><text:s/>18,360<text:s/></text:p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5">
            <text:p>中臺科技大學</text:p>
          </table:table-cell>
          <table:table-cell office:value-type="float" office:value="61000" table:style-name="ce16">
            <text:p><text:s/>61,000<text:s/></text:p>
          </table:table-cell>
          <table:table-cell table:number-columns-repeated="1638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5">
            <text:p>亞洲大學</text:p>
          </table:table-cell>
          <table:table-cell office:value-type="float" office:value="86600" table:style-name="ce16">
            <text:p><text:s/>86,600<text:s/>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5">
            <text:p>開南大學</text:p>
          </table:table-cell>
          <table:table-cell office:value-type="float" office:value="41600" table:style-name="ce16">
            <text:p><text:s/>41,600<text:s/></text:p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5">
            <text:p>佛光大學</text:p>
          </table:table-cell>
          <table:table-cell office:value-type="float" office:value="56400" table:style-name="ce16">
            <text:p><text:s/>56,400<text:s/></text:p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5">
            <text:p>台南應用科技大學</text:p>
          </table:table-cell>
          <table:table-cell office:value-type="float" office:value="42000" table:style-name="ce16">
            <text:p><text:s/>42,000<text:s/></text:p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5">
            <text:p>元培醫事科技大學</text:p>
          </table:table-cell>
          <table:table-cell office:value-type="float" office:value="19200" table:style-name="ce16">
            <text:p><text:s/>19,200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5">
            <text:p>景文科技大學</text:p>
          </table:table-cell>
          <table:table-cell office:value-type="float" office:value="136600" table:style-name="ce16">
            <text:p><text:s/>136,600<text:s/></text:p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5">
            <text:p>東南科技大學</text:p>
          </table:table-cell>
          <table:table-cell office:value-type="float" office:value="12600" table:style-name="ce16">
            <text:p><text:s/>12,600<text:s/></text:p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5">
            <text:p>德明財經科技大學</text:p>
          </table:table-cell>
          <table:table-cell office:value-type="float" office:value="15000" table:style-name="ce16">
            <text:p><text:s/>15,000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5">
            <text:p>明道大學</text:p>
          </table:table-cell>
          <table:table-cell office:value-type="float" office:value="43800" table:style-name="ce16">
            <text:p><text:s/>43,800<text:s/>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5">
            <text:p>南開科技大學</text:p>
          </table:table-cell>
          <table:table-cell office:value-type="float" office:value="67600" table:style-name="ce16">
            <text:p><text:s/>67,600<text:s/>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5">
            <text:p>吳鳳科技大學</text:p>
          </table:table-cell>
          <table:table-cell office:value-type="float" office:value="100260" table:style-name="ce16">
            <text:p><text:s/>100,260<text:s/>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5">
            <text:p>長庚科技大學</text:p>
          </table:table-cell>
          <table:table-cell office:value-type="float" office:value="19200" table:style-name="ce16">
            <text:p><text:s/>19,200<text:s/></text:p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5">
            <text:p>臺北城市科技大學</text:p>
          </table:table-cell>
          <table:table-cell office:value-type="float" office:value="58400" table:style-name="ce16">
            <text:p><text:s/>58,400<text:s/>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5">
            <text:p>醒吾科技大學</text:p>
          </table:table-cell>
          <table:table-cell office:value-type="float" office:value="91800" table:style-name="ce16">
            <text:p><text:s/>91,800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5">
            <text:p>文藻外語大學</text:p>
          </table:table-cell>
          <table:table-cell office:value-type="float" office:value="25920" table:style-name="ce16">
            <text:p><text:s/>25,920<text:s/></text:p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5">
            <text:p>慈濟科技大學</text:p>
          </table:table-cell>
          <table:table-cell office:value-type="float" office:value="7173" table:style-name="ce16">
            <text:p><text:s/>7,173<text:s/></text:p>
          </table:table-cell>
          <table:table-cell table:number-columns-repeated="1638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5">
            <text:p>致理科技大學</text:p>
          </table:table-cell>
          <table:table-cell office:value-type="float" office:value="15312" table:style-name="ce16">
            <text:p><text:s/>15,312<text:s/></text:p>
          </table:table-cell>
          <table:table-cell table:number-columns-repeated="1638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康寧大學</text:p>
          </table:table-cell>
          <table:table-cell office:value-type="float" office:value="600" table:style-name="ce16">
            <text:p><text:s/>600<text:s/></text:p>
          </table:table-cell>
          <table:table-cell table:number-columns-repeated="1638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經國管理暨健康學院</text:p>
          </table:table-cell>
          <table:table-cell office:value-type="float" office:value="29800" table:style-name="ce16">
            <text:p><text:s/>29,800<text:s/></text:p>
          </table:table-cell>
          <table:table-cell table:number-columns-repeated="1638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臺北市立大學</text:p>
          </table:table-cell>
          <table:table-cell office:value-type="float" office:value="90000" table:style-name="ce16">
            <text:p><text:s/>90,000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8289946" table:formula="of:=SUM([.C3:.C102])" table:style-name="ce6">
            <text:p><text:s/>18,289,946<text:s/></text:p>
          </table:table-cell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0689__29983__36628__23566__32147__36027_-_30003__35531_" style:display-name="一般_99僑生輔導經費-申請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IT</meta:initial-creator>
    <dc:creator>江奇晉</dc:creator>
    <meta:creation-date>2013-03-19T10:03:47Z</meta:creation-date>
    <dc:date>2024-03-15T01:51:17Z</dc:date>
    <meta:print-date>2015-07-09T10:16:16Z</meta:print-date>
  </office:meta>
</office:document-meta>
</file>