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422cm"/>
    </style:style>
    <style:style style:name="co2" style:family="table-column">
      <style:table-column-properties fo:break-before="auto" style:column-width="3.159cm"/>
    </style:style>
    <style:style style:name="co3" style:family="table-column">
      <style:table-column-properties fo:break-before="auto" style:column-width="3.48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381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1.2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F8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" table:default-cell-style-name="ce9"/>
        <table:table-column table:style-name="co4" table:number-columns-repeated="1018" table:default-cell-style-name="ce9"/>
        <table:table-row table:style-name="ro1">
          <table:table-cell table:style-name="ce1" office:value-type="string" calcext:value-type="string" table:number-columns-spanned="6" table:number-rows-spanned="1">
            <text:p>各年度補助項目及金額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/>
          <table:table-cell table:number-columns-repeated="3"/>
          <table:table-cell table:style-name="ce2"/>
          <table:table-cell table:style-name="ce2" office:value-type="string" calcext:value-type="string">
            <text:p>單位:千元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             年度</text:p>
            <text:p>   補助項目</text:p>
          </table:table-cell>
          <table:table-cell table:style-name="ce10" office:value-type="string" calcext:value-type="string">
            <text:p>109年度</text:p>
            <text:p>決算金額</text:p>
          </table:table-cell>
          <table:table-cell table:style-name="ce10" office:value-type="string" calcext:value-type="string">
            <text:p>110年度</text:p>
            <text:p>決算金額</text:p>
          </table:table-cell>
          <table:table-cell table:style-name="ce10" office:value-type="string" calcext:value-type="string">
            <text:p>111年度</text:p>
            <text:p>決算金額</text:p>
          </table:table-cell>
          <table:table-cell table:style-name="ce10" office:value-type="string" calcext:value-type="string">
            <text:p>112年度</text:p>
            <text:p>決算金額</text:p>
          </table:table-cell>
          <table:table-cell table:style-name="ce10" office:value-type="string" calcext:value-type="string">
            <text:p>113年度</text:p>
            <text:p>預算金額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教育部補助高級中等以下學校辦理藝術才能班活動實施要點</text:p>
          </table:table-cell>
          <table:table-cell table:style-name="ce11" office:value-type="float" office:value="77117" calcext:value-type="float">
            <text:p><text:s/>77,117 </text:p>
          </table:table-cell>
          <table:table-cell table:style-name="ce11" office:value-type="float" office:value="67486" calcext:value-type="float">
            <text:p><text:s/>67,486 </text:p>
          </table:table-cell>
          <table:table-cell table:style-name="ce11" office:value-type="float" office:value="71072" calcext:value-type="float">
            <text:p><text:s/>71,072 </text:p>
          </table:table-cell>
          <table:table-cell table:style-name="ce14" office:value-type="float" office:value="71181" calcext:value-type="float">
            <text:p><text:s/>71,181 </text:p>
          </table:table-cell>
          <table:table-cell table:style-name="ce11" office:value-type="float" office:value="146897" calcext:value-type="float">
            <text:p><text:s/>146,897 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11" table:formula="of:=SUM([.B4:.B4])" office:value-type="float" office:value="77117" calcext:value-type="float">
            <text:p><text:s/>77,117 </text:p>
          </table:table-cell>
          <table:table-cell table:style-name="ce11" table:formula="of:=SUM([.C4:.C4])" office:value-type="float" office:value="67486" calcext:value-type="float">
            <text:p><text:s/>67,486 </text:p>
          </table:table-cell>
          <table:table-cell table:style-name="ce11" table:formula="of:=SUM([.D4:.D4])" office:value-type="float" office:value="71072" calcext:value-type="float">
            <text:p><text:s/>71,072 </text:p>
          </table:table-cell>
          <table:table-cell table:style-name="ce11" office:value-type="float" office:value="71181" calcext:value-type="float">
            <text:p><text:s/>71,181 </text:p>
          </table:table-cell>
          <table:table-cell table:style-name="ce11" table:formula="of:=SUM([.F4:.F4])" office:value-type="float" office:value="146897" calcext:value-type="float">
            <text:p><text:s/>146,897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2" table:number-columns-repeated="3"/>
          <table:table-cell table:number-columns-repeated="1020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12" table:number-columns-repeated="3"/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6" table:number-rows-spanned="1">
            <text:p>註：執行當年度填寫預算數，已執行年度填寫決算數，請依執行年度增列預決算金額。</text:p>
          </table:table-cell>
          <table:covered-table-cell table:number-columns-repeated="5" table:style-name="ce13"/>
          <table:table-cell table:number-columns-repeated="1018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sheet1.$A$1" table:cell-range-address="$sheet1.$A$1:.$F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3T11:24:16</meta:creation-date>
    <dc:date>2024-03-15T03:43:27</dc:date>
    <meta:generator>LibreOffice/7.2.0.1$Windows_X86_64 LibreOffice_project/32efc3b7f3a71cfa6a7fa3f6c208333df48656cc</meta:generator>
    <meta:document-statistic meta:table-count="1" meta:cell-count="22" meta:object-count="0"/>
    <meta:user-defined meta:name="AppVersion">16.0300</meta:user-defined>
  </office:meta>
</office:document-meta>
</file>