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635cm" fo:margin-right="0cm" fo:text-align="justify" style:justify-single-word="false" fo:text-indent="-0.635cm" style:auto-text-indent="false"/>
    </style:style>
    <style:style style:name="P3" style:family="paragraph" style:parent-style-name="Standard">
      <style:paragraph-properties fo:text-align="justify" style:justify-single-word="false"/>
      <style:text-properties fo:color="#000000" loext:opacity="100%"/>
    </style:style>
    <style:style style:name="P4" style:family="paragraph" style:parent-style-name="一">
      <style:paragraph-properties fo:margin-left="0cm" fo:margin-right="0cm" fo:text-indent="0cm" style:auto-text-indent="false"/>
    </style:style>
    <style:style style:name="T1" style:family="text">
      <style:text-properties style:font-name="新細明體" style:font-name-asian="新細明體1"/>
    </style:style>
    <style:style style:name="T2" style:family="text">
      <style:text-properties style:font-name="新細明體"/>
    </style:style>
    <style:style style:name="T3" style:family="text">
      <style:text-properties fo:color="#000000" loext:opacity="100%"/>
    </style:style>
    <style:style style:name="T4" style:family="text">
      <style:text-properties fo:color="#000000" loext:opacity="100%" style:font-name="新細明體" style:font-name-asian="新細明體1"/>
    </style:style>
    <style:style style:name="T5" style:family="text">
      <style:text-properties fo:color="#000000" loext:opacity="100%" style:font-name="新細明體"/>
    </style:style>
    <style:style style:name="T6" style:family="text">
      <style:text-properties style:font-name="Calibri" style:font-name-asian="新細明體1" style:font-name-complex="F"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一、109年度績效</text:p>
      <text:p text:style-name="P1">(一)強化社教機構終身教育功能，補助及委託社教機構辦理多元之科學普及、數位化教育展示與活動，老舊館舍更新，緊急救災應變，維護公共安全等辦理情形如下：</text:p>
      <text:p text:style-name="P1">1.補助自然史教育館之維運經費:全國之自然史教育館計有6所(宜蘭縣、南投縣、嘉義市、臺南市、高雄市、屏東縣)，目前由國立自然科學博物館協助輔導其維運及發展。</text:p>
      <text:p text:style-name="P1">2.寒暑假行銷活動：本部結合各館所、文化部、國立故宮博物院，透過Facebook、Line@及活動網站等多元管道辦理行銷活動，鼓勵民眾參訪博物館及圖書館，提供民眾展演活動相關資訊。</text:p>
      <text:p text:style-name="P1">3.109年度「社教揚愛 弱勢圓夢」計畫納入科學節系列活動辦理：補助5所國立社教機構結合民間資源辦理弱勢族群參訪館所活動，109年度共計5案，提供弱勢族群參訪科學類博物館，有助推動偏鄉、弱勢民眾科普教育。</text:p>
      <text:p text:style-name="P1">4.科普論壇活動：聯合國內科教館所輪流主辧，邀請各界從事科普活動的工作者進行專題演講、論文發表、綜合座談等，有助提升科普教育的推廣。</text:p>
      <text:p text:style-name="P1">5.<text:span text:style-name="T1">「教育部國立社教機構109年暑假促進國旅優惠方案</text:span><text:span text:style-name="T2">」:</text:span> <text:span text:style-name="T2">依據行政院109年6月11日第3706次會議之院會決定，為「嚴重傳染性肺炎疫情」防疫期間，以「邊境風險嚴管，國內鬆綁」為當前原則，將原本高達1千7百多萬出國旅遊人次，引導至國內旅遊市場，規劃鼓勵親子共遊博物館、並促進國民觀光旅遊，於今（109）年暑假期間（7月1日至8月31日）推出「本部國立社教機構109年暑假促進國旅優惠方案」，凡家庭旅遊或自由行旅客（不含團體旅遊）為90年7月1日以後出生者，暑假期間不分平假日，可不限次數免費入館暨參觀各場館優惠場域，預計帶動30萬人次參觀，將學習融入休閒生活，鼓勵民眾進入社教機構參訪學習。</text:span></text:p>
      <text:p text:style-name="P1">6. 109年「拿麼厲害」-原住民族主題聯合策展案-<text:span text:style-name="T2">﹕教育部所屬的國立自然科學博物館、文化部所屬的國立臺灣史前文化博物館及原住民族委員會所屬的原住民族文化發展中心聯合製作推出。</text:span></text:p>
      <text:p text:style-name="P1">7.<text:span text:style-name="T2">「2020第一屆臺灣科學節」﹕本部期望能將相關數位學習措施，融合本部所屬五大科學館所的資源，結合十二年國教新課綱成為戶外教學場域的實際作法，於109年10月31日至11月15日辦理「臺灣科學節」，估計約有53萬人次參與。</text:span></text:p>
      <text:p text:style-name="P1">8.老舊館舍更新，緊急救災應變，維護公共安全：補助國立自然科學博物館「生命科學廳外牆磁磚填縫與破損修繕計畫」、國立臺灣科學教育館「地球科學與環境常設展區更新」、國立科學工藝博物館「親子廁所與性平環境改善計畫(二)」等共計32項計畫，以提升其營運功能，精進服務品質。</text:p>
      <text:p text:style-name="P2">(二)「智慧服務 全民樂學－國立社教機構科技創新服務計畫」之執行績效：</text:p>
      <text:p text:style-name="P1">1.辦理成果：本計畫109年業核定補助10個館所共14個細部計畫，執行重點項目包括：大博物館整體服務模式創新、運用資通訊科技整合展式互動學習服務與發展國際合作、建構「物聯網」暨「智慧製造」展示教育平臺等14項。</text:p>
      <text:p text:style-name="P1"><text:soft-page-break/>2.館所整合與跨域合作：</text:p>
      <text:p text:style-name="P1">(1)辦理「臺灣科學節」串聯全台五大科學館，培養全民科學素養。</text:p>
      <text:p text:style-name="P1">(2)因疫情影響，於下半年召開2場十館聯席會議、1場圖書館群分項會議、7場跨領域技術團隊諮詢會議。以及1場社教機構科技素養提升講座2場GA分析講座。</text:p>
      <text:p text:style-name="P1">(3) 在跨域合作方面，已和國內法人機構如工業技術研究院、資訊工業策進會、臺灣數位應用多媒體協會(DSMA)、經濟部產業局顯示器產業推動辦公室（CIPO）與國網中心，組成策略聯盟。目前計畫館所均與產學界密切合作，促進各項新興科技成熟發展。</text:p>
      <text:p text:style-name="P1"/>
      <text:p text:style-name="P1">二、110年度績效</text:p>
      <text:p text:style-name="P1">(一)強化社教機構終身教育功能，補助及委託社教機構辦理多元之科學普及、數位化教育展示與活動，老舊館舍更新，緊急救災應變，維護公共安全等辦理情形如下：</text:p>
      <text:p text:style-name="P1">1.補助自然史教育館之維運經費:全國之自然史教育館計有6所(宜蘭縣、南投縣、嘉義市、臺南市、高雄市、屏東縣)，目前由國立自然科學博物館協助輔導其維運及發展。</text:p>
      <text:p text:style-name="P1">2.寒暑假行銷活動：本部結合各館所、文化部、國立故宮博物院，透過Facebook、Line@及活動網站等多元管道辦理行銷活動，鼓勵民眾參訪博物館及圖書館，提供民眾展演活動相關資訊。</text:p>
      <text:p text:style-name="P1">3.110年度「社教揚愛 弱勢圓夢」計畫納入科學節系列活動辦理：補助5所國立社教機構結合民間資源辦理弱勢族群參訪館所活動，110年度共計6案，提供弱勢族群參訪科學類博物館，有助推動偏鄉、弱勢民眾科普教育。</text:p>
      <text:p text:style-name="P1">4.科普論壇活動：聯合國內科教館所輪流主辧，邀請各界從事科普活動的工作者進行專題演講、論文發表、綜合座談等，有助提升科普教育的推廣。</text:p>
      <text:p text:style-name="P1">5. 110年「瓦歷斯諾幹如是說」、「博屋瑪之眼」2檔特展<text:span text:style-name="T2">﹕教育部配合文化部及原住民族委員會，三部會所屬博物館或機關構於110年至113年，於每年8月1日國定原住民族日，推出兩檔展示或活動。</text:span></text:p>
      <text:p text:style-name="P1">6.<text:span text:style-name="T2">「2021第二屆臺灣科學節」﹕本部期望能將相關數位學習措施，融合本部所屬五大科學館所的資源，結合十二年國教新課綱成為戶外教學場域的實際作法，於110年11月6日至11月14日辦理「臺灣科學節」，估計約有44萬人次參與。</text:span></text:p>
      <text:p text:style-name="P1">7.老舊館舍更新，緊急救災應變，維護公共安全：110年度補助國立臺灣科學教育館「官方形象網站暨數位資源整合更新計畫（第一期）」、國立自然科學博物館「鳳凰谷鳥園生態園區木棧道更新」、國立科學工藝博物館「智慧化資訊機房改善計畫」、國立海洋生物博物館「服勤設施屋頂採光罩整建工程」、國立海洋科技博物館「望海巷潮境海灣資源保育區加值計畫(III)」及國立教育廣播電臺「行政資訊應用系統改善計畫」等26案，以提升其營運功能，精進服務品質。</text:p>
      <text:p text:style-name="P2"><text:soft-page-break/>(二)「智慧服務 全民樂學－國立社教機構科技創新服務計畫」之執行績效：</text:p>
      <text:p text:style-name="P1">1.辦理成果：本計畫110年業核定補助10個館所共16個細部計畫，執行重點項目包括：「AIOT全方位智慧博物館」、「運用資通訊科技整合展示互動學習服務與國際交流」、「人+智慧x服務@科工館」等16項。</text:p>
      <text:p text:style-name="P1">2.館所整合與跨域合作：</text:p>
      <text:p text:style-name="P1">(1)辦理「臺灣科學節」串聯全臺五大科學館，培養全民科學素養。</text:p>
      <text:p text:style-name="P1">(2) 於110年召開3場10館聯席會議、1場科技展示應用交流會議，以及1場大博物館、大圖書館智慧應用跨域科技論壇。</text:p>
      <text:p text:style-name="P1">(3) 在跨域合作方面，已和國內法人機構如工研院、資策會、台灣數位應用多媒體協會（DSMA）、中華民國博物館學會多媒體委員會穩固交流合作。目前計畫館所均與產學界密切合作，促進各項新興科技成熟發展。</text:p>
      <text:p text:style-name="P1"/>
      <text:p text:style-name="P1">三、111年度績效</text:p>
      <text:p text:style-name="P1">(一)強化社教機構終身教育功能，補助及委託社教機構辦理多元之科學普及、數位化教育展示與活動，老舊館舍更新，緊急救災應變，維護公共安全等辦理情形如下：</text:p>
      <text:p text:style-name="P1">1.補助自然史教育館之維運經費:全國之自然史教育館計有6所(宜蘭縣、南投縣、嘉義市、臺南市、高雄市、屏東縣)，目前由國立自然科學博物館協助輔導其維運及發展。</text:p>
      <text:p text:style-name="P1">2.寒暑假行銷活動：本部結合各館所、文化部、國立故宮博物院，透過Facebook、Line@及活動網站等多元管道辦理行銷活動，鼓勵民眾參訪博物館及圖書館，提供民眾展演活動相關資訊。</text:p>
      <text:p text:style-name="P1">3.111年度「社教揚愛 弱勢圓夢」計畫納入科學節系列活動辦理：補助5所國立社教機構結合民間資源辦理弱勢族群參訪館所活動，111年度共計6案，提供弱勢族群參訪科學類博物館，有助推動偏鄉、弱勢民眾科普教育。</text:p>
      <text:p text:style-name="P1">4.科普論壇活動：聯合國內科教館所輪流主辧，邀請各界從事科普活動的工作者進行專題演講、論文發表、綜合座談等，有助提升科普教育的推廣。</text:p>
      <text:p text:style-name="P1">5. 國立自然科學博物館以「原轉教育」為主題，與36所原住民族實驗學校一同合作製作4部原住民族實驗學校教育影片並以巡迴放映座談方式，向大眾推展原住民族實驗學校的意義及成果。</text:p>
      <text:p text:style-name="P1">6.<text:span text:style-name="T2">「2022第三屆臺灣科學節」﹕本部期望能將相關數位學習措施，融合本部所屬五大科學館所的資源，結合十二年國教新課綱成為戶外教學場域的實際作法，於111年11月5日至11月13日辦理「臺灣科學節」，約有43萬人次參與。</text:span></text:p>
      <text:p text:style-name="P1">7.老舊館舍更新，緊急救災應變，維護公共安全：111年度補助國立臺灣科學教育館「STEAM行動科學車建置及巡迴計畫」、國立自然科學博物館科博館<text:span text:style-name="T2">「</text:span>921地震教育園區展館地板更新及屋頂漏水處理(園區)<text:span text:style-name="T1">」</text:span>、國立科學工藝博物館<text:span text:style-name="T2">「</text:span>雙機房備援系統建置計畫<text:span text:style-name="T2">」</text:span>、國立海洋生物博物館「海洋巨人-藍鯨骨骼標本展示教育計畫<text:span text:style-name="T2">」</text:span>、國立海洋科技博物館「乘風破浪與海<text:span text:style-name="T2">『</text:span>童<text:span text:style-name="T2">』</text:span>」行-海科館幼兒園探<text:soft-page-break/>索設施展示建置」及國立教育廣播電臺「臺中節目中心數位混音機等設備更新計畫」等13案，以提升其營運功能，精進服務品質。</text:p>
      <text:p text:style-name="P2">(二)「智慧服務 全民樂學－國立社教機構科技創新服務計畫」之執行績效：</text:p>
      <text:p text:style-name="P1">1.辦理成果：本計畫111年業核定補助10個館所共16個細部計畫，執行重點項目包括：「AIOT全方位智慧博物館」、「運用資通訊科技整合展示互動學習服務與國際交流」、「人+智慧x服務@科工館」等16項。</text:p>
      <text:p text:style-name="P1"><text:span text:style-name="T3">2.館所整合與跨域合作：</text:span></text:p>
      <text:p text:style-name="P1"><text:span text:style-name="T3">（1）辦理「臺灣科學節」串聯全臺5大科學館，培養全民科學素養。</text:span></text:p>
      <text:p text:style-name="P1"><text:span text:style-name="T3">（2）於111年召開3場10館聯席會議、2場科技展示應用交流會議，以及1場大博物館、大圖書館智慧應用跨域科技論壇。</text:span></text:p>
      <text:p text:style-name="P1"><text:span text:style-name="T3">（3）在跨域合作方面，已和國內法人機構如工研院、資策會、台灣數位應用多媒體協會（DSMA）、中華民國博物館學會多媒體委員會穩固交流合作。目前計畫館所均與產學界密切合作，促進各項新興科技成熟發展。</text:span></text:p>
      <text:p text:style-name="P1"><text:span text:style-name="T3">(三)</text:span><text:span text:style-name="T4">「</text:span> <text:span text:style-name="T3">國立社教機構環境優化．服務躍升計畫</text:span><text:span text:style-name="T5">」</text:span><text:span text:style-name="T3">之執行績效</text:span><text:span text:style-name="T5">﹕</text:span></text:p>
      <text:p text:style-name="P1">本項計畫111年度補助國立國立社教機構24個細部計畫，成果如下：</text:p>
      <text:p text:style-name="P4"><text:span text:style-name="T6">1.形象再造：辦理科博館及三園區形象改造服務升級、優化園區環境-建築物耐候與節能機能提升及潔能環保示範園區、館舍外牆換裝與通用環境建置、園區效能評估及優化。</text:span></text:p>
      <text:p text:style-name="P4"><text:span text:style-name="T6">2.空間優化：辦理展示廳空間改造升級、強化專業場域功能-展演空間功能再升級、打造國際友善交流場域、典藏展示教育大樓工程、展廳優化-水族飼育後場（機械魚池展演水槽維生系統建置）、深海影像廳小3D劇場建置、寰宇漢學交流與展示空間智慧服務、讀者學習空間升級。</text:span></text:p>
      <text:p text:style-name="P4"><text:span text:style-name="T6">3.設備升級：辦理藏品管理與庫房安全防災升級、科博館及各園區安全及服務再提升、創新服務大螢幕劇場建置、南海劇場觀眾服務設施升級優化。</text:span></text:p>
      <text:p text:style-name="P1">4.全齡服務：辦理圖書學習共享空間再造、新型態混合實境水下博物館、海灣親海舞臺建構、兒童及青少年閱覽服務空間升級、讀者服務設備暨管理系統改善。</text:p>
      <text:p text:style-name="P3"/>
      <text:p text:style-name="P3"/>
      <text:p text:style-name="P1">四、112年度績效</text:p>
      <text:p text:style-name="P1">(一)強化社教機構終身教育功能，補助及委託社教機構辦理多元之科學普及、數位化教育展示與活動，老舊館舍更新，緊急救災應變，維護公共安全等辦理情形如下：</text:p>
      <text:p text:style-name="P1">1.補助自然史教育館之維運經費:全國之自然史教育館計有6所(宜蘭縣、南投縣、嘉義市、臺南市、高雄市、屏東縣)，目前由國立自然科學博物館協助輔導其維運及發展。</text:p>
      <text:p text:style-name="P1">2.寒暑假行銷活動：本部結合各館所、文化部、國立故宮博物院，透過Facebook、Line@及活動網站等多元管道辦理行銷活動，鼓勵民眾參訪博物館及<text:soft-page-break/>圖書館，提供民眾展演活動相關資訊。</text:p>
      <text:p text:style-name="P1">3.112年度「社教揚愛 弱勢圓夢」計畫納入科學節系列活動辦理：補助5所國立社教機構結合民間資源辦理弱勢族群參訪館所活動，112年度共計6案，提供弱勢族群參訪科學類博物館，有助推動偏鄉、弱勢民眾科普教育。</text:p>
      <text:p text:style-name="P1">4.科普論壇活動：聯合國內科教館所輪流主辧，邀請各界從事科普活動的工作者進行專題演講、論文發表、綜合座談等，有助提升科普教育的推廣。</text:p>
      <text:p text:style-name="P1">5. 112國立自然科學博物館以「吉娃斯愛科學-我把吉娃斯Kcikuy(縮小)了!」為主題，使用布袋戲形式演出及靜態展示科學原理等相關知識，讓民眾了解在原住民科學與現代科學間之相似性及互補關係<text:span text:style-name="T2">；</text:span>另國立自然科學博物館以任務編組於112年8月1日正式成立「原住民族科學中心」，亦以「2023全民科學原教：你我都是原住民科學家」為主題特展，感謝原住民族對科學之貢獻。</text:p>
      <text:p text:style-name="P1">6.<text:span text:style-name="T2">「2023第四屆臺灣科學節」﹕本部期望能將相關數位學習措施，融合本部所屬五大科學館所的資源，結合十二年國教新課綱成為戶外教學場域的實際作法，於112年11月4日至11月12日辦理「臺灣科學節」，計約有43萬人次參與。</text:span></text:p>
      <text:p text:style-name="P1">7.老舊館舍更新，緊急救災應變，維護公共安全：112年度補助國立臺灣科學教育館「STEAM行動科學車建置及巡迴計畫」、國立自然科學博物館科博館<text:span text:style-name="T2">「</text:span>科博館-921地震教育園區斷層館展示更新<text:span text:style-name="T1">」</text:span>、國立科學工藝博物館<text:span text:style-name="T2">「</text:span>112年度展示教育擴充暨維運計畫<text:span text:style-name="T2">」</text:span>、國立海洋生物博物館「海生館辦理112年度營運計畫<text:span text:style-name="T2">」</text:span>、國立海洋科技博物館「VRV空調設備節能計畫」等12案，以提升其營運功能，精進服務品質。</text:p>
      <text:p text:style-name="P2">(二)「智慧服務 全民樂學－國立社教機構科技創新服務計畫」之執行績效：</text:p>
      <text:p text:style-name="P1">1.辦理成果：本計畫112年業核定補助10個館所共16個細部計畫，執行重點項目包括：「AIOT全方位智慧博物館」、「運用資通訊科技整合展示互動學習服務與國際交流」、「人+智慧x服務@科工館」等16項。</text:p>
      <text:p text:style-name="P1"><text:span text:style-name="T3">2.館所整合與跨域合作：</text:span></text:p>
      <text:p text:style-name="P1"><text:span text:style-name="T3">(1)完成「國立社教機構跨館資源整合暨教學平臺（教育雲）建置」案、持續協助整合跨館所資源於教育雲：彙整各館所智博成果中。</text:span></text:p>
      <text:p text:style-name="P1"><text:span text:style-name="T3">(2)擴增一證通縣市級圖書館支讀者身分認證及辦證註冊服務機制，擴大讀者服務範圍，整合讀書借閱服務系統資源，目前已完成全台除六都外縣市級圖書館整合。</text:span></text:p>
      <text:p text:style-name="P1"><text:span text:style-name="T3">(3)「iLib Guider尋書導引」APP加強資訊檢索與連結功能，持續開發延伸功能及相關社群數位服務。</text:span></text:p>
      <text:p text:style-name="P1"><text:span text:style-name="T3">(三)</text:span><text:span text:style-name="T4">「</text:span> <text:span text:style-name="T3">國立社教機構環境優化．服務躍升計畫</text:span><text:span text:style-name="T5">」</text:span><text:span text:style-name="T3">之執行績效</text:span><text:span text:style-name="T5">﹕</text:span></text:p>
      <text:p text:style-name="P1">112年補助21個細部計畫，成果如下：</text:p>
      <text:p text:style-name="P1">1.形象再造：鳥園更新為一站式售驗票服務，科工館北館電梯工程，國家圖書館館舍外牆換裝。</text:p>
      <text:p text:style-name="P1">2.空間優化：科博館礦物廳整建，海科館採購機械魚池維生系統。</text:p>
      <text:p text:style-name="P1">3.設備升級：科博館空調、電梯優化，科教館更新3D 劇院，藝教館增設電子看<text:soft-page-break/>板及字幕。</text:p>
      <text:p text:style-name="P1">4.全齡服務：海科館潮境方舟訓練空間及教室工程，國臺圖雲端服務與網路設備升級。</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 style:family="paragraph" style:parent-style-name="Standard" style:default-outline-level="">
      <style:paragraph-properties fo:margin-left="0.353cm" fo:margin-right="0cm" fo:line-height="0.564cm" fo:text-align="justify" style:justify-single-word="false" fo:text-indent="-0.353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一_20_字元" style:display-name="一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梓惠</meta:initial-creator>
    <dc:creator>林梓惠</dc:creator>
    <meta:editing-cycles>4</meta:editing-cycles>
    <meta:creation-date>2024-03-04T08:59:00</meta:creation-date>
    <dc:date>2024-03-05T03:22:00</dc:date>
    <meta:editing-duration>PT32M</meta:editing-duration>
    <meta:generator>LibreOffice/7.2.0.1$Windows_X86_64 LibreOffice_project/32efc3b7f3a71cfa6a7fa3f6c208333df48656cc</meta:generator>
    <meta:document-statistic meta:table-count="0" meta:image-count="0" meta:object-count="0" meta:page-count="6" meta:paragraph-count="73" meta:word-count="5286" meta:character-count="5617" meta:non-whitespace-character-count="5597"/>
    <meta:user-defined meta:name="AppVersion">16.0000</meta:user-defined>
    <meta:template xlink:type="simple" xlink:actuate="onRequest" xlink:title="Normal.dotm" xlink:href=""/>
  </office:meta>
</office:document-meta>
</file>