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98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9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各年度補助項目及金額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規劃及改進技專校院考招分離招生制度，推動多元入學方案</text:p>
          </table:table-cell>
          <table:table-cell table:number-columns-repeated="3" table:style-name="ce11" office:value-type="float" office:value="239913" calcext:value-type="float">
            <text:p>239,9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number-columns-repeated="3" table:style-name="ce11" office:value-type="float" office:value="239913" calcext:value-type="float">
            <text:p>239,913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4:00:44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6T14:01:28.690000000</dc:date>
    <meta:generator>MODA_ODF_Application_Tools/3.5.5.5.1$Windows_X86_64 LibreOffice_project/2400664dc58dcb0ebf6fa60ed771977be6c7395f</meta:generator>
    <meta:editing-duration>PT36M14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