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6" table:number-rows-spanned="1" table:style-name="ce13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3"/>
          <table:table-cell table:number-columns-repeated="2" table:style-name="ce1"/>
          <table:table-cell office:value-type="string" table:style-name="ce1">
            <text:p>單位:千元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決算金額</text:p>
          </table:table-cell>
          <table:table-cell office:value-type="string" table:style-name="ce2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教育部所屬國立大專校院及附設醫院營建工程</text:p>
          </table:table-cell>
          <table:table-cell office:value-type="float" office:value="928666" table:style-name="ce10">
            <text:p><text:s/>928,666<text:s/></text:p>
          </table:table-cell>
          <table:table-cell office:value-type="float" office:value="613485" table:style-name="ce10">
            <text:p><text:s/>613,485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740926" table:formula="of:=600000+140926" table:style-name="ce10">
            <text:p><text:s/>740,926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合計</text:p>
          </table:table-cell>
          <table:table-cell office:value-type="float" office:value="928666" table:formula="of:=SUM([.B4:.B4])" table:style-name="ce10">
            <text:p><text:s/>928,666<text:s/></text:p>
          </table:table-cell>
          <table:table-cell office:value-type="float" office:value="613485" table:formula="of:=SUM([.C4:.C4])" table:style-name="ce10">
            <text:p><text:s/>613,485<text:s/></text:p>
          </table:table-cell>
          <table:table-cell office:value-type="float" office:value="600000" table:formula="of:=SUM([.D4:.D4])" table:style-name="ce10">
            <text:p><text:s/>600,000<text:s/></text:p>
          </table:table-cell>
          <table:table-cell office:value-type="float" office:value="600000" table:formula="of:=SUM([.E4:.E4])" table:style-name="ce10">
            <text:p><text:s/>600,000<text:s/></text:p>
          </table:table-cell>
          <table:table-cell office:value-type="float" office:value="740926" table:formula="of:=SUM([.F4:.F4])" table:style-name="ce10">
            <text:p><text:s/>740,926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5">
          <table:table-cell office:value-type="string" table:number-columns-spanned="4" table:number-rows-spanned="1" table:style-name="ce11">
            <text:p>註：執行當年度填寫預算數，已執行年度填寫決算數，請依執行年度增列預決算金額。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heet1.$A$1:sheet1.$F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/>
    <meta:creation-date>2006-09-13T11:24:16Z</meta:creation-date>
    <dc:date>2024-02-29T10:46:55Z</dc:date>
  </office:meta>
</office:document-meta>
</file>