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D4067D875136EC67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30_21" style:master-page-name="Standard">
      <style:paragraph-properties fo:margin-top="0.176cm" fo:margin-bottom="0.318cm" loext:contextual-spacing="false" style:page-number="auto"/>
    </style:style>
    <style:style style:name="P2" style:family="paragraph" style:parent-style-name="_30_21">
      <style:paragraph-properties fo:margin-left="-0.499cm" fo:margin-right="0cm" fo:text-align="center" style:justify-single-word="false" fo:text-indent="0cm" style:auto-text-indent="false"/>
    </style:style>
    <style:style style:name="T1" style:family="text">
      <style:text-properties fo:color="#333333" fo:font-weight="bold" style:font-weight-asian="bold" style:font-weight-complex="bold"/>
    </style:style>
    <style:style style:name="T2" style:family="text">
      <style:text-properties fo:color="#333333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附表三 </text:span></text:p>
      <text:p text:style-name="P2"><text:span text:style-name="T2">（申請單位）製作刊播終身學習節目或內容計畫成果報告表</text:span><text:bookmark text:name="_GoBack"/></text:p>
      <text:p text:style-name="Normal_20__28_Web_29_"><draw:frame draw:style-name="fr1" draw:name="圖片 3" text:anchor-type="char" svg:y="0.273cm" svg:width="16.14cm" svg:height="19.156cm" draw:z-index="0"><draw:image xlink:href="Pictures/1000000000000262000002D4067D875136EC675D.png" xlink:type="simple" xlink:show="embed" xlink:actuate="onLoad"/><svg:desc>http://gazette.nat.gov.tw/EG_FileManager/eguploadpub/eg021003/ch05/type2/gov40/num16/images/image003.gif</svg:desc><draw:contour-polygon svg:width="607px" svg:height="721px" svg:viewBox="0 0 607 721" draw:points="0,0 0,721 607,721 607,0" draw:recreate-on-edit="false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_30_21" style:display-name="021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憶茹</meta:initial-creator>
    <dc:creator>王憶茹</dc:creator>
    <meta:editing-cycles>1</meta:editing-cycles>
    <meta:creation-date>2021-03-16T05:48:00</meta:creation-date>
    <dc:date>2021-03-16T05:49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2" meta:word-count="29" meta:character-count="30" meta:non-whitespace-character-count="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