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各年度補助項目及金額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2">
            <text:p>單位: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年度</text:p>
            <text:p>補助項目</text:p>
          </table:table-cell>
          <table:table-cell office:value-type="string" table:style-name="ce4">
            <text:p>108年度</text:p>
            <text:p>決算金額</text:p>
          </table:table-cell>
          <table:table-cell office:value-type="string" table:style-name="ce4">
            <text:p>109年度</text:p>
            <text:p>決算金額</text:p>
          </table:table-cell>
          <table:table-cell office:value-type="string" table:style-name="ce4">
            <text:p>110年度</text:p>
            <text:p>決算金額</text:p>
          </table:table-cell>
          <table:table-cell office:value-type="string" table:style-name="ce4">
            <text:p>111年度</text:p>
            <text:p>決算金額</text:p>
          </table:table-cell>
          <table:table-cell office:value-type="string" table:style-name="ce4">
            <text:p>112年度</text:p>
            <text:p>預算金額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大學多元入學方案</text:p>
          </table:table-cell>
          <table:table-cell office:value-type="float" office:value="172271000" table:style-name="ce6">
            <text:p>172271000<text:s/></text:p>
          </table:table-cell>
          <table:table-cell office:value-type="float" office:value="364985000" table:style-name="ce6">
            <text:p>364985000<text:s/></text:p>
          </table:table-cell>
          <table:table-cell office:value-type="float" office:value="355952000" table:style-name="ce6">
            <text:p>355952000<text:s/></text:p>
          </table:table-cell>
          <table:table-cell office:value-type="float" office:value="355952000" table:style-name="ce6">
            <text:p>355952000<text:s/></text:p>
          </table:table-cell>
          <table:table-cell office:value-type="float" office:value="355952000" table:style-name="ce6">
            <text:p>35595200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172271000" table:formula="of:=SUM([.B4:.B4])" table:style-name="ce6">
            <text:p>172271000<text:s/></text:p>
          </table:table-cell>
          <table:table-cell office:value-type="float" office:value="364985000" table:style-name="ce6">
            <text:p>364985000<text:s/></text:p>
          </table:table-cell>
          <table:table-cell office:value-type="float" office:value="355952000" table:style-name="ce6">
            <text:p>355952000<text:s/></text:p>
          </table:table-cell>
          <table:table-cell office:value-type="float" office:value="355952000" table:style-name="ce6">
            <text:p>355952000<text:s/></text:p>
          </table:table-cell>
          <table:table-cell office:value-type="float" office:value="355952000" table:style-name="ce6">
            <text:p>355952000<text:s/>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8"/>
          <table:table-cell table:style-name="ce1"/>
          <table:table-cell table:number-columns-repeated="3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<text:s/></text:p>
          </table:table-cell>
          <table:table-cell table:number-columns-repeated="2" table:style-name="ce11"/>
          <table:table-cell table:number-columns-repeated="3" table:style-name="ce9"/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">
            <text:p>註：執行當年度填寫預算數，已執行年度填寫決算數，請依執行年度增列預決算金額。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sheet1.$A$1:sheet1.$H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陳淑芬</meta:initial-creator>
    <dc:creator>陳佳蓴</dc:creator>
    <meta:creation-date>2006-09-13T11:24:16Z</meta:creation-date>
    <dc:date>2023-03-13T09:01:01Z</dc:date>
    <meta:editing-cycles>1</meta:editing-cycles>
    <meta:editing-duration>PT5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