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-0.191cm" fo:margin-top="0cm" fo:margin-bottom="0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5.5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2" style:family="table-row">
      <style:table-row-properties style:min-row-height="2.54cm" fo:keep-together="auto"/>
    </style:style>
    <style:style style:name="表格1.8" style:family="table-row">
      <style:table-row-properties style:min-row-height="1.404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-1cm" fo:margin-right="0cm" fo:margin-top="0cm" fo:margin-bottom="0cm" loext:contextual-spacing="false" fo:line-height="100%" fo:text-align="justify" style:justify-single-word="false" fo:orphans="2" fo:widows="2" fo:text-indent="-0.4cm" style:auto-text-indent="false" style:snap-to-layout-grid="false" style:writing-mode="lr-tb"/>
    </style:style>
    <style:style style:name="P6" style:family="paragraph" style:parent-style-name="Standard">
      <style:paragraph-properties fo:margin-left="0.3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style:snap-to-layout-grid="false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name-asian="Times New Roman1" style:font-size-asian="10.5pt" style:font-size-complex="10.5pt"/>
    </style:style>
    <style:style style:name="T5" style:family="text">
      <style:text-properties style:font-name-asian="Times New Roman1"/>
    </style:style>
    <style:style style:name="T6" style:family="text">
      <style:text-properties style:font-name-asian="Times New Roman1" style:font-name-complex="新細明體2"/>
    </style:style>
    <style:style style:name="T7" style:family="text">
      <style:text-properties fo:color="#000000" style:font-name="新細明體" fo:font-size="10.5pt" style:font-name-asian="新細明體2" style:font-size-asian="10.5pt" style:font-name-complex="新細明體2" style:font-size-complex="10.5pt"/>
    </style:style>
    <style:style style:name="T8" style:family="text">
      <style:text-properties fo:color="#000000" style:font-name="標楷體" fo:font-size="10.5pt" style:font-name-asian="標楷體1" style:font-size-asian="10.5pt" style:font-name-complex="新細明體2" style:font-size-complex="10.5pt"/>
    </style:style>
    <style:style style:name="T9" style:family="text">
      <style:text-properties fo:color="#000000" style:font-name="標楷體" fo:font-size="10.5pt" style:font-name-asian="標楷體1" style:font-size-asian="10.5pt" style:font-name-complex="標楷體1" style:font-size-complex="10.5pt"/>
    </style:style>
    <style:style style:name="T10" style:family="text">
      <style:text-properties fo:color="#c9211e" style:font-name="新細明體" fo:font-size="10.5pt" style:font-name-asian="新細明體2" style:font-size-asian="10.5pt" style:font-name-complex="新細明體2" style:font-size-complex="10.5pt"/>
    </style:style>
    <style:style style:name="T11" style:family="text">
      <style:text-properties fo:color="#c9211e" style:font-name="標楷體" fo:font-size="10.5pt" style:font-name-asian="標楷體1" style:font-size-asian="10.5pt" style:font-name-complex="Cordia New" style:font-size-complex="10.5pt"/>
    </style:style>
    <style:style style:name="T12" style:family="text">
      <style:text-properties fo:color="#c9211e" style:font-name="標楷體" fo:font-size="10.5pt" style:font-name-asian="標楷體1" style:font-size-asian="10.5pt" style:font-name-complex="新細明體2" style:font-size-complex="10.5pt"/>
    </style:style>
    <style:style style:name="T13" style:family="text">
      <style:text-properties fo:color="#c9211e" style:font-name="標楷體" fo:font-size="10.5pt" style:font-name-asian="標楷體1" style:font-size-asian="10.5pt" style:font-name-complex="標楷體1" style:font-size-complex="10.5pt"/>
    </style:style>
    <style:style style:name="T14" style:family="text">
      <style:text-properties fo:color="#3465a4" style:font-name="標楷體" fo:font-size="10.5pt" style:font-name-asian="標楷體1" style:font-size-asian="10.5pt" style:font-name-complex="新細明體2" style:font-size-complex="10.5pt"/>
    </style:style>
    <style:style style:name="T15" style:family="text">
      <style:text-properties fo:color="#3465a4" style:font-name="標楷體" fo:font-size="10.5pt" style:font-name-asian="標楷體1" style:font-size-asian="10.5pt" style:font-name-complex="標楷體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教育部臺灣南加州大學獎學金第___年留學心得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  <text:p text:style-name="Standard"><text:span text:style-name="T1">姓</text:span><text:span text:style-name="T2"> <text:s text:c="3"/></text:span><text:span text:style-name="T1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><text:span text:style-name="T3">出</text:span><text:span text:style-name="T4"> </text:span><text:span text:style-name="T3">生</text:span></text:p>
          </table:table-cell>
          <table:table-cell table:style-name="表格1.A1" office:value-type="string">
            <text:p text:style-name="P4"/>
            <text:p text:style-name="Standard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table-cell table:style-name="表格1.A1" office:value-type="string">
            <text:p text:style-name="Standard"><text:span text:style-name="T3">錄取年度及</text:span></text:p>
            <text:p text:style-name="Standard"><text:span text:style-name="T3">研究領域</text:span></text:p>
          </table:table-cell>
          <table:table-cell table:style-name="表格1.A1" office:value-type="string">
            <text:p text:style-name="P4"/>
            <text:p text:style-name="Standard"><text:span text:style-name="T4"><text:s text:c="5"/></text:span><text:span text:style-name="T3">年</text:span><text:span text:style-name="T4"> <text:s text:c="11"/></text:span><text:span text:style-name="T3">研究領域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留學校院或學術研究機構及系所地址</text:span></text:p>
          </table:table-cell>
          <table:table-cell table:style-name="表格1.A1" table:number-columns-spanned="3" office:value-type="string">
            <text:p text:style-name="Standard"><text:span text:style-name="T3">University of Southern California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Standard"><text:span text:style-name="T3">學期（季）起迄時間</text:span></text:p>
          </table:table-cell>
          <table:table-cell table:style-name="表格1.A1" office:value-type="string">
            <text:p text:style-name="P4"/>
            <text:p text:style-name="Standard">自<text:span text:style-name="T5"> <text:s text:c="4"/></text:span>年<text:span text:style-name="T5"> <text:s text:c="3"/></text:span>月<text:span text:style-name="T5"> <text:s text:c="3"/></text:span>日<text:span text:style-name="T5"> </text:span>起</text:p>
            <text:p text:style-name="Standard">至<text:span text:style-name="T5"> <text:s text:c="4"/></text:span>年<text:span text:style-name="T5"> <text:s text:c="3"/></text:span>月<text:span text:style-name="T5"> <text:s text:c="3"/></text:span>日<text:span text:style-name="T5"> </text:span>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國外留學居住通訊地址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pan text:style-name="T3">電</text:span><text:span text:style-name="T4"> </text:span><text:span text:style-name="T3">話</text:span><text:span text:style-name="T4"> </text:span><text:span text:style-name="T3">及</text:span></text:p>
            <text:p text:style-name="Standard"><text:span text:style-name="T3">手機號碼</text:span></text:p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E-mail</text:span></text:p>
          </table:table-cell>
          <table:table-cell table:style-name="表格1.A1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留</text:span><text:span text:style-name="T2"> </text:span><text:span text:style-name="T1">學</text:span><text:span text:style-name="T2"> </text:span><text:span text:style-name="T1">開始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Standard"><text:span text:style-name="T3">預定留學</text:span><text:span text:style-name="T4"> </text:span><text:span text:style-name="T3">結束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進</text:span></text:p>
            <text:p text:style-name="Standard"><text:span text:style-name="T1">修</text:span></text:p>
            <text:p text:style-name="Standard"><text:span text:style-name="T1">或</text:span></text:p>
            <text:p text:style-name="Standard"><text:span text:style-name="T1">研</text:span></text:p>
            <text:p text:style-name="Standard"><text:span text:style-name="T1">究</text:span></text:p>
            <text:p text:style-name="Standard"><text:span text:style-name="T1">概</text:span></text:p>
            <text:p text:style-name="Standard"><text:span text:style-name="T1">況</text:span></text:p>
          </table:table-cell>
          <table:table-cell table:style-name="表格1.A1" table:number-columns-spanned="5" office:value-type="string">
            <text:p text:style-name="P2"/>
            <text:p text:style-name="P1"/>
            <text:p text:style-name="P1"/>
            <text:p text:style-name="Standard"/>
            <text:p text:style-name="Standard"/>
            <text:p text:style-name="Standard"><text:span text:style-name="T5"><text:s text:c="2"/>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3">(應包括進修、研究情形、成績、實習、研究之進度及心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參加課外或研究活動概況</text:span></text:p>
          </table:table-cell>
          <table:table-cell table:style-name="表格1.A1" table:number-columns-spanned="5" office:value-type="string">
            <text:p text:style-name="P2"/>
            <text:p text:style-name="P1"/>
            <text:p text:style-name="P1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Standard"><text:span text:style-name="T1">困難情形</text:span></text:p>
          </table:table-cell>
          <table:table-cell table:style-name="表格1.A1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  <text:p text:style-name="Standard"><text:span text:style-name="T1">建議事項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填表日期</text:span></text:p>
          </table:table-cell>
          <table:table-cell table:style-name="表格1.A1" table:number-columns-spanned="3" office:value-type="string">
            <text:p text:style-name="Standard"><text:span text:style-name="T4"><text:s text:c="12"/></text:span><text:span text:style-name="T3">年</text:span><text:span text:style-name="T4"> <text:s text:c="7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受</text:span><text:span text:style-name="T4"> </text:span><text:span text:style-name="T3">獎</text:span><text:span text:style-name="T4"> </text:span><text:span text:style-name="T3">生簽</text:span><text:span text:style-name="T4"> <text:s text:c="3"/></text:span><text:span text:style-name="T3">章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><text:bookmark text:name="_GoBack"/><text:span text:style-name="T7">❖</text:span><text:span text:style-name="T10"> </text:span></text:p>
      <text:p text:style-name="P6"><text:span text:style-name="T7">❖</text:span><text:span text:style-name="T10"> <text:s/></text:span><text:span text:style-name="T11">依據</text:span><text:span text:style-name="T12">受獎生與本組簽訂之</text:span><text:span text:style-name="T11">行政契約書</text:span><text:span text:style-name="T13">: </text:span><text:span text:style-name="T12">除第一年外，應於受獎期間每學年結束後一個月內，繳交留學心得報告單；</text:span><text:span text:style-name="T8">請自行依需要影印本表填寄，如不敷填寫，附另紙填附於後。</text:span><text:span text:style-name="T9"> </text:span></text:p>
      <text:p text:style-name="P6"><text:span text:style-name="T7">❖</text:span><text:span text:style-name="T10"> <text:s/></text:span><text:span text:style-name="T12">另應於畢業時，檢附畢業證書影本等相關證明文件，繳交離校報告單、留學成果報告及經驗分享影音檔，且無償授權教育部為業務推動使用，經本組函報教育部備查。</text:span></text:p>
      <text:p text:style-name="P6"><text:span text:style-name="T7">❖</text:span><text:span text:style-name="T10"> <text:s/></text:span><text:span text:style-name="T14">依據「教育部與世界百大合作設置獎學金」甄選簡章規定</text:span><text:span text:style-name="T15">: </text:span><text:span text:style-name="T14">受獎生應於受獎期間，將留學心得報告及經驗分享影音檔等資料，上傳至海外人才經驗分享及國際連結計畫網站</text:span><text:span text:style-name="T9">(TaiwanGPS</text:span><text:span text:style-name="T8">，網址：</text:span><text:span text:style-name="T9">https://twgps.moe.edu.tw)</text:span><text:span text:style-name="T14">，無償授權教育部為業務推動使用，提醒各受獎生配合辦理。</text:span><text:span text:style-name="T5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rdia New" svg:font-family="'Cordia New'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DFKai-SB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169cm" fo:margin-right="1.16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3:17:00</meta:creation-date>
    <meta:initial-creator>oiuo8o</meta:initial-creator>
    <dc:language>zh-TW</dc:language>
    <dc:date>2022-07-11T14:26:19</dc:date>
    <meta:editing-cycles>4</meta:editing-cycles>
    <dc:title>教育部  年留學獎學金生第   次進修（自民國  年  月  日至民國  年  月 日）報告單</dc:title>
    <meta:editing-duration>PT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7" meta:word-count="442" meta:character-count="638" meta:non-whitespace-character-count="508"/>
    <meta:user-defined meta:name="AppVersion">15.0000</meta:user-defined>
    <meta:template xlink:type="simple" xlink:actuate="onRequest" xlink:title="Normal.dotm" xlink:href=""/>
  </office:meta>
</office:document-meta>
</file>