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華康中楷體" svg:font-family="華康中楷體, 細明體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  <style:font-face style:name="華康中楷體1" svg:font-family="華康中楷體, 細明體" style:font-family-generic="system" style:font-pitch="variable"/>
  </office:font-face-decls>
  <office:automatic-styles>
    <style:style style:name="表格1" style:family="table">
      <style:table-properties style:width="16.348cm" fo:margin-left="-0.062cm" fo:margin-top="0cm" fo:margin-bottom="0cm" table:align="left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5.669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/>
    </style:style>
    <style:style style:name="表格1.B1" style:family="table-cell">
      <style:table-cell-properties fo:padding-left="0.049cm" fo:padding-right="0.049cm" fo:padding-top="0cm" fo:padding-bottom="0cm" fo:border-left="none" fo:border-right="0.75pt solid #000001" fo:border-top="0.75pt solid #000001" fo:border-bottom="0.75pt solid #000001"/>
    </style:style>
    <style:style style:name="表格1.D1" style:family="table-cell">
      <style:table-cell-properties fo:padding-left="0.049cm" fo:padding-right="0.049cm" fo:padding-top="0cm" fo:padding-bottom="0cm" fo:border-left="none" fo:border-right="0.75pt solid #000001" fo:border-top="0.75pt solid #000001" fo:border-bottom="none"/>
    </style:style>
    <style:style style:name="表格2" style:family="table">
      <style:table-properties style:width="16.348cm" fo:margin-left="-0.111cm" fo:margin-top="0cm" fo:margin-bottom="0cm" table:align="left" style:writing-mode="lr-tb"/>
    </style:style>
    <style:style style:name="表格2.A" style:family="table-column">
      <style:table-column-properties style:column-width="2.281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2.118cm"/>
    </style:style>
    <style:style style:name="表格2.D" style:family="table-column">
      <style:table-column-properties style:column-width="0.492cm"/>
    </style:style>
    <style:style style:name="表格2.E" style:family="table-column">
      <style:table-column-properties style:column-width="1.436cm"/>
    </style:style>
    <style:style style:name="表格2.F" style:family="table-column">
      <style:table-column-properties style:column-width="6.9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75pt solid #000001"/>
    </style:style>
    <style:style style:name="表格2.B1" style:family="table-cell">
      <style:table-cell-properties fo:padding-left="0.049cm" fo:padding-right="0.049cm" fo:padding-top="0cm" fo:padding-bottom="0cm" fo:border-left="none" fo:border-right="0.75pt solid #000001" fo:border-top="none" fo:border-bottom="0.75pt solid #000001"/>
    </style:style>
    <style:style style:name="表格2.F1" style:family="table-cell">
      <style:table-cell-properties fo:padding-left="0.049cm" fo:padding-right="0.049cm" fo:padding-top="0cm" fo:padding-bottom="0cm" fo:border-left="none" fo:border-right="0.75pt solid #000001" fo:border-top="0.75pt solid #000001" fo:border-bottom="0.75pt solid #000001"/>
    </style:style>
    <style:style style:name="表格2.A2" style:family="table-cell">
      <style:table-cell-properties fo:padding-left="0.049cm" fo:padding-right="0.049cm" fo:padding-top="0cm" fo:padding-bottom="0cm" fo:border-left="0.75pt solid #000001" fo:border-right="0.75pt solid #000001" fo:border-top="none" fo:border-bottom="0.75pt solid #000001"/>
    </style:style>
    <style:style style:name="表格2.A4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/>
    </style:style>
    <style:style style:name="表格3" style:family="table">
      <style:table-properties style:width="16.877cm" fo:margin-left="-0.108cm" fo:margin-top="0cm" fo:margin-bottom="0cm" table:align="left" style:writing-mode="lr-tb"/>
    </style:style>
    <style:style style:name="表格3.A" style:family="table-column">
      <style:table-column-properties style:column-width="8.745cm"/>
    </style:style>
    <style:style style:name="表格3.B" style:family="table-column">
      <style:table-column-properties style:column-width="8.1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1"/>
    </style:style>
    <style:style style:name="表格4" style:family="table">
      <style:table-properties style:width="16.983cm" fo:margin-left="-0.111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75pt solid #000001"/>
    </style:style>
    <style:style style:name="表格5" style:family="table">
      <style:table-properties style:width="16.559cm" fo:margin-left="-0.111cm" fo:margin-top="0cm" fo:margin-bottom="0cm" table:align="left" style:writing-mode="lr-tb"/>
    </style:style>
    <style:style style:name="表格5.A" style:family="table-column">
      <style:table-column-properties style:column-width="16.55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/>
    </style:style>
    <style:style style:name="表格5.5" style:family="table-row">
      <style:table-row-properties style:min-row-height="0.423cm" fo:keep-together="auto"/>
    </style:style>
    <style:style style:name="表格5.A5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1"/>
    </style:style>
    <style:style style:name="表格5.6" style:family="table-row">
      <style:table-row-properties style:min-row-height="0.198cm" fo:keep-together="auto"/>
    </style:style>
    <style:style style:name="表格5.A6" style:family="table-cell">
      <style:table-cell-properties fo:padding-left="0.049cm" fo:padding-right="0.049cm" fo:padding-top="0cm" fo:padding-bottom="0cm" fo:border-left="0.75pt solid #000001" fo:border-right="0.75pt solid #000001" fo:border-top="0.5pt solid #000001" fo:border-bottom="none"/>
    </style:style>
    <style:style style:name="表格5.A10" style:family="table-cell">
      <style:table-cell-properties fo:padding-left="0.049cm" fo:padding-right="0.049cm" fo:padding-top="0cm" fo:padding-bottom="0cm" fo:border="0.75pt solid #000001"/>
    </style:style>
    <style:style style:name="表格6" style:family="table">
      <style:table-properties style:width="16.559cm" fo:margin-left="-0.111cm" fo:margin-top="0cm" fo:margin-bottom="0cm" table:align="left" style:writing-mode="lr-tb"/>
    </style:style>
    <style:style style:name="表格6.A" style:family="table-column">
      <style:table-column-properties style:column-width="16.55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0.75pt solid #000001"/>
    </style:style>
    <style:style style:name="P1" style:family="paragraph" style:parent-style-name="Standard">
      <style:text-properties style:font-name="華康中楷體" fo:font-size="24pt" fo:font-weight="bold" style:font-name-asian="華康中楷體1" style:font-size-asian="24pt" style:font-weight-asian="bold"/>
    </style:style>
    <style:style style:name="P2" style:family="paragraph" style:parent-style-name="Standard">
      <style:text-properties style:font-name="華康中楷體" fo:font-size="14pt" fo:font-weight="bold" style:font-name-asian="華康中楷體1" style:font-size-asian="14pt" style:font-weight-asian="bold"/>
    </style:style>
    <style:style style:name="P3" style:family="paragraph" style:parent-style-name="Standard">
      <style:paragraph-properties style:line-height-at-least="0.635cm"/>
    </style:style>
    <style:style style:name="P4" style:family="paragraph" style:parent-style-name="Standard">
      <style:paragraph-properties style:line-height-at-least="0.635cm" fo:text-align="center" style:justify-single-word="false"/>
    </style:style>
    <style:style style:name="P5" style:family="paragraph" style:parent-style-name="Standard">
      <style:paragraph-properties style:line-height-at-least="0.635cm" style:snap-to-layout-grid="false"/>
    </style:style>
    <style:style style:name="P6" style:family="paragraph" style:parent-style-name="Standard">
      <style:paragraph-properties style:line-height-at-least="0.847cm"/>
    </style:style>
    <style:style style:name="P7" style:family="paragraph" style:parent-style-name="Standard">
      <style:paragraph-properties style:line-height-at-least="0.847cm" fo:text-align="center" style:justify-single-word="false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style:line-height-at-least="0.635cm"/>
      <style:text-properties style:font-name="新細明體"/>
    </style:style>
    <style:style style:name="P10" style:family="paragraph" style:parent-style-name="Standard">
      <style:paragraph-properties style:line-height-at-least="0.635cm"/>
      <style:text-properties style:font-name="新細明體" fo:font-size="14pt" fo:font-weight="bold" style:font-size-asian="14pt" style:font-weight-asian="bold"/>
    </style:style>
    <style:style style:name="P11" style:family="paragraph" style:parent-style-name="Standard">
      <style:paragraph-properties style:line-height-at-least="0.847cm"/>
      <style:text-properties style:font-name="新細明體"/>
    </style:style>
    <style:style style:name="P12" style:family="paragraph" style:parent-style-name="Standard">
      <style:paragraph-properties style:line-height-at-least="0.847cm" style:snap-to-layout-grid="false"/>
      <style:text-properties style:font-name="新細明體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423cm" fo:margin-bottom="0cm" loext:contextual-spacing="false" style:line-height-at-least="0.847cm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top="0cm" fo:margin-bottom="0.212cm" loext:contextual-spacing="false" style:line-height-at-least="0.635cm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Footer">
      <style:text-properties style:use-window-font-color="tru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華康中楷體" fo:font-size="24pt" fo:font-weight="bold" style:font-name-asian="華康中楷體1" style:font-size-asian="24pt" style:font-weight-asian="bold"/>
    </style:style>
    <style:style style:name="T2" style:family="text">
      <style:text-properties style:font-name="華康中楷體" fo:font-size="14pt" fo:font-weight="bold" style:font-name-asian="華康中楷體1" style:font-size-asian="14pt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style:font-name-complex="新細明體1"/>
    </style:style>
    <style:style style:name="T6" style:family="text">
      <style:text-properties fo:color="#ff0000" style:font-name="新細明體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style:font-name-asian="Times New Roman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Times New Roman" fo:font-style="italic" style:font-style-asian="italic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06cm" fo:min-width="16.349cm" fo:padding-top="0cm" fo:padding-bottom="0cm" fo:padding-left="0cm" fo:padding-right="0cm" fo:wrap-option="wrap" fo:margin-left="0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同學會辦理活動經費補助申請表</text:span></text:p>
      <text:p text:style-name="P1"/>
      <text:p text:style-name="P3"><text:tab/><text:tab/><text:tab/><text:tab/><text:tab/><text:tab/><text:tab/><text:tab/><text:tab/><text:tab/><text:tab/><text:tab/><text:span text:style-name="T3"><text:tab/>日期：_________________</text:span></text:p>
      <text:p text:style-name="P6"><text:span text:style-name="T3">受 <text:s/>文 <text:s/>者：駐洛杉磯台北經濟文化辦事處教育組</text:span></text:p>
      <text:p text:style-name="P6"><text:span text:style-name="T3">發 <text:s/>文 <text:s/>者：_________________________________（學校及同學會名稱）</text:span></text:p>
      <text:p text:style-name="P9"/>
      <text:p text:style-name="P3"><text:span text:style-name="T3">主 <text:s text:c="5"/>旨：本校擬於______年______月______日辦理_________________________<text:tab/><text:tab/> <text:s text:c="11"/>活動，擬請惠予補助部份經費。</text:span></text:p>
      <text:p text:style-name="P9"/>
      <text:p text:style-name="P3"><text:span text:style-name="T3">說 <text:s text:c="5"/>明：一、本會經費概況表，如附件1。</text:span></text:p>
      <text:p text:style-name="P3"><text:span text:style-name="T3"><text:tab/><text:tab/> <text:s text:c="3"/>二、本次辦理活動計劃表，如附件2。</text:span></text:p>
      <text:p text:style-name="P3"><text:span text:style-name="T3"><text:tab/><text:tab/><text:tab/>三、本次活動評估表，如附件3 (活動辦理完畢後，連同收據填報繳交教育組)。</text:span></text:p>
      <text:p text:style-name="P9"/>
      <text:p text:style-name="P3"><text:span text:style-name="T3"><text:tab/><text:tab/><text:tab/><text:tab/><text:tab/><text:tab/><text:tab/>申請人姓名：____________簽名：____________</text:span><text:span text:style-name="T6">(簽名掃描檔)</text:span></text:p>
      <text:p text:style-name="P3"><text:span text:style-name="T3"><text:tab/><text:tab/><text:tab/><text:tab/><text:tab/><text:tab/><text:tab/>職稱：_________________電話：_______________________</text:span></text:p>
      <text:p text:style-name="P8"/>
      <text:p text:style-name="Standard"><text:span text:style-name="T4">本會經費概況表 (附件1)</text:span></text:p>
      <text:p text:style-name="P10"/>
      <text:p text:style-name="P14"><draw:custom-shape text:anchor-type="paragraph" draw:z-index="0" draw:name="外框1" draw:style-name="gr1" draw:text-style-name="P22" svg:width="16.348cm" svg:height="0.059cm" svg:x="-0.049cm" svg:y="0.002cm"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office:value-type="string"><text:p text:style-name="P6"><text:span text:style-name="T3">中文名稱</text:span></text:p></loext:table-cell><loext:table-cell table:style-name="表格1.B1" office:value-type="string"><text:p text:style-name="P12"/></loext:table-cell><loext:table-cell table:style-name="表格1.B1" office:value-type="string"><text:p text:style-name="P6"><text:span text:style-name="T3">地址</text:span></text:p></loext:table-cell><loext:table-cell table:style-name="表格1.D1" office:value-type="string"><text:p text:style-name="P6"><text:span text:style-name="T3">(補助款支票</text:span><text:span text:style-name="T6">收件地址</text:span><text:span text:style-name="T3">)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3">英文名稱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  <table:table-cell table:style-name="表格2.B1" office:value-type="string">
            <text:p text:style-name="P6"><text:span text:style-name="T3">電話</text:span></text:p>
          </table:table-cell>
          <table:table-cell table:style-name="表格2.F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<text:span text:style-name="T3">E-mail</text:span></text:p>
          </table:table-cell>
          <table:table-cell table:style-name="表格2.F1" office:value-type="string">
            <text:p text:style-name="P13"/>
          </table:table-cell>
          <table:table-cell table:style-name="表格2.F1" office:value-type="string">
            <text:p text:style-name="P7"><text:span text:style-name="T3">Homepage</text:span></text:p>
          </table:table-cell>
          <table:table-cell table:style-name="表格2.F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<text:span text:style-name="T3">會員人數</text:span></text:p>
          </table:table-cell>
          <table:table-cell table:style-name="表格2.F1" office:value-type="string">
            <text:p text:style-name="P6"><text:span text:style-name="T5"><text:s text:c="9"/></text:span><text:span text:style-name="T3">人</text:span></text:p>
          </table:table-cell>
          <table:table-cell table:style-name="表格2.F1" office:value-type="string">
            <text:p text:style-name="P6"><text:span text:style-name="T3">會費</text:span></text:p>
          </table:table-cell>
          <table:table-cell table:style-name="表格2.F1" table:number-columns-spanned="3" office:value-type="string">
            <text:p text:style-name="P6"><text:span text:style-name="T5"><text:s text:c="2"/>□</text:span><text:span text:style-name="T3">每年 <text:s text:c="3"/>□每學期ˍˍˍˍ美元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6"><text:span text:style-name="T3">銀行帳戶名稱：(</text:span><text:span text:style-name="T6">支票抬頭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6"><text:span text:style-name="T3">經費來源： <text:s text:c="31"/>目前結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6"><text:span text:style-name="T3">上次活動名稱________________________________ <text:s/>日期_____________________</text:span></text:p>
            <text:p text:style-name="P6"><text:span text:style-name="T3">曾向___________________________________ 申請補助________________元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15"><text:span text:style-name="T3">會長簽名：____________________________</text:span></text:p>
      <text:p text:style-name="P17"><text:span text:style-name="T2">海外留學生社團活動計劃表(附件2)</text:span></text:p>
      <text:p text:style-name="P2"/>
      <text:p text:style-name="P3">一、活動名稱：______________________________________________________</text:p>
      <text:p text:style-name="P3">二、辦理目的：______________________________________________________</text:p>
      <text:p text:style-name="P3">三、主辦單位：______________________________________________________</text:p>
      <text:p text:style-name="P3">四、協辦單位：______________________________________________________</text:p>
      <text:p text:style-name="P3">五、活動內容：</text:p>
      <text:p text:style-name="P3"/>
      <text:p text:style-name="P3"/>
      <text:p text:style-name="P3"/>
      <text:p text:style-name="P3">六、預定參加對象及人數：____________________________________________</text:p>
      <text:p text:style-name="P3">七、經費預算（請詳列支出細目，篇幅不足時，請另紙填寫）：</text:p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支出項目</text:p>
          </table:table-cell>
          <table:table-cell table:style-name="表格3.A1" office:value-type="string">
            <text:p text:style-name="P4">預算</text:p>
          </table:table-cell>
        </table:table-row>
        <table:table-row table:style-name="表格3.1">
          <table:table-cell table:style-name="表格3.A1" office:value-type="string">
            <text:p text:style-name="P3">器材、道具、設備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場地租用費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食品、飲料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文宣品<text:span text:style-name="T9"> 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其他</text:p>
          </table:table-cell>
          <table:table-cell table:style-name="表格3.A1" office:value-type="string">
            <text:p text:style-name="P5"/>
          </table:table-cell>
        </table:table-row>
      </table:table>
      <text:p text:style-name="P3"/>
      <text:p text:style-name="P3">八、自籌經費來源：</text:p>
      <text:p text:style-name="P3"><text:tab/><text:tab/><text:tab/>學校補助________________美元<text:tab/><text:tab/>共需經費________________美元</text:p>
      <text:p text:style-name="P3"><text:tab/> <text:s/>同學會經費支付________________美元<text:tab/><text:tab/>合計自籌________________美元</text:p>
      <text:p text:style-name="P3"><text:tab/><text:tab/>本次活動收費________________美元<text:tab/><text:tab/>不<text:span text:style-name="T9"> <text:s text:c="3"/></text:span>足________________美元</text:p>
      <text:p text:style-name="P3"><text:tab/><text:tab/><text:tab/>其他捐款________________美元</text:p>
      <text:p text:style-name="P3">九、申請補助：□擬請補助________________美元<text:tab/><text:tab/><text:span text:style-name="T5">□</text:span>請酌予補助。</text:p>
      <text:p text:style-name="P3"><text:soft-page-break/>十、其他請求協助事項：________________________________________________</text:p>
      <text:p text:style-name="Standard"/>
      <text:p text:style-name="Standard"><text:span text:style-name="T5">※※※※※※※※※※※※※</text:span>（以下由駐外單位填寫）※※※※※※※※※※※※※※※※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駐外單位審查意見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7"><text:span text:style-name="T2">海外留學生社團活動評估表 (附件3)</text:span></text:p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同學會名稱：</text:p>
          </table:table-cell>
        </table:table-row>
        <table:table-row table:style-name="表格5.1">
          <table:table-cell table:style-name="表格5.A1" office:value-type="string">
            <text:p text:style-name="P3">活動名稱：</text:p>
          </table:table-cell>
        </table:table-row>
        <table:table-row table:style-name="表格5.1">
          <table:table-cell table:style-name="表格5.A1" office:value-type="string">
            <text:p text:style-name="P3">辦理時間：<text:span text:style-name="T9"> <text:s text:c="4"/></text:span>年<text:span text:style-name="T9"> <text:s text:c="2"/></text:span>月<text:span text:style-name="T9"> <text:s text:c="2"/></text:span>日<text:span text:style-name="T9"> <text:s text:c="2"/></text:span>午<text:span text:style-name="T9"> <text:s text:c="2"/></text:span>時至<text:span text:style-name="T9"> <text:s text:c="2"/></text:span>時<text:span text:style-name="T9"> <text:s/></text:span>地點：</text:p>
          </table:table-cell>
        </table:table-row>
        <table:table-row table:style-name="表格5.1">
          <table:table-cell table:style-name="表格5.A1" office:value-type="string">
            <text:p text:style-name="P3">主辦人及幹部：</text:p>
          </table:table-cell>
        </table:table-row>
        <table:table-row table:style-name="表格5.5">
          <table:table-cell table:style-name="表格5.A5" office:value-type="string">
            <text:p text:style-name="P3">參加對象：<text:span text:style-name="T9"> <text:s text:c="44"/></text:span>參與人數：</text:p>
          </table:table-cell>
        </table:table-row>
        <table:table-row table:style-name="表格5.6">
          <table:table-cell table:style-name="表格5.A6" office:value-type="string">
            <text:p text:style-name="P3">台灣留學生參與人數：<text:span text:style-name="T9"> <text:s text:c="20"/></text:span><text:span text:style-name="T7">台灣留學生女性參與人數</text:span>：</text:p>
          </table:table-cell>
        </table:table-row>
        <table:table-row table:style-name="表格5.1">
          <table:table-cell table:style-name="表格5.A1" office:value-type="string">
            <text:p text:style-name="P3">經費：學校補助_____________ 教育組補助_____________ 同學會支出____________</text:p>
            <text:p text:style-name="P3"><text:span text:style-name="T9"><text:s text:c="6"/></text:span>活動收入_____________ 辦事處補助_____________ 本次活動共收入___________</text:p>
            <text:p text:style-name="P18"><text:span text:style-name="T9"><text:s text:c="10"/></text:span>其他單位補助____________________________ 支出______________</text:p>
          </table:table-cell>
        </table:table-row>
        <table:table-row table:style-name="表格5.1">
          <table:table-cell table:style-name="表格5.A1" office:value-type="string">
            <text:p text:style-name="Standard">主要參與策畫及辦理活動之人員：</text:p>
            <text:p text:style-name="Standard"/>
            <text:p text:style-name="Standard"/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3">填表人：<text:span text:style-name="T9"> <text:s text:c="11"/></text:span>職務：<text:span text:style-name="T9"> <text:s text:c="8"/></text:span>日期：<text:span text:style-name="T9"> <text:s text:c="9"/></text:span>電話：</text:p>
          </table:table-cell>
        </table:table-row>
        <table:table-row table:style-name="表格5.1">
          <table:table-cell table:style-name="表格5.A10" office:value-type="string">
            <text:p text:style-name="P3">活動概況</text:p>
            <text:p text:style-name="P3">（包括重要內容、辦理過程、特色及花絮，篇幅不足時請接下頁）</text:p>
            <text:p text:style-name="P3">（<text:span text:style-name="T8">單據影本</text:span>以及<text:span text:style-name="T8">活動照片</text:span>，請黏貼於此欄位）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><text:span text:style-name="T5">※※※※※※※※※※※※※※</text:span>（以下由駐外單位填寫）※※※※※※※※※※※※※※</text:p>
      <text:p text:style-name="Standard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駐外單位評估意見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華康中楷體" svg:font-family="華康中楷體, 細明體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  <style:font-face style:name="華康中楷體1" svg:font-family="華康中楷體, 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roman" style:font-pitch="variable" fo:font-size="10pt" style:letter-kerning="false" style:font-name-asian="細明體1" style:font-family-asian="細明體, MingLiU" style:font-family-generic-asian="system" style:font-pitch-asian="variable" style:font-size-asian="10pt"/>
    </style:style>
    <style:style style:name="註解方塊文字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外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use-window-font-color="tru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Times New Roman" fo:font-style="italic" style:font-style-asian="italic"/>
    </style:style>
    <style:style style:name="MT2" style:family="text">
      <style:text-properties style:font-name="標楷體" style:font-name-asian="標楷體1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2cm" fo:margin-bottom="1.501cm" fo:margin-left="2.701cm" fo:margin-right="1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49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外框2" draw:style-name="Mgr1" draw:text-style-name="MP3" svg:width="0.179cm" svg:height="0.408cm" svg:x="17.209cm" svg:y="0.002cm"><text:p text:style-name="MP2"><text:span text:style-name="MT1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同學會參考手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40:00</meta:creation-date>
    <meta:initial-creator>Rebecca</meta:initial-creator>
    <dc:language>zh-TW</dc:language>
    <dc:creator>Admin</dc:creator>
    <meta:print-date>2013-02-15T11:12:00</meta:print-date>
    <dc:date>2021-04-20T10:40:00</dc:date>
    <meta:editing-cycles>2</meta:editing-cycles>
    <dc:title>同學會辦理活動經費補助申請表</dc:titl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5" meta:paragraph-count="70" meta:word-count="764" meta:character-count="1928" meta:non-whitespace-character-count="1641"/>
    <meta:user-defined meta:name="AppVersion">15.0000</meta:user-defined>
    <meta:user-defined meta:name="__Grammarly_42___1">__Grammarly_42___1</meta:user-defined>
    <meta:user-defined meta:name="__Grammarly_42____i">__Grammarly_42____i</meta:user-defined>
    <meta:template xlink:type="simple" xlink:actuate="onRequest" xlink:title="Normal_x0000_" xlink:href=""/>
  </office:meta>
</office:document-meta>
</file>