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新細明體" fo:font-size="16pt" style:font-name-asian="新細明體1" style:font-size-asian="16pt" style:font-name-complex="新細明體1" style:font-size-complex="16pt"/>
    </style:style>
    <style:style style:name="P2" style:family="paragraph" style:parent-style-name="Standard">
      <style:paragraph-properties fo:margin-top="0.494cm" fo:margin-bottom="0.494cm" loext:contextual-spacing="false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>
      <style:paragraph-properties fo:margin-top="0.494cm" fo:margin-bottom="0.494cm" loext:contextual-spacing="false"/>
      <style:text-properties style:font-name="新細明體" style:letter-kerning="false" style:font-name-asian="新細明體1" style:font-name-complex="新細明體1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fo:font-weight="bold" style:letter-kerning="false" style:font-weight-asian="bold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fo:font-weight="bold" style:font-weight-asian="bold" style:font-name-complex="標楷體1"/>
    </style:style>
    <style:style style:name="T7" style:family="text">
      <style:text-properties style:font-name="標楷體" style:letter-kerning="false" style:font-name-complex="新細明體1"/>
    </style:style>
    <style:style style:name="T8" style:family="text">
      <style:text-properties style:font-name="標楷體" fo:font-weight="bold" style:font-weight-asian="bold" style:font-name-complex="標楷體1"/>
    </style:style>
    <style:style style:name="T9" style:family="text">
      <style:text-properties style:font-name="新細明體" style:font-name-asian="新細明體1" style:font-name-complex="新細明體1"/>
    </style:style>
    <style:style style:name="T10" style:family="text">
      <style:text-properties style:font-name="新細明體" style:font-name-asian="新細明體1" style:font-name-complex="新細明體1" style:font-weight-complex="bold"/>
    </style:style>
    <style:style style:name="T11" style:family="text">
      <style:text-properties style:font-name="新細明體" fo:font-style="normal" style:font-name-asian="新細明體1" style:font-style-asian="normal" style:font-name-complex="新細明體1" style:font-style-complex="normal"/>
    </style:style>
    <style:style style:name="T12" style:family="text">
      <style:text-properties style:font-name="新細明體" fo:font-weight="bold" style:font-name-asian="新細明體1" style:font-weight-asian="bold" style:font-name-complex="新細明體1"/>
    </style:style>
    <style:style style:name="T13" style:family="text">
      <style:text-properties style:font-name="新細明體" fo:font-weight="bold" style:font-name-asian="新細明體1" style:font-weight-asian="bold" style:font-name-complex="新細明體1" style:font-weight-complex="bold"/>
    </style:style>
    <style:style style:name="T14" style:family="text">
      <style:text-properties style:font-name="新細明體" fo:font-weight="bold" style:letter-kerning="false" style:font-name-asian="新細明體1" style:font-weight-asian="bold" style:font-name-complex="新細明體1"/>
    </style:style>
    <style:style style:name="T15" style:family="text">
      <style:text-properties style:font-name="新細明體" style:letter-kerning="false" style:font-name-asian="新細明體1" style:font-name-complex="新細明體1"/>
    </style:style>
    <style:style style:name="T16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 style:font-name-complex="新細明體1"/>
    </style:style>
    <style:style style:name="T17" style:family="text">
      <style:text-properties style:font-name="新細明體" style:text-underline-style="solid" style:text-underline-width="auto" style:text-underline-color="font-color" style:font-name-asian="新細明體1" style:font-name-complex="新細明體1"/>
    </style:style>
    <style:style style:name="T18" style:family="text">
      <style:text-properties style:font-name="Calibri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駐洛杉磯辦事處教育組<text:line-break/>同學會辦理活動申請經費補助說明</text:span></text:p>
      <text:p text:style-name="P1"/>
      <text:p text:style-name="Standard"><text:span text:style-name="T9">教育部已於2012年底修正「</text:span><text:span text:style-name="Emphasis"><text:span text:style-name="T11">教育部補助留學生</text:span></text:span><text:span text:style-name="T9">社團</text:span><text:span text:style-name="Emphasis"><text:span text:style-name="T11">辦理</text:span></text:span><text:span text:style-name="T9">活動處理</text:span><text:span text:style-name="Emphasis"><text:span text:style-name="T11">要點</text:span></text:span><text:span text:style-name="T9">」，並修正要點名稱為</text:span><text:a xlink:type="simple" xlink:href="http://edu.law.moe.gov.tw/NewsContent.aspx?id=1298" text:style-name="Internet_20_link" text:visited-style-name="Visited_20_Internet_20_Link"><text:span text:style-name="T9">「教育部補助辦理聯繫輔導海外留學生要點」</text:span></text:a><text:span text:style-name="T9">，自2013年1月1日生效。</text:span></text:p>
      <text:p text:style-name="_30_221">該要點第一點開宗明義即表明：「<text:span text:style-name="T3">為加強輔導我國海外留學生，提升留學服務品質，</text:span><text:span text:style-name="T4">宣導留學安全</text:span><text:span text:style-name="T3">及</text:span><text:span text:style-name="T4">協助我國海外留學生社團（以下簡稱留學生社團）辦理文教交流等活動</text:span><text:span text:style-name="T3">，特訂定本要點。</text:span>」另第三點亦言明補助活動內容，包括<text:span text:style-name="T4">留學生社團參加學校國際性教育文化活動</text:span><text:span text:style-name="T3">、</text:span><text:span text:style-name="T4">留學生社團配合我國重要節慶所舉辦之活動</text:span><text:span text:style-name="T3">、</text:span><text:span text:style-name="T4">留學生社團辦理留學生聯繫服務相關之活動</text:span><text:span text:style-name="T3">、</text:span><text:span text:style-name="T4">留學生社團刊行我國留學生活動或輔導性刊物</text:span><text:span text:style-name="T3">、</text:span><text:span text:style-name="T4">留學生社團為宣揚我國教育文化特色所舉辦之活動</text:span><text:span text:style-name="T3">。</text:span></text:p>
      <text:p text:style-name="P2"><text:span text:style-name="T9">2013年起各留學生社團向本組申請經費補助，請依該要點所授權之本組所訂注意事項規定：</text:span><text:span text:style-name="T12">儘早於活動日一個月前（</text:span><text:span text:style-name="T14">活動結束後始提出申請者，不予受理）</text:span><text:span text:style-name="T9">，檢具</text:span><text:span text:style-name="T5">申請表</text:span><text:span text:style-name="T18">（附件1）</text:span><text:span text:style-name="T15">、</text:span><text:span text:style-name="T5">活動計畫書</text:span><text:span text:style-name="T18">（附件2）</text:span><text:span text:style-name="T15">及</text:span><text:span text:style-name="T5">社團登記備案證明文件</text:span><text:span text:style-name="T15">各一份向本組申請，本組將依社團活動之性質、重要性及經費情況，並參照本組「</text:span><text:a xlink:type="simple" xlink:href="http://www.tw.org/csa/referbook/d-7.html" text:style-name="Internet_20_link" text:visited-style-name="Visited_20_Internet_20_Link"><text:span text:style-name="T10">同學會辦理活動申請經費補助注意事項</text:span></text:a><text:span text:style-name="T13">」</text:span><text:span text:style-name="T15">審酌補助。</text:span></text:p>
      <text:p text:style-name="P3"><text:span text:style-name="T15">依教育部上述要點規定，經駐外單位核定經費補助者：「</text:span><text:span text:style-name="T7">如因故須延期舉辦或改變辦理內容時，應事先報經駐外單位同意，始予核撥補助款；未事先報經同意者，不予補助。」</text:span><text:span text:style-name="T15">此重要規定，亦請各同學會注意辦理。</text:span></text:p>
      <text:p text:style-name="P2"><text:span text:style-name="T9">活動期間請指定專人攝影，並請</text:span><text:span text:style-name="T16">務必</text:span><text:span text:style-name="T9">於</text:span><text:span text:style-name="T16">活動結束後一個月內填寫「</text:span><text:span text:style-name="T8">海外留學生社團</text:span><text:span text:style-name="T18">活動評估表（詳申請表附件3）</text:span><text:span text:style-name="T17">」</text:span><text:span text:style-name="T12">（須於同一會計年度內）</text:span><text:span text:style-name="T9">，敘明活動名稱、主辦單位、時間、地點、參加對象及人數、活動內容、經費運用情形、活動概況及效果檢討，</text:span><text:span text:style-name="T16">連同</text:span><text:span text:style-name="T6">支出單據、活動照片</text:span><text:span text:style-name="T16">寄交教育組領取補助經費</text:span><text:span text:style-name="T17">。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Century Gothic" fo:font-family="'Century Gothic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Century Gothic1" style:font-family-complex="'Century Gothic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DFKai-SB" style:font-family-asian="DFKai-SB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1" style:font-family-asian="新細明體, PMingLiU" style:font-family-generic-asian="system" style:font-pitch-asian="variable" style:font-name-complex="新細明體1" style:font-family-complex="新細明體, PMingLiU" style:font-family-generic-complex="system" style:font-pitch-complex="variable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1" style:font-family-asian="新細明體, PMingLiU" style:font-family-generic-asian="system" style:font-pitch-asian="variable" style:font-name-complex="新細明體1" style:font-family-complex="新細明體, PMingLiU" style:font-family-generic-complex="system" style:font-pitch-complex="variable"/>
    </style:style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5:46:00</meta:creation-date>
    <meta:initial-creator>Rebecca</meta:initial-creator>
    <meta:keyword/>
    <meta:keyword/>
    <dc:language>zh-TW</dc:language>
    <dc:creator>lacd</dc:creator>
    <dc:date>2013-04-25T09:54:00</dc:date>
    <meta:editing-cycles>3</meta:editing-cycles>
    <dc:title>教育部已於2012年底修正「教育部補助留學生社團辦理活動處理要點」，並修正名稱為「教育部補助辦理聯繫輔導海外留學生要點」，自2013年1月1日生效</dc:titl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685" meta:character-count="695" meta:non-whitespace-character-count="694"/>
    <meta:user-defined meta:name="AppVersion">15.0000</meta:user-defined>
    <meta:template xlink:type="simple" xlink:actuate="onRequest" xlink:title="Normal.dot_x0000_" xlink:href=""/>
  </office:meta>
</office:document-meta>
</file>