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"/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font-size="14pt" fo:letter-spacing="normal" style:font-size-asian="14pt" style:font-size-complex="14p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font-size="14pt" fo:letter-spacing="normal" style:font-size-asian="14pt" style:font-style-asian="normal" style:font-weight-asian="normal" style:font-size-complex="14pt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fb24c"/>
    </style:style>
    <style:style style:name="T1" style:family="text">
      <style:text-properties fo:font-size="9.60000038146973pt" fo:font-style="normal" fo:font-weight="normal"/>
    </style:style>
    <style:style style:name="T2" style:family="text">
      <style:text-properties fo:font-style="normal" fo:font-weight="normal"/>
    </style:style>
    <style:style style:name="T3" style:family="text">
      <style:text-properties style:font-size-asian="9.60000038146973pt" style:font-style-asian="normal" style:font-weight-asian="normal"/>
    </style:style>
    <style:style style:name="T4" style:family="text">
      <style:text-properties style:font-style-asian="normal" style:font-weight-asian="normal"/>
    </style:style>
    <style:style style:name="T5" style:family="text">
      <style:text-properties fo:font-variant="normal" fo:text-transform="none" fo:color="#000000" loext:opacity="100%" fo:letter-spacing="normal" style:font-size-asian="14pt" style:font-style-asian="normal" style:font-weight-asian="normal"/>
    </style:style>
    <style:style style:name="T6" style:family="text">
      <style:text-properties fo:font-variant="normal" fo:text-transform="none" fo:color="#000000" loext:opacity="100%" fo:font-size="14pt" fo:letter-spacing="normal" style:font-size-asian="14pt" style:font-style-asian="normal" style:font-weight-asian="normal" style:font-size-complex="14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/></text:p>
      <text:p text:style-name="P4"><text:span text:style-name="T6"><text:s/></text:span><text:span text:style-name="T5">教育部補助辦理聯繫輔導海外留學生要點</text:span><text:span text:style-name="T4"> </text:span></text:p>
      <text:p text:style-name="P4"><text:span text:style-name="T6"/></text:p>
      <text:p text:style-name="P4"><text:span text:style-name="T6"><text:s/></text:span></text:p>
      <text:p text:style-name="P2"><text:span text:style-name="T4">https://edu.law.moe.gov.tw/LawContent.aspx?id=GL000023</text:span></text:p>
      <text:p text:style-name="P2"><text:span text:style-name="T4"/></text:p>
      <text:p text:style-name="P2"><text:span text:style-name="T4">一、目的：教育部（以下簡稱本部）為加強輔導我國海外留學生，提升留</text:span><text:span text:style-name="T2"><text:line-break/></text:span><text:span text:style-name="T4">　　學服務品質，宣導留學安全及協助我國海外留學生社團（以下簡稱留</text:span><text:span text:style-name="T2"><text:line-break/></text:span><text:span text:style-name="T4">　　學生社團）辦理文教交流等活動，特訂定本要點。</text:span></text:p>
      <text:p text:style-name="P2"> </text:p>
      <text:p text:style-name="P3">二、補助對象：</text:p>
      <text:p text:style-name="P2"><text:span text:style-name="T4">　</text:span><text:span text:style-name="T2">(</text:span><text:span text:style-name="T4">一</text:span><text:span text:style-name="T2">)</text:span><text:span text:style-name="T4">經留學國當地之我國駐外館處登記備案之留學生社團。</text:span></text:p>
      <text:p text:style-name="P2"><text:span text:style-name="T4">　</text:span><text:span text:style-name="T2">(</text:span><text:span text:style-name="T4">二</text:span><text:span text:style-name="T2">)</text:span><text:span text:style-name="T4">本部駐外機構（包括本部派駐人員）。</text:span></text:p>
      <text:p text:style-name="P2"> </text:p>
      <text:p text:style-name="P3">三、補助活動內容：</text:p>
      <text:p text:style-name="P2"><text:span text:style-name="T4">　</text:span><text:span text:style-name="T2">(</text:span><text:span text:style-name="T4">一</text:span><text:span text:style-name="T2">)</text:span><text:span text:style-name="T4">留學生社團參加學校國際性教育文化活動。</text:span></text:p>
      <text:p text:style-name="P2"><text:span text:style-name="T4">　</text:span><text:span text:style-name="T2">(</text:span><text:span text:style-name="T4">二</text:span><text:span text:style-name="T2">)</text:span><text:span text:style-name="T4">留學生社團配合我國重要節慶所舉辦之活動。</text:span></text:p>
      <text:p text:style-name="P2"><text:span text:style-name="T4">　</text:span><text:span text:style-name="T2">(</text:span><text:span text:style-name="T4">三</text:span><text:span text:style-name="T2">)</text:span><text:span text:style-name="T4">留學生社團辦理留學生聯繫服務相關活動。</text:span></text:p>
      <text:p text:style-name="P2"><text:span text:style-name="T4">　</text:span><text:span text:style-name="T2">(</text:span><text:span text:style-name="T4">四</text:span><text:span text:style-name="T2">)</text:span><text:span text:style-name="T4">留學生社團刊行我國留學生活動或輔導性刊物（包括電子刊物）。</text:span></text:p>
      <text:p text:style-name="P2"><text:span text:style-name="T4">　</text:span><text:span text:style-name="T2">(</text:span><text:span text:style-name="T4">五</text:span><text:span text:style-name="T2">)</text:span><text:span text:style-name="T4">留學生社團為宣揚我國教育文化特色所舉辦之活動。</text:span></text:p>
      <text:p text:style-name="P2"><text:span text:style-name="T4">　</text:span><text:span text:style-name="T2">(</text:span><text:span text:style-name="T4">六</text:span><text:span text:style-name="T2">)</text:span><text:span text:style-name="T4">駐外機構或留學生社團辦理同學會會長聯席會議。會議內容應包括</text:span><text:span text:style-name="T2"><text:line-break/></text:span><text:span text:style-name="T4">　　　下列事項：</text:span><text:span text:style-name="T2"><text:line-break/></text:span><text:span text:style-name="T4">　　１、駐外機構業務簡介。</text:span><text:span text:style-name="T2"><text:line-break/></text:span><text:span text:style-name="T4">　　２、宣導海外留學生安全及相關權益維護等。</text:span></text:p>
      <text:p text:style-name="P3">　　３、具體建構同學會聯絡網路平臺資訊（包括社群網絡）。</text:p>
      <text:p text:style-name="P3">　　４、研討發揮同學會服務功能之持續性制度。</text:p>
      <text:p text:style-name="P3">　　５、其他研討同學會功能發展相關事宜等。</text:p>
      <text:p text:style-name="P2"> </text:p>
      <text:p text:style-name="P3">四、申請方式：</text:p>
      <text:p text:style-name="P2"><text:span text:style-name="T4">　</text:span><text:span text:style-name="T2">(</text:span><text:span text:style-name="T4">一</text:span><text:span text:style-name="T2">)</text:span><text:span text:style-name="T4">駐外機構應於每年十二月三十一日前，檢送下年度經費需求調查表</text:span><text:span text:style-name="T2"><text:line-break/></text:span><text:span text:style-name="T4">　　　（附件一）、轄區最新同學會通訊及網頁資料（附件二）等文件函</text:span><text:span text:style-name="T2"><text:line-break/></text:span><text:span text:style-name="T4">　　　報本部備查，作為核配下年度活動經費之參考。</text:span></text:p>
      <text:p text:style-name="P2"><text:span text:style-name="T4">　</text:span><text:span text:style-name="T2">(</text:span><text:span text:style-name="T4">二</text:span><text:span text:style-name="T2">)</text:span><text:span text:style-name="T4">年度補助款統一由駐外機構檢據向本部一次申領；本部不受理留學</text:span><text:span text:style-name="T2"><text:line-break/></text:span><text:span text:style-name="T4">　　　生社團所提出之經費申請。</text:span></text:p>
      <text:p text:style-name="P2"><text:span text:style-name="T4">　</text:span><text:span text:style-name="T2">(</text:span><text:span text:style-name="T4">三</text:span><text:span text:style-name="T2">)</text:span><text:span text:style-name="T4">留學生社團應於駐外機構規定期限內，檢附申請表（附件三）、活</text:span><text:span text:style-name="T2"><text:line-break/></text:span><text:span text:style-name="T4">　　　動計畫書及社團登記備案證明文件各一份，向留學國家之駐外機構</text:span><text:span text:style-name="T2"><text:line-break/></text:span><text:span text:style-name="T4">　　　申請；留學國當地未設有駐外機構者，得向鄰近留學國家之駐外機</text:span><text:span text:style-name="T2"><text:line-break/></text:span><text:span text:style-name="T4">　　　構申請。</text:span></text:p>
      <text:p text:style-name="P2"> </text:p>
      <text:p text:style-name="P3">五、補助原則：</text:p>
      <text:p text:style-name="P2"><text:span text:style-name="T4">　</text:span><text:span text:style-name="T2">(</text:span><text:span text:style-name="T4">一</text:span><text:span text:style-name="T2">)</text:span><text:span text:style-name="T4">駐外機構應依留學生社團活動之性質、重要性及經費情況審酌補助</text:span><text:span text:style-name="T2"><text:line-break/></text:span><text:span text:style-name="T4">　　　經費；活動結束後始提出申請者，不予受理。</text:span><text:span text:style-name="T2"><text:line-break/></text:span><text:span text:style-name="T4">　</text:span><text:span text:style-name="T2">(</text:span><text:span text:style-name="T4">二</text:span><text:span text:style-name="T2">)</text:span><text:span text:style-name="T4">辦理同學會會長聯席會議經費補助金額最高為美金五千元，補助項</text:span><text:span text:style-name="T2"><text:line-break/></text:span><text:soft-page-break/><text:span text:style-name="T4">　　　目以場地費、膳食費、交通費、住宿費及雜支（例如資料印刷等）</text:span><text:span text:style-name="T2"><text:line-break/></text:span><text:span text:style-name="T4">　　　等為限。</text:span></text:p>
      <text:p text:style-name="P2"><text:span text:style-name="T4">　</text:span><text:span text:style-name="T2">(</text:span><text:span text:style-name="T4">三</text:span><text:span text:style-name="T2">)</text:span><text:span text:style-name="T4">經駐外機構核定經費補助者，如因故須延期舉辦或改變辦理內容時</text:span><text:span text:style-name="T2"><text:line-break/></text:span><text:span text:style-name="T4">　　　，應事先報經駐外機構同意，始予補助；未事先報經同意者，不予</text:span><text:span text:style-name="T2"><text:line-break/></text:span><text:span text:style-name="T4">　　　補助。</text:span></text:p>
      <text:p text:style-name="P2"> </text:p>
      <text:p text:style-name="P2"><text:span text:style-name="T4">六、撥款及結報程序：</text:span><text:span text:style-name="T2"><text:line-break/></text:span><text:span text:style-name="T4">　</text:span><text:span text:style-name="T2">(</text:span><text:span text:style-name="T4">一</text:span><text:span text:style-name="T2">)</text:span><text:span text:style-name="T4">本部依當年度經費預算、各駐外機構辦理活動需求額度、同學會總</text:span><text:span text:style-name="T2"><text:line-break/></text:span><text:span text:style-name="T4">　　　數、會員總人數及上年度執行成效等各項資料，核配各駐外機構當</text:span><text:span text:style-name="T2"><text:line-break/></text:span><text:span text:style-name="T4">　　　年度本項補助款。</text:span><text:span text:style-name="T2"><text:line-break/></text:span><text:span text:style-name="T4">　</text:span><text:span text:style-name="T2">(</text:span><text:span text:style-name="T4">二</text:span><text:span text:style-name="T2">)</text:span><text:span text:style-name="T4">駐外機構應於當年度補助或辦理之全部活動結束後二個月內，備文</text:span><text:span text:style-name="T2"><text:line-break/></text:span><text:span text:style-name="T4">　　　檢送辦理績效報告（附件四）及「教育部補（捐）助經費收支結算</text:span><text:span text:style-name="T2"><text:line-break/></text:span><text:span text:style-name="T4">　　　表」等文件，向本部辦理結案。辦理補助同學會會長聯席會議者，</text:span><text:span text:style-name="T2"><text:line-break/></text:span><text:span text:style-name="T4">　　　應另檢送會議紀錄、出席人員名單及照片等，併送本部。</text:span><text:span text:style-name="T2"><text:line-break/></text:span><text:span text:style-name="T4">　</text:span><text:span text:style-name="T2">(</text:span><text:span text:style-name="T4">三</text:span><text:span text:style-name="T2">)</text:span><text:span text:style-name="T4">前二款經費請撥及結報事宜，依本部補（捐）助及委辦經費核撥結</text:span><text:span text:style-name="T2"><text:line-break/></text:span><text:span text:style-name="T4">　　　報作業要點規定辦理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" svg:font-family="DFKai-SB"/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FKai-SB" style:font-family-asian="DFKai-SB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DFKai-SB" style:font-family-asian="DFKai-SB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DFKai-SB" style:font-family-asian="DFKai-SB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DFKai-SB" style:font-family-asian="DFKai-SB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5:11:38.382000000</meta:creation-date>
    <dc:date>2022-01-26T15:12:47.950000000</dc:date>
    <meta:editing-duration>PT1M10S</meta:editing-duration>
    <meta:editing-cycles>1</meta:editing-cycles>
    <meta:document-statistic meta:table-count="0" meta:image-count="0" meta:object-count="0" meta:page-count="2" meta:paragraph-count="30" meta:word-count="1075" meta:character-count="1247" meta:non-whitespace-character-count="1128"/>
    <meta:generator>LibreOffice/7.1.6.2$Windows_X86_64 LibreOffice_project/0e133318fcee89abacd6a7d077e292f1145735c3</meta:generator>
  </office:meta>
</office:document-meta>
</file>