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-SB" svg:font-family="DFKai-SB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text-properties style:font-name-complex="標楷體"/>
    </style:style>
    <style:style style:name="P3" style:family="paragraph" style:parent-style-name="Standard" style:master-page-name="Standard">
      <style:paragraph-properties fo:margin-left="0cm" fo:margin-right="0cm" fo:text-indent="5.72cm" style:auto-text-indent="false" style:page-number="auto"/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200%"/>
    </style:style>
    <style:style style:name="P5" style:family="paragraph" style:parent-style-name="Standard">
      <style:paragraph-properties fo:margin-top="0.101cm" fo:margin-bottom="0.101cm" style:contextual-spacing="false" fo:line-height="200%"/>
      <style:text-properties fo:font-size="14pt" style:font-size-asian="14pt"/>
    </style:style>
    <style:style style:name="P6" style:family="paragraph" style:parent-style-name="Standard">
      <style:paragraph-properties fo:margin-top="0.101cm" fo:margin-bottom="0.101cm" style:contextual-spacing="false" fo:line-height="200%"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200%" fo:text-indent="2.258cm" style:auto-text-indent="false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200%" fo:text-indent="0cm" style:auto-text-indent="false"/>
    </style:style>
    <style:style style:name="P9" style:family="paragraph" style:parent-style-name="Standard">
      <style:paragraph-properties fo:margin-left="0cm" fo:margin-right="0cm" fo:text-indent="2.963cm" style:auto-text-indent="false"/>
    </style:style>
    <style:style style:name="P10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標楷體"/>
    </style:style>
    <style:style style:name="T4" style:family="text">
      <style:text-properties fo:font-size="14pt" style:letter-kerning="false" style:font-size-asian="14pt" style:font-size-complex="14pt"/>
    </style:style>
    <style:style style:name="T5" style:family="text">
      <style:text-properties fo:font-size="14pt" style:letter-kerning="false" style:font-size-asian="14pt" style:font-size-complex="14pt"/>
    </style:style>
    <style:style style:name="T6" style:family="text">
      <style:text-properties fo:font-size="10.5pt" style:font-size-asian="10.5pt" style:font-name-complex="標楷體" style:font-size-complex="10.5pt"/>
    </style:style>
    <style:style style:name="T7" style:family="text">
      <style:text-properties style:font-name-complex="標楷體"/>
    </style:style>
    <style:style style:name="T8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領 <text:s/>款 <text:s/>收 <text:s/>據</text:p>
      <text:p text:style-name="P1"/>
      <text:p text:style-name="P6">駐洛杉磯辦事處教育組 <text:s text:c="31"/>＿＿年＿＿月＿＿日</text:p>
      <text:p text:style-name="P5">茲收到</text:p>
      <text:p text:style-name="P5">教育部發給＿＿＿年錄取之公費留學生</text:p>
      <text:p text:style-name="P5">姓名：（中）＿＿＿＿＿＿＿（英）＿＿＿＿＿＿＿</text:p>
      <text:p text:style-name="P4"><text:span text:style-name="T2">_____年度 □上半年□下半年 之生活費（＿年＿月__日至＿年＿月__日）</text:span></text:p>
      <text:p text:style-name="P7"><text:span text:style-name="T6"><text:s/></text:span><text:span text:style-name="T8">合計美金：＿＿＿＿＿＿＿＿＿＿＿元整</text:span></text:p>
      <text:p text:style-name="P4"><text:span text:style-name="T2">留學城市：□ </text:span><text:span text:style-name="T4">洛杉磯市</text:span><text:span text:style-name="T4">/</text:span><text:span text:style-name="T4">聖地牙哥</text:span><text:span text:style-name="T4">/</text:span><text:span text:style-name="T4">聖塔芭芭拉</text:span><text:span text:style-name="T2">--- 每半年生活費為US$9,500.00 </text:span></text:p>
      <text:p text:style-name="P4"><text:span text:style-name="T3"><text:s text:c="10"/>□ </text:span><text:span text:style-name="T4">爾灣</text:span><text:span text:style-name="T4">/</text:span><text:span text:style-name="T4">河濱</text:span><text:span text:style-name="T4">/</text:span><text:span text:style-name="T4">巴沙迪那市</text:span><text:span text:style-name="T2">--- 每半年生活費為US$9,000.00</text:span></text:p>
      <text:p text:style-name="P8"><text:span text:style-name="T3"><text:s text:c="10"/>□ </text:span><text:span text:style-name="T2">其他地區--- 每半年生活費為US$8,500.00</text:span></text:p>
      <text:p text:style-name="P4"><text:span text:style-name="T2">地址：______________________________________________電話：＿＿＿＿＿＿</text:span></text:p>
      <text:p text:style-name="P4"><text:span text:style-name="T2">身份證字號：__________________________</text:span></text:p>
      <text:p text:style-name="P5">領款人：＿＿＿＿＿＿＿＿＿＿＿＿＿簽名</text:p>
      <text:p text:style-name="Standard"/>
      <text:p text:style-name="Standard">檢附請領文件：□ 年支生活費當期（年）註冊證明正、影本（正本驗畢送還）及成績單</text:p>
      <text:p text:style-name="Standard"><text:span text:style-name="T7"><text:s text:c="17"/></text:span>或指導教授之評量函（第 1 年無成績者免繳）。 </text:p>
      <text:p text:style-name="P9"><text:span text:style-name="T7">□ </text:span>年支生活費當期（年）學費清單及繳費證明正、影本。</text:p>
      <text:p text:style-name="P9"><text:span text:style-name="T7">□ </text:span>年支生活費留學期間護照入、出境日期戳記頁影本，或入出國日期證明書。</text:p>
      <text:p text:style-name="P9"><text:span text:style-name="T7">□ </text:span>涵蓋支領生活費期間之有效健康保險收據影本。</text:p>
      <text:p text:style-name="P2"><text:s/></text:p>
      <text:p text:style-name="P10">＊＊以上影本或由網路下載之文件均須本人簽章註明「與正本相符」 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-SB" svg:font-family="DFKai-SB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FKai-SB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DFKai-SB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2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style:font-name-complex="標楷體" style:font-family-complex="標楷體" style:font-family-generic-complex="script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style:font-name-complex="標楷體" style:font-family-complex="標楷體" style:font-family-generic-complex="script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style:font-name-complex="標楷體" style:font-family-complex="標楷體" style:font-family-generic-complex="script" text:display="true"/>
    </style:style>
    <style:style style:name="WW8Num2z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1" fo:font-family="'Times New Roman'" style:font-family-generic="roman" style:font-pitch="variable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2z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2z0" style:num-suffix="、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2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2z0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17cm" fo:margin-right="1.9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據</dc:title>
    <meta:initial-creator>TECO</meta:initial-creator>
    <meta:creation-date>2017-06-16T11:24:00</meta:creation-date>
    <dc:date>2022-02-16T15:31:02.675000000</dc:date>
    <meta:print-date>2022-02-16T15:32:00</meta:print-date>
    <meta:editing-cycles>10</meta:editing-cycles>
    <meta:editing-duration>PT19M29S</meta:editing-duration>
    <meta:document-statistic meta:table-count="0" meta:image-count="0" meta:object-count="0" meta:page-count="1" meta:paragraph-count="20" meta:word-count="388" meta:character-count="600" meta:non-whitespace-character-count="500"/>
    <meta:generator>LibreOffice/7.1.6.2$Windows_X86_64 LibreOffice_project/0e133318fcee89abacd6a7d077e292f1145735c3</meta:generator>
  </office:meta>
</office:document-meta>
</file>