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-SB" svg:font-family="DFKai-SB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style:font-name-complex="標楷體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margin-left="0cm" fo:margin-right="0cm" fo:text-indent="5.72cm" style:auto-text-indent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fo:font-size="14pt" style:font-size-asian="14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fo:font-size="14pt" style:font-size-asian="14pt"/>
    </style:style>
    <style:style style:name="P10" style:family="paragraph" style:parent-style-name="Standard">
      <style:paragraph-properties fo:margin-top="0.101cm" fo:margin-bottom="0.101cm" style:contextual-spacing="false" fo:line-height="150%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indent="2.258cm" style:auto-text-indent="false"/>
    </style:style>
    <style:style style:name="P12" style:family="paragraph" style:parent-style-name="Standard">
      <style:paragraph-properties fo:margin-left="1.693cm" fo:margin-right="0cm" fo:margin-top="0.101cm" fo:margin-bottom="0.101cm" style:contextual-spacing="false" fo:line-height="150%" fo:text-indent="0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weight-complex="bold"/>
    </style:style>
    <style:style style:name="T7" style:family="text">
      <style:text-properties fo:font-size="14pt" fo:background-color="transparent" loext:char-shading-value="0" style:font-size-asian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領 <text:s/>款 <text:s/>收 <text:s/>據</text:p>
      <text:p text:style-name="P1"/>
      <text:p text:style-name="P8">駐洛杉磯辦事處教育組 <text:s text:c="36"/>＿＿年＿＿月＿＿日</text:p>
      <text:p text:style-name="P7">茲收到</text:p>
      <text:p text:style-name="P7">教育部發給＿＿＿年錄取之臺灣重點領域獎學金試辦計畫留學生</text:p>
      <text:p text:style-name="P7">姓名：（中）＿＿＿＿＿＿＿（英）＿＿＿＿＿＿＿</text:p>
      <text:p text:style-name="P6"><text:span text:style-name="T6">_____</text:span><text:span text:style-name="T2">年度 </text:span><text:span text:style-name="T7">□</text:span><text:span text:style-name="T2">上半年□下半年 之生活費（</text:span><text:span text:style-name="T5">____</text:span><text:span text:style-name="T2">年</text:span><text:span text:style-name="T5">___</text:span><text:span text:style-name="T2">月</text:span><text:span text:style-name="T5">___</text:span><text:span text:style-name="T2">日至</text:span><text:span text:style-name="T5">____</text:span><text:span text:style-name="T2">年</text:span><text:span text:style-name="T5">___</text:span><text:span text:style-name="T2">月</text:span><text:span text:style-name="T5">___</text:span><text:span text:style-name="T2">日）</text:span></text:p>
      <text:p text:style-name="P11"><text:span text:style-name="T11">合計美金：＿＿＿＿＿＿＿＿＿＿＿元整</text:span><text:span text:style-name="T3"> <text:s/></text:span></text:p>
      <text:p text:style-name="P6"><text:span text:style-name="T2">留學城市：□ </text:span><text:span text:style-name="T8">洛杉磯市</text:span><text:span text:style-name="T8">/</text:span><text:span text:style-name="T8">聖地牙哥</text:span><text:span text:style-name="T8">/</text:span><text:span text:style-name="T8">聖塔芭芭拉</text:span><text:span text:style-name="T2">--- 每半年生活費為US$11,400.00 </text:span></text:p>
      <text:p text:style-name="P6"><text:span text:style-name="T3"><text:s text:c="10"/>□ </text:span><text:span text:style-name="T8">爾灣</text:span><text:span text:style-name="T8">/</text:span><text:span text:style-name="T8">河濱</text:span><text:span text:style-name="T8">/</text:span><text:span text:style-name="T8">巴沙迪那市</text:span><text:span text:style-name="T2">--- 每半年生活費為US$10,800.00</text:span></text:p>
      <text:p text:style-name="P12"><text:span text:style-name="T3"><text:s text:c="3"/>□ </text:span><text:span text:style-name="T2">其他地區--- 每半年生活費為US$10,200.00</text:span></text:p>
      <text:p text:style-name="P7"/>
      <text:p text:style-name="P6"><text:span text:style-name="T2">地址：__________________________________________________電話：＿＿＿＿＿＿</text:span></text:p>
      <text:p text:style-name="P6"><text:span text:style-name="T2">身份證字號：__________________________</text:span></text:p>
      <text:p text:style-name="P7">領款人：＿＿＿＿＿＿＿＿＿＿＿＿＿簽名</text:p>
      <text:p text:style-name="P3"/>
      <text:p text:style-name="P3">檢附請領文件：□ 年支生活費當期（年）註冊證明正、影本（正本驗畢送還）及成績單</text:p>
      <text:p text:style-name="P3"><text:span text:style-name="T10"><text:s text:c="17"/></text:span>或指導教授之評量函（第 1 年無成績者免繳）。 </text:p>
      <text:p text:style-name="P3"><text:span text:style-name="T10"><text:s text:c="14"/>□ </text:span>年支生活費當期（年）學費清單及繳費證明正、影本。</text:p>
      <text:p text:style-name="P3"><text:span text:style-name="T10"><text:s text:c="14"/>□ </text:span>年支生活費留學期間護照入、出境日期戳記頁影本，或入出國日期證明書。</text:p>
      <text:p text:style-name="P3"><text:span text:style-name="T10"><text:s text:c="14"/>□ </text:span>涵蓋支領生活費期間之有效健康保險收據影本。</text:p>
      <text:p text:style-name="P2"><text:s/></text:p>
      <text:p text:style-name="P2"><text:s/></text:p>
      <text:p text:style-name="P13">＊＊以上影本或由網路下載之文件均須本人簽章註明「與正本相符」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-SB" svg:font-family="DFKai-SB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DFKai-SB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2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cm" fo:margin-bottom="2cm" fo:margin-left="1.499cm" fo:margin-right="1.4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據</dc:title>
    <meta:initial-creator>TECO</meta:initial-creator>
    <meta:creation-date>2020-09-30T10:30:00</meta:creation-date>
    <dc:date>2022-02-16T16:07:49.561000000</dc:date>
    <meta:editing-cycles>8</meta:editing-cycles>
    <meta:editing-duration>PT21M21S</meta:editing-duration>
    <meta:document-statistic meta:table-count="0" meta:image-count="0" meta:object-count="0" meta:page-count="1" meta:paragraph-count="21" meta:word-count="399" meta:character-count="672" meta:non-whitespace-character-count="530"/>
    <meta:generator>LibreOffice/7.1.6.2$Windows_X86_64 LibreOffice_project/0e133318fcee89abacd6a7d077e292f1145735c3</meta:generator>
  </office:meta>
</office:document-meta>
</file>