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1" svg:font-family="Arial" style:font-family-generic="system" style:font-pitch="variable"/>
    <style:font-face style:name="DFKai-SB" svg:font-family="DFKai-SB"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1" svg:font-family="新細明體, PMingLiU"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paragraph-properties fo:orphans="2" fo:widows="2"/>
      <style:text-properties fo:color="#000000" fo:font-size="11.5pt" style:letter-kerning="false" style:font-size-asian="11.5pt" style:font-size-complex="11.5pt" style:font-weight-complex="bold"/>
    </style:style>
    <style:style style:name="P3" style:family="paragraph" style:parent-style-name="Standard">
      <style:paragraph-properties fo:orphans="2" fo:widows="2"/>
      <style:text-properties fo:color="#000000" style:font-name="新細明體" fo:font-size="11.5pt" style:text-underline-style="solid" style:text-underline-width="auto" style:text-underline-color="font-color" style:letter-kerning="false" style:font-size-asian="11.5pt" style:font-name-complex="新細明體1" style:font-size-complex="11.5pt"/>
    </style:style>
    <style:style style:name="P4" style:family="paragraph" style:parent-style-name="Standard">
      <style:paragraph-properties fo:orphans="2" fo:widows="2"/>
      <style:text-properties fo:color="#000000" style:font-name="新細明體" fo:font-size="11.5pt" style:text-underline-style="solid" style:text-underline-width="auto" style:text-underline-color="font-color" fo:font-weight="bold" style:letter-kerning="false" style:font-size-asian="11.5pt" style:font-weight-asian="bold" style:font-name-complex="新細明體1" style:font-size-complex="11.5pt" style:font-weight-complex="bold"/>
    </style:style>
    <style:style style:name="P5" style:family="paragraph" style:parent-style-name="Standard">
      <style:paragraph-properties fo:orphans="2" fo:widows="2"/>
      <style:text-properties fo:color="#000000" style:font-name="新細明體" fo:font-size="11.5pt" style:letter-kerning="false" style:font-size-asian="11.5pt" style:font-name-complex="新細明體1" style:font-size-complex="11.5pt"/>
    </style:style>
    <style:style style:name="P6" style:family="paragraph" style:parent-style-name="Standard">
      <style:paragraph-properties fo:text-align="end" style:justify-single-word="false" fo:orphans="2" fo:widows="2"/>
    </style:style>
    <style:style style:name="P7" style:family="paragraph" style:parent-style-name="Standard">
      <style:paragraph-properties fo:orphans="2" fo:widows="2"/>
      <style:text-properties style:font-name="新細明體" style:letter-kerning="false" style:font-name-complex="新細明體1"/>
    </style:style>
    <style:style style:name="P8" style:family="paragraph" style:parent-style-name="Standard" style:master-page-name="Standard">
      <style:paragraph-properties fo:orphans="2" fo:widows="2" style:page-number="auto"/>
    </style:style>
    <style:style style:name="T1" style:family="text">
      <style:text-properties fo:color="#000000" fo:font-size="11.5pt" style:letter-kerning="false" style:font-size-asian="11.5pt" style:font-size-complex="11.5pt" style:font-weight-complex="bold"/>
    </style:style>
    <style:style style:name="T2" style:family="text">
      <style:text-properties fo:color="#000000" fo:font-size="11.5pt" style:letter-kerning="false" style:font-size-asian="11.5pt" style:font-size-complex="11.5pt"/>
    </style:style>
    <style:style style:name="T3" style:family="text">
      <style:text-properties fo:color="#000000" fo:font-size="11.5pt" style:text-underline-style="solid" style:text-underline-width="auto" style:text-underline-color="font-color" fo:font-weight="bold" style:letter-kerning="false" style:font-size-asian="11.5pt" style:font-weight-asian="bold" style:font-size-complex="11.5pt" style:font-weight-complex="bold"/>
    </style:style>
    <style:style style:name="T4" style:family="text">
      <style:text-properties fo:color="#000000" fo:font-size="11.5pt" style:text-underline-style="solid" style:text-underline-width="auto" style:text-underline-color="font-color" fo:font-weight="bold" style:letter-kerning="false" style:font-size-asian="11.5pt" style:font-weight-asian="bold" style:font-size-complex="11.5pt"/>
    </style:style>
    <style:style style:name="T5" style:family="text">
      <style:text-properties fo:color="#000000" fo:font-size="11.5pt" style:text-underline-style="solid" style:text-underline-width="auto" style:text-underline-color="font-color" style:letter-kerning="false" style:font-size-asian="11.5pt" style:font-size-complex="11.5pt"/>
    </style:style>
    <style:style style:name="T6" style:family="text">
      <style:text-properties fo:color="#000000" style:font-name="Arial" fo:font-size="11.5pt" style:letter-kerning="false" style:font-size-asian="11.5pt" style:font-name-complex="Arial1" style:font-size-complex="11.5pt"/>
    </style:style>
    <style:style style:name="T7" style:family="text">
      <style:text-properties fo:color="#000000" style:font-name="Calibri" fo:font-size="9pt" style:letter-kerning="false" style:font-size-asian="9pt" style:font-name-complex="新細明體1" style:font-size-complex="9pt"/>
    </style:style>
    <style:style style:name="T8" style:family="text">
      <style:text-properties style:font-name="新細明體" style:letter-kerning="false" style:font-name-complex="新細明體1"/>
    </style:style>
    <style:style style:name="T9" style:family="text">
      <style:text-properties fo:font-size="11.5pt" style:letter-kerning="false" style:font-size-asian="11.5pt"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The following information is subject to change in accordance with local developments and public policy. If there is any discrepancy between the below information and the latest policies, please defer to the latter. </text:span></text:p>
      <text:p text:style-name="P2"/>
      <text:p text:style-name="P6"><text:span text:style-name="T1">Posted on Aug. 12, 2013 </text:span></text:p>
      <text:p text:style-name="P1"><text:span text:style-name="T3">1. First month in Taiwan -- scholarship awarding, banking, housing, visa transfer(ARC)</text:span></text:p>
      <text:p text:style-name="P3"/>
      <text:p text:style-name="P1"><text:span text:style-name="T5">Scholarship Awarding</text:span></text:p>
      <text:p text:style-name="P1"><text:span text:style-name="T2">The scholarship is awarded every month as a deposit into students’ post office bank accounts. The amount varies according to scholarship type. As students will not receive their first scholarship payment before arriving in Taiwan, they should prepare extra funds for initial tuition and housing costs, as well as other expenses for settling in. Further details will be provided by students’ respective schools and language centers at orientation so students encouraged to attend. During your stay in Taiwan, for any questions, please contact the school’s office first. <text:s/>Or the </text:span><text:a xlink:type="simple" xlink:href="https://taiwanscholarship.moe.gov.tw/web/" text:style-name="Internet_20_link" text:visited-style-name="Visited_20_Internet_20_Link"><text:span text:style-name="T9">Taiwan Scholarship and HuaYu Scholarship office</text:span></text:a><text:span text:style-name="T6">.</text:span></text:p>
      <text:p text:style-name="P3"/>
      <text:p text:style-name="P1"><text:span text:style-name="T5">Banking</text:span></text:p>
      <text:p text:style-name="P1"><text:span text:style-name="T2">Students should take their ARC and passport to their local post office and open up a bank account soon after arriving in Taiwan. As previously mentioned, unless specified by your school or language center, this is where the scholarship stipend most likely will be deposited and will likely be the primary account from which students pay money out in Taiwan. After opening an account, the student will receive a bank book and debit card for making bank transactions.</text:span></text:p>
      <text:p text:style-name="P5"/>
      <text:p text:style-name="P1"><text:span text:style-name="T2">It is probable that students will pay for some expenses in Taiwan with an outside international bank account. Most international banks assign fees to foreign purchases and ATM withdrawals, so it is recommended that students inquire about these fees before departing for Taiwan.</text:span></text:p>
      <text:p text:style-name="P5"/>
      <text:p text:style-name="P1"><text:span text:style-name="T2">Charles Schwab and Capital One 360 offer international purchase and ATM withdrawal services without a fee. Students should consider opening up an account with these no fee banks before leaving for Taiwan if they wish to take advantage of their fee-free services.</text:span></text:p>
      <text:p text:style-name="P3"/>
      <text:p text:style-name="P1"><text:span text:style-name="T5">Housing</text:span></text:p>
      <text:p text:style-name="P1"><text:span text:style-name="T2">It is advised that students begin investigating housing options before moving to Taiwan.</text:span></text:p>
      <text:p text:style-name="P1"><text:span text:style-name="T2">If housing cannot be arranged prior to arrival, students may consider staying at a hostel for a month or so before moving into a more permanent situation. For a list of short-term rental options, please refer to NTNU/MTC </text:span><text:a xlink:type="simple" xlink:href="http://web.mtc.ntnu.edu.tw/mtcweb/index.php?option=com_guoyu&amp;task=show_information&amp;id=131&amp;menuid=74&amp;lang=en" text:style-name="Internet_20_link" text:visited-style-name="Visited_20_Internet_20_Link"><text:span text:style-name="T9">Living in Taipei</text:span></text:a><text:span text:style-name="T5">.</text:span><text:span text:style-name="T6"> </text:span></text:p>
      <text:p text:style-name="P7"/>
      <text:p text:style-name="P1"><text:span text:style-name="T2">Tealit is a good website for getting a sense of what’s available housing-wise. Tealit is a site primarily aimed at foreigners, so rent may be higher on these sites than what locals actually pay in comparably-sized apartments.</text:span></text:p>
      <text:p text:style-name="P5"/>
      <text:p text:style-name="P1"><text:span text:style-name="T2">Reaching out to administrative offices at the university’s language center to find out about local listings or roommate/ homestay situations is also recommended.</text:span></text:p>
      <text:p text:style-name="P3"/>
      <text:p text:style-name="P1"><text:span text:style-name="T5">Visa Transfer (ARC)</text:span></text:p>
      <text:p text:style-name="P1"><text:span text:style-name="T2">The Alien Resident Certificate is an ID card given to foreigners to show their proof of legal residence in Taiwan. It is essentially proof of a visa that frees students from having to carry around a passport at all times.</text:span></text:p>
      <text:p text:style-name="P5"><text:soft-page-break/></text:p>
      <text:p text:style-name="P1"><text:span text:style-name="T2">Students entering Taiwan with Resident Visas are required to apply for an Alien Resident Certificate (ARC) and a re-entry permit at the National Immigration Agency within 15 days after their arrival. Students who have successfully switched their visiting visas to resident visas also have to apply for an ARC card and re-entry permit within 15 days after they have obtained their resident visas. They may stay in Taiwan as long as their ARC remains valid.</text:span></text:p>
      <text:p text:style-name="P5"/>
      <text:p text:style-name="P1"><text:span text:style-name="T2">To apply for an Alien Resident Certificate (ARC), students have to bring their passport, xeroxed copies of their passport, a 2x2 colored photo taken within 6 months, and student identification card, together with NT$1,000 to the city/county police headquarters nearest to their residence in Taiwan for processing. Student should apply for an ARC extension one month before the expiration date. For more information, check out the “</text:span><text:a xlink:type="simple" xlink:href="http://iff.immigration.gov.tw/mp.asp?mp=T002" text:style-name="Internet_20_link" text:visited-style-name="Visited_20_Internet_20_Link"><text:span text:style-name="T9">Information for Foreigners in Taiwan</text:span></text:a><text:span text:style-name="T2">.” </text:span></text:p>
      <text:p text:style-name="P4"/>
      <text:p text:style-name="P1"><text:span text:style-name="T3">2. Life in Taiwan -- food, transportation, health insurance, Taiwanese people/culture</text:span></text:p>
      <text:p text:style-name="P1"><text:span text:style-name="T5">Food</text:span></text:p>
      <text:p text:style-name="P1"><text:span text:style-name="T2">Taiwanese people are foodies. Get ready for a variety of culinary delights. Night markets are sprinkled all over the cities and are a great food option. Otherwise, university cafeterias offer cheap food, and restaurants are plentiful. For vegetarians, there are numerous Buddhist vegetarian buffets.</text:span></text:p>
      <text:p text:style-name="P3"/>
      <text:p text:style-name="P1"><text:span text:style-name="T5">Transportation</text:span></text:p>
      <text:p text:style-name="P1"><text:span text:style-name="T2">Transportation options within the city may include bicycle, scooter, MRT (subway), and bus.</text:span></text:p>
      <text:p text:style-name="P5"/>
      <text:p text:style-name="P1"><text:span text:style-name="T2">To travel outside of city centers, transportation options may include long-distance buses and high-speed railway.</text:span></text:p>
      <text:p text:style-name="P3"/>
      <text:p text:style-name="P1"><text:span text:style-name="T5">Health insurance</text:span></text:p>
      <text:p text:style-name="P1"><text:span text:style-name="T2">Taiwan is a developed country with excellent universal medical coverage. Students are eligible for national health insurance six months after they obtain legal residency. In fact, foreigners with an Alien Resident Certificate and who have resided in Taiwan for six months must enroll in the National Health Insurance program. They can go to a local administrative office to enroll in the NHI program.</text:span></text:p>
      <text:p text:style-name="P5"/>
      <text:p text:style-name="P1"><text:span text:style-name="T2">Before they are eligible for the NHI program, students can either purchase their own insurance or participate in a temporary health insurance program offered by the foreign students' office inside their host institution.</text:span></text:p>
      <text:p text:style-name="P5"/>
      <text:p text:style-name="P1"><text:span text:style-name="T2">Most medical care is cheaper than in Western countries. Many doctors are trained in Western countries and speak at least some English.</text:span></text:p>
      <text:p text:style-name="P3"/>
      <text:p text:style-name="P1"><text:span text:style-name="T5">Taiwanese people/culture</text:span></text:p>
      <text:p text:style-name="P1"><text:span text:style-name="T2">Overall, Taiwanese people are warm and friendly to foreigners. Taiwan is a culturally diverse island with a mix of Mainland Chinese, Taiwanese, and aboriginal customs. Better understanding Taiwanese people and culture can be done by traveling through the island and talking to locals wherever one is.</text:span></text:p>
      <text:p text:style-name="P4"/>
      <text:p text:style-name="P1"><text:span text:style-name="T3">3. Language Study --  Shi-Da MTC, other language centers &amp; TOCFL te</text:span><text:span text:style-name="T4">st</text:span></text:p>
      <text:p text:style-name="P1"><text:span text:style-name="T2">The TOCFL Test (Test of Chinese as a Foreign Language) is a Mandarin proficiency test that all students with scholarships for the period of six months or longer must take before leaving Taiwan in order to get the final scholarship stipend payment.</text:span></text:p>
      <text:p text:style-name="P5"><text:soft-page-break/></text:p>
      <text:p text:style-name="P1"><text:span text:style-name="T2">More information on the TOCFL test should be available at respective institutions’ language centers and international offices. For details regarding the requirement to take the test before leaving Taiwan, students can contact their language center.</text:span></text:p>
      <text:p text:style-name="P5"/>
      <text:p text:style-name="P1"><text:span text:style-name="T3">4. Study in Taiwan --  graduate study</text:span></text:p>
      <text:p text:style-name="P1"><text:span text:style-name="T2">In addition to the Huayu</text:span><text:span text:style-name="T7"> </text:span><text:span text:style-name="T2">Scholarship for Mandarin studies, there are also scholarships available for graduate study through Taiwan’s Ministry of Education. Interested students should inquire with Emily Shen for more details about the scholarship while looking into graduate school programs.</text:span></text:p>
      <text:p text:style-name="P4"/>
      <text:p text:style-name="P1"><text:span text:style-name="T3">5. Working in Taiwan</text:span></text:p>
      <text:p text:style-name="P1"><text:span text:style-name="T2">Students may find jobs tutoring on the side through private arrangements, however, as scholarship students, they may not work for institutions like cram schools or in any other type of formalized setting. For further details on work restrictions, please refer to the Scholarship Terms of Agreement.</text:span></text:p>
      <text:p text:style-name="P4"/>
      <text:p text:style-name="P1"><text:span text:style-name="T3">6. TAA in Los Angeles</text:span></text:p>
      <text:p text:style-name="P1"><text:span text:style-name="T2">The Taiwan Alumni Association </text:span><text:a xlink:type="simple" xlink:href="https://www.facebook.com/pages/TAA-Los-Angeles-Chapter/161977947157986?fref=ts" text:style-name="Internet_20_link" text:visited-style-name="Visited_20_Internet_20_Link"><text:span text:style-name="T9">Los Angeles Chapter</text:span></text:a><text:span text:style-name="T2"> is an alumni group started by the Education Division of the Taipei Economic and Cultural Office in Los Angeles. Its purpose is to bring Taiwan scholarship alumni together for cultural events and other activities. Postings on group activity and other relevant information are available on the group’s Facebook pa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1" svg:font-family="Arial" style:font-family-generic="system" style:font-pitch="variable"/>
    <style:font-face style:name="DFKai-SB" svg:font-family="DFKai-SB"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1" svg:font-family="新細明體, P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FKai-SB"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DFKai-SB"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Times New Roman" fo:font-family="'Times New Roman'" style:font-family-generic="roman" style:font-pitch="variable" fo:font-size="14pt" style:font-name-asian="DFKai-SB" style:font-family-asian="DFKai-SB"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Times New Roman" fo:font-family="'Times New Roman'" style:font-family-generic="roman" style:font-pitch="variable" style:font-name-asian="DFKai-SB" style:font-family-asian="DFKai-SB" style:font-family-generic-asian="system" style:font-pitch-asian="variable"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style:font-name="Times New Roman" fo:font-family="'Times New Roman'" style:font-family-generic="roman" style:font-pitch="variable" fo:font-size="12pt" fo:font-style="italic" style:font-name-asian="DFKai-SB" style:font-family-asian="DFKai-SB" style:font-family-generic-asian="system" style:font-pitch-asian="variable"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Times New Roman" fo:font-family="'Times New Roman'" style:font-family-generic="roman" style:font-pitch="variable" style:font-name-asian="DFKai-SB" style:font-family-asian="DFKai-SB" style:font-family-generic-asian="system" style:font-pitch-asian="variable" style:font-name-complex="Lucida Sans" style:font-family-complex="'Lucida Sans'" style:font-family-generic-complex="system" style:font-pitch-complex="variable"/>
    </style:style>
    <style:style style:name="內文_20__28_Web_29_" style:display-name="內文 (Web)" style:family="paragraph" style:parent-style-name="Standard" style:default-outline-level="">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1" style:font-family-complex="新細明體, PMingLiU" style:font-family-generic-complex="system" style:font-pitch-complex="variable"/>
    </style:style>
    <style:style style:name="註解方塊文字"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預設段落字型" style:family="text"/>
    <style:style style:name="usercontent" style:family="text" style:parent-style-name="預設段落字型"/>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fo:background-color="#ffffff"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12T12:42:00</meta:creation-date>
    <meta:initial-creator>EmilyShen</meta:initial-creator>
    <meta:keyword/>
    <meta:keyword/>
    <dc:language>zh-TW</dc:language>
    <dc:creator>EmilyShen</dc:creator>
    <meta:print-date>2013-08-12T09:51:00</meta:print-date>
    <dc:date>2013-08-12T12:42:00</dc:date>
    <meta:editing-cycles>2</meta:editing-cycles>
    <dc:title>1</dc:title>
    <meta:editing-duration>PT1M</meta:editing-duration>
    <meta:generator>LibreOffice/5.1.2.2$Windows_x86 LibreOffice_project/d3bf12ecb743fc0d20e0be0c58ca359301eb705f</meta:generator>
    <meta:document-statistic meta:table-count="0" meta:image-count="0" meta:object-count="0" meta:page-count="3" meta:paragraph-count="39" meta:word-count="1116" meta:character-count="7160" meta:non-whitespace-character-count="6076"/>
    <meta:user-defined meta:name="AppVersion">15.0000</meta:user-defined>
    <meta:template xlink:type="simple" xlink:actuate="onRequest" xlink:title="Normal_x0000_" xlink:href=""/>
  </office:meta>
</office:document-meta>
</file>