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6cm" fo:margin-left="0cm" fo:margin-top="0cm" fo:margin-bottom="0cm" table:align="left" style:writing-mode="lr-tb"/>
    </style:style>
    <style:style style:name="表格1.A" style:family="table-column">
      <style:table-column-properties style:column-width="4.904cm"/>
    </style:style>
    <style:style style:name="表格1.B" style:family="table-column">
      <style:table-column-properties style:column-width="11.89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="0.5pt solid #000001"/>
    </style:style>
    <style:style style:name="表格1.B1" style:family="table-cell">
      <style:table-cell-properties style:vertical-align="bottom" fo:padding-left="0.026cm" fo:padding-right="0.026cm" fo:padding-top="0.026cm" fo:padding-bottom="0cm" fo:border-left="none" fo:border-right="0.5pt solid #000001" fo:border-top="0.5pt solid #000001" fo:border-bottom="0.5pt solid #000001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1" fo:border-right="0.5pt solid #000001" fo:border-top="none" fo:border-bottom="0.5pt solid #000001"/>
    </style:style>
    <style:style style:name="表格1.B2" style:family="table-cell">
      <style:table-cell-properties style:vertical-align="middle" fo:padding-left="0.026cm" fo:padding-right="0.026cm" fo:padding-top="0.026cm" fo:padding-bottom="0cm" fo:border-left="none" fo:border-right="0.5pt solid #000001" fo:border-top="none" fo:border-bottom="0.5pt solid #000001"/>
    </style:style>
    <style:style style:name="表格1.5" style:family="table-row">
      <style:table-row-properties style:min-row-height="1.191cm" fo:keep-together="auto"/>
    </style:style>
    <style:style style:name="表格1.7" style:family="table-row">
      <style:table-row-properties style:min-row-height="2.104cm" fo:keep-together="auto"/>
    </style:style>
    <style:style style:name="表格1.9" style:family="table-row">
      <style:table-row-properties style:min-row-height="0.854cm" fo:keep-together="auto"/>
    </style:style>
    <style:style style:name="表格1.11" style:family="table-row">
      <style:table-row-properties style:min-row-height="1.725cm" fo:keep-together="auto"/>
    </style:style>
    <style:style style:name="P1" style:family="paragraph" style:parent-style-name="內文_20__28_Web_29_">
      <style:paragraph-properties fo:margin-top="0.318cm" fo:margin-bottom="0.318cm" loext:contextual-spacing="false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.318cm" fo:margin-bottom="0.318cm" loext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Times New Roman" fo:font-size="12pt" style:font-name-asian="標楷體1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Times New Roman" fo:font-size="12pt" style:font-name-asian="標楷體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7" style:family="text">
      <style:text-properties fo:color="#00000a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quest Form </text:span></text:p>
      <text:p text:style-name="P2"><text:span text:style-name="T1"><text:s/>for </text:span><text:span text:style-name="T2">Mandarin Language Teachers / Teaching Assistants from Taiwan </text:span></text:p>
      <text:p text:style-name="P2"><text:span text:style-name="T2">in Cooperation with </text:span></text:p>
      <text:p text:style-name="P2"><text:span text:style-name="T2">Taiwan</text:span><text:span text:style-name="T6">’</text:span><text:span text:style-name="T2">s Ministry of Education (MOE)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School Name</text:span></text:p>
            <text:p text:style-name="P3"><text:span text:style-name="T3">and School District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T3">Address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School Level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Contact Info (Name / Title / Phone &amp; Email)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8"><text:span text:style-name="T3">Number of Openings*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<text:span text:style-name="T5">Position</text:span></text:p>
            <text:p text:style-name="P3"><text:span text:style-name="T5">(Teaching Grade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8"><text:span text:style-name="T7">Qualifications &amp; Documents Required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Employment Period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<text:span text:style-name="T3">Job description,</text:span></text:p>
            <text:p text:style-name="P3"><text:span text:style-name="T4"><text:s/></text:span><text:span text:style-name="T3">Duties &amp; Teaching Load </text:span></text:p>
            <text:p text:style-name="P3"><text:span text:style-name="T3">(Hours per Week)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<text:span text:style-name="T3">Benefits</text:span></text:p>
            <text:p text:style-name="P8"><text:span text:style-name="T3">(eg. Salary, Insurance, Accommodation and others)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8"><text:span text:style-name="T3">Notes</text:span></text:p>
          </table:table-cell>
          <table:table-cell table:style-name="表格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1" style:font-family-complex="新細明體, PMingLiU" style:font-family-generic-complex="system" style:font-pitch-complex="variable"/>
    </style:style>
    <style:style style:name="註解方塊文字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頁首與頁尾" style:default-outline-level="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normaltext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2cm" fo:margin-bottom="1.499cm" fo:margin-left="2.501cm" fo:margin-right="2.501cm" style:writing-mode="lr-tb" style:layout-grid-color="#c0c0c0" style:layout-grid-lines="3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907cm" fo:margin-left="0cm" fo:margin-right="0cm" fo:margin-top="1.80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*Please use separate form for Teachers and Teaching Assistants. Kindly fill it out and submit to Education Division, Taipei Economic and Cultural Office in Los Angeles at</text:p>
        <text:p text:style-name="Footer"><text:a xlink:type="simple" xlink:href="mailto:losangeles@mail.moe.gov.tw" text:style-name="Internet_20_link" text:visited-style-name="Visited_20_Internet_20_Link">losangeles@mail.moe.gov.tw</text:a> to report to the MOE for approval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4T14:15:00</meta:creation-date>
    <meta:initial-creator>moejsmpc</meta:initial-creator>
    <dc:language>zh-TW</dc:language>
    <meta:print-date>2009-12-11T14:43:00</meta:print-date>
    <dc:date>2023-01-25T10:50:26</dc:date>
    <meta:editing-cycles>32</meta:editing-cycles>
    <dc:title>地區</dc:title>
    <meta:editing-duration>PT3H4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00" meta:character-count="674" meta:non-whitespace-character-count="587"/>
    <meta:user-defined meta:name="AppVersion">15.0000</meta:user-defined>
    <meta:template xlink:type="simple" xlink:actuate="onRequest" xlink:title="Normal_x0000_" xlink:href=""/>
  </office:meta>
</office:document-meta>
</file>