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Calibri" fo:font-size="16pt" fo:font-weight="bold" style:font-size-asian="16pt" style:font-weight-asian="bold" style:font-name-complex="Calibri1"/>
    </style:style>
    <style:style style:name="P3" style:family="paragraph" style:parent-style-name="Standard">
      <style:paragraph-properties fo:line-height="0.423cm"/>
      <style:text-properties style:font-name="Calibri" fo:font-size="10pt" fo:font-weight="bold" style:font-size-asian="10pt" style:font-weight-asian="bold" style:font-name-complex="Calibri1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P8" style:family="paragraph" style:parent-style-name="Standard">
      <style:paragraph-properties fo:line-height="0.423cm"/>
    </style:style>
    <style:style style:name="T1" style:family="text">
      <style:text-properties style:font-name="Calibri" fo:font-size="20pt" fo:font-weight="bold" style:font-size-asian="20pt" style:font-weight-asian="bold" style:font-name-complex="Calibri1"/>
    </style:style>
    <style:style style:name="T2" style:family="text">
      <style:text-properties style:font-name="Calibri" fo:font-size="16pt" fo:font-weight="bold" style:font-size-asian="16pt" style:font-weight-asian="bold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0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8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ff0000" loext:opacity="100%" style:font-name="Calibri" fo:font-size="11pt" fo:font-weight="bold" style:font-size-asian="11pt" style:font-weight-asian="bold" style:font-name-complex="Calibri1" style:font-size-complex="8pt"/>
    </style:style>
    <style:style style:name="T8" style:family="text">
      <style:text-properties fo:color="#ff0000" loext:opacity="100%" style:text-position="super 58%" style:font-name="Calibri" fo:font-size="11pt" fo:font-weight="bold" style:font-size-asian="11pt" style:font-weight-asian="bold" style:font-name-complex="Calibri1" style:font-size-complex="8pt"/>
    </style:style>
    <style:style style:name="T9" style:family="text">
      <style:text-properties style:text-position="super 58%" style:font-name="Calibri" fo:font-size="11pt" fo:font-weight="bold" style:font-size-asian="11pt" style:font-weight-asian="bold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ination Form</text:span></text:p>
      <text:p text:style-name="P1"><text:span text:style-name="T2">2024 APEC Youth Capacity-Building Training &amp; Model APEC Conference</text:span></text:p>
      <text:p text:style-name="P2"/>
      <text:p text:style-name="P1"><text:span text:style-name="T3">4-5, July 2024</text:span></text:p>
      <text:p text:style-name="P1"><text:span text:style-name="T3">Chinese Taipei</text:span></text:p>
      <text:p text:style-name="P3"/>
      <text:p text:style-name="P8"><text:span text:style-name="T4">The nominees who are selected as participants of this event will later be informed via email </text:span><text:span text:style-name="T7">by 10</text:span><text:span text:style-name="T8">th</text:span><text:span text:style-name="T7"> June</text:span><text:span text:style-name="T4">. The selected participants will be provided with (1) one round-trip economy class ticket to and from Taipei (2) accommodation from 3</text:span><text:span text:style-name="T9">rd</text:span><text:span text:style-name="T4"> to 6</text:span><text:span text:style-name="T9">th</text:span><text:span text:style-name="T4"> July (3 nights); and (3) breakfast and lunch during the 2-day event (4</text:span><text:span text:style-name="T9">th </text:span><text:span text:style-name="T4">to 5</text:span><text:span text:style-name="T9">th</text:span><text:span text:style-name="T4"> July).</text:span></text:p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Participant 1</text:p>
            <text:p text:style-name="P7">Name:</text:p>
            <text:p text:style-name="P7">Affiliation / School / Title:</text:p>
            <text:p text:style-name="P7">Economy:</text:p>
            <text:p text:style-name="P7">Email:</text:p>
          </table:table-cell>
        </table:table-row>
        <table:table-row table:style-name="表格1.1">
          <table:table-cell table:style-name="表格1.A1" office:value-type="string">
            <text:p text:style-name="P6">Participant 2</text:p>
            <text:p text:style-name="P7">Name:</text:p>
            <text:p text:style-name="P7">Affiliation / School / Title:</text:p>
            <text:p text:style-name="P7">Economy:</text:p>
            <text:p text:style-name="P7">Email:</text:p>
          </table:table-cell>
        </table:table-row>
      </table:table>
      <text:p text:style-name="P5"/>
      <text:p text:style-name="Standard"><text:span text:style-name="T6">If you have any inquiries regarding the forum, please contact the project manager, Mr. Alan Yen (</text:span><text:a xlink:type="simple" xlink:href="mailto:apecednet20@gmail.com" text:style-name="Internet_20_link" text:visited-style-name="Visited_20_Internet_20_Link"><text:span text:style-name="Internet_20_link"><text:span text:style-name="T6">apecednet20@gmail.com</text:span></text:span></text:a><text:span text:style-name="T6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董慶豐 國際司</dc:creator>
    <meta:editing-cycles>2</meta:editing-cycles>
    <meta:creation-date>2024-04-17T15:58:00</meta:creation-date>
    <dc:date>2024-04-17T15:58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6" meta:word-count="111" meta:character-count="685" meta:non-whitespace-character-count="590"/>
    <meta:user-defined meta:name="AppVersion">16.0000</meta:user-defined>
    <meta:template xlink:type="simple" xlink:actuate="onRequest" xlink:title="Normal" xlink:href=""/>
  </office:meta>
</office:document-meta>
</file>