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896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6.297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1pt solid #00000a" fo:border-bottom="0.2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1pt solid #00000a" fo:border-bottom="0.2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2" style:family="table">
      <style:table-properties style:width="16.226cm" fo:margin-top="0cm" fo:margin-bottom="0cm" table:align="center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997cm"/>
    </style:style>
    <style:style style:name="表格2.G" style:family="table-column">
      <style:table-column-properties style:column-width="1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2.F1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1.5pt solid #00000a" fo:border-top="0.5pt solid #00000a" fo:border-bottom="0.5pt solid #00000a">
        <style:background-image/>
      </style:table-cell-properties>
    </style:style>
    <style:style style:name="表格2.G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028cm" fo:keep-together="auto"/>
    </style:style>
    <style:style style:name="表格2.A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1.134cm" fo:keep-together="auto"/>
    </style:style>
    <style:style style:name="表格2.A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1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1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797cm" fo:keep-together="auto"/>
    </style:style>
    <style:style style:name="表格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0.831cm" fo:keep-together="auto"/>
    </style:style>
    <style:style style:name="表格2.A1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2.836cm" fo:keep-together="auto"/>
    </style:style>
    <style:style style:name="表格2.A2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1" style:family="table-row">
      <style:table-row-properties style:min-row-height="1.633cm" fo:keep-together="auto"/>
    </style:style>
    <style:style style:name="表格2.A2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E21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F2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G2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22" style:family="table-row">
      <style:table-row-properties style:min-row-height="0.945cm" fo:keep-together="auto"/>
    </style:style>
    <style:style style:name="表格2.A2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2" style:family="table-row">
      <style:table-row-properties style:min-row-height="0.87cm" fo:keep-together="auto"/>
    </style:style>
    <style:style style:name="表格2.B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0" style:family="table-row">
      <style:table-row-properties style:min-row-height="0.723cm" fo:keep-together="auto"/>
    </style:style>
    <style:style style:name="表格2.A4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45" style:family="table-row">
      <style:table-row-properties style:min-row-height="0.88cm" fo:keep-together="auto"/>
    </style:style>
    <style:style style:name="表格2.A4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5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5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5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52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53" style:family="table-row">
      <style:table-row-properties style:min-row-height="4.057cm" fo:keep-together="auto"/>
    </style:style>
    <style:style style:name="表格2.A5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3" style:family="table">
      <style:table-properties style:width="16.028cm" fo:margin-top="0cm" fo:margin-bottom="0cm" table:align="center" style:writing-mode="lr-tb"/>
    </style:style>
    <style:style style:name="表格3.A" style:family="table-column">
      <style:table-column-properties style:column-width="0.723cm"/>
    </style:style>
    <style:style style:name="表格3.B" style:family="table-column">
      <style:table-column-properties style:column-width="15.3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3.B1" style:family="table-cell">
      <style:table-cell-properties fo:padding-left="0.058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3.B2" style:family="table-cell">
      <style:table-cell-properties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3.A3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3.B3" style:family="table-cell">
      <style:table-cell-properties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 style:list-style-name="WWNum1">
      <style:paragraph-properties fo:line-height="0.564cm" style:snap-to-layout-grid="false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name-complex="Times New Roman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2" style:font-weight-asian="bold" style:font-size-complex="12pt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2" style:font-name-complex="Times New Roman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2" style:font-name-complex="Times New Roman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2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2" style:font-name-complex="Times New Roman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 style:font-name-complex="Times New Roman" style:font-size-complex="12pt"/>
    </style:style>
    <style:style style:name="P15" style:family="paragraph" style:parent-style-name="Standard" style:list-style-name="WWNum4">
      <style:paragraph-properties fo:line-height="0.706cm" fo:text-align="justify" style:justify-single-word="false"/>
      <style:text-properties style:font-name="標楷體" style:font-name-asian="標楷體2" style:font-name-complex="Times New Roman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7" style:family="paragraph" style:parent-style-name="Standard" style:list-style-name="WWNum4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021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457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564cm" fo:text-indent="0.415cm" style:auto-text-indent="false"/>
    </style:style>
    <style:style style:name="P21" style:family="paragraph" style:parent-style-name="Standard">
      <style:paragraph-properties fo:margin-left="-0.005cm" fo:margin-right="-0.85cm" fo:line-height="0.564cm" fo:text-indent="-0.499cm" style:auto-text-indent="false"/>
    </style:style>
    <style:style style:name="P22" style:family="paragraph" style:parent-style-name="Standard">
      <style:paragraph-properties fo:margin-left="-0.009cm" fo:margin-right="-0.85cm" fo:line-height="0.564cm" fo:text-indent="0.004cm" style:auto-text-indent="false"/>
    </style:style>
    <style:style style:name="P23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25" style:family="paragraph" style:parent-style-name="Standard">
      <style:paragraph-properties fo:margin-left="0.847cm" fo:margin-right="0cm" fo:line-height="0.564cm" fo:text-align="center" style:justify-single-word="false" fo:text-indent="-1.037cm" style:auto-text-indent="false" style:snap-to-layout-grid="false"/>
    </style:style>
    <style:style style:name="P26" style:family="paragraph" style:parent-style-name="Standard">
      <style:paragraph-properties fo:margin-left="0.847cm" fo:margin-right="0cm" fo:line-height="0.564cm" fo:text-align="center" style:justify-single-word="false" fo:text-indent="-1.03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27" style:family="paragraph" style:parent-style-name="Standard">
      <style:paragraph-properties fo:margin-left="0.674cm" fo:margin-right="-0.191cm" fo:line-height="0.564cm" fo:text-align="center" style:justify-single-word="false" fo:text-indent="-0.864cm" style:auto-text-indent="false" style:snap-to-layout-grid="false"/>
    </style:style>
    <style:style style:name="P28" style:family="paragraph" style:parent-style-name="Standard">
      <style:paragraph-properties fo:margin-left="0cm" fo:margin-right="-0.191cm" fo:line-height="0.564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1" style:family="paragraph" style:parent-style-name="Standard">
      <style:paragraph-properties fo:margin-left="0.504cm" fo:margin-right="0cm" fo:line-height="0.564cm" fo:text-align="justify" style:justify-single-word="false" fo:text-indent="-0.504cm" style:auto-text-indent="false" style:snap-to-layout-grid="false">
        <style:tab-stops>
          <style:tab-stop style:position="1.586cm"/>
        </style:tab-stops>
      </style:paragraph-properties>
    </style:style>
    <style:style style:name="P32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 style:snap-to-layout-grid="false">
        <style:tab-stops>
          <style:tab-stop style:position="1.586cm"/>
        </style:tab-stops>
      </style:paragraph-properties>
    </style:style>
    <style:style style:name="P33" style:family="paragraph" style:parent-style-name="Standard">
      <style:paragraph-properties fo:margin-left="0.021cm" fo:margin-right="0cm" fo:line-height="0.56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5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6" style:family="paragraph" style:parent-style-name="Standard">
      <style:paragraph-properties fo:margin-left="0cm" fo:margin-right="-0.157cm" fo:line-height="0.564cm" fo:text-indent="0.021cm" style:auto-text-indent="false" style:snap-to-layout-grid="false"/>
    </style:style>
    <style:style style:name="P37" style:family="paragraph" style:parent-style-name="Standard">
      <style:paragraph-properties fo:margin-left="-0.012cm" fo:margin-right="0cm" fo:line-height="0.564cm" fo:text-align="justify" style:justify-single-word="false" fo:text-indent="-0.178cm" style:auto-text-indent="false" style:snap-to-layout-grid="false"/>
    </style:style>
    <style:style style:name="P38" style:family="paragraph" style:parent-style-name="Standard">
      <style:paragraph-properties fo:margin-left="1.693cm" fo:margin-right="0cm" fo:line-height="0.564cm" fo:text-align="center" style:justify-single-word="false" fo:text-indent="-1.693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9" style:family="paragraph" style:parent-style-name="Standard">
      <style:paragraph-properties fo:margin-left="0cm" fo:margin-right="-0.157cm" fo:line-height="0.564cm" fo:text-indent="0cm" style:auto-text-indent="false"/>
    </style:style>
    <style:style style:name="P40" style:family="paragraph" style:parent-style-name="Standard">
      <style:paragraph-properties fo:margin-left="1.27cm" fo:margin-right="0cm" fo:line-height="0.564cm" fo:text-align="center" style:justify-single-word="false" fo:text-indent="-0.635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41" style:family="paragraph" style:parent-style-name="Standard" style:list-style-name="WWNum3">
      <style:paragraph-properties fo:margin-left="1.6cm" fo:margin-right="0cm" fo:line-height="0.564cm" fo:text-align="justify" style:justify-single-word="false" fo:text-indent="-1.6cm" style:auto-text-indent="false" style:snap-to-layout-grid="false">
        <style:tab-stops>
          <style:tab-stop style:position="1.586cm"/>
        </style:tab-stops>
      </style:paragraph-properties>
      <style:text-properties style:font-name="標楷體" style:font-name-asian="標楷體2" style:font-name-complex="Times New Roman" style:font-size-complex="12pt"/>
    </style:style>
    <style:style style:name="P42" style:family="paragraph" style:parent-style-name="Standard" style:list-style-name="WWNum3">
      <style:paragraph-properties fo:margin-left="1.6cm" fo:margin-right="0cm" fo:line-height="0.564cm" fo:text-align="justify" style:justify-single-word="false" fo:text-indent="-1.6cm" style:auto-text-indent="false" style:snap-to-layout-grid="false">
        <style:tab-stops>
          <style:tab-stop style:position="1.561cm"/>
        </style:tab-stops>
      </style:paragraph-properties>
      <style:text-properties style:font-name="標楷體" style:font-name-asian="標楷體2" style:font-name-complex="Times New Roman" style:font-size-complex="12pt"/>
    </style:style>
    <style:style style:name="P43" style:family="paragraph" style:parent-style-name="Standard">
      <style:paragraph-properties fo:margin-left="0.504cm" fo:margin-right="0cm" fo:line-height="0.564cm" fo:text-align="justify" style:justify-single-word="false" fo:text-indent="-0.496cm" style:auto-text-indent="false" style:snap-to-layout-grid="false">
        <style:tab-stops>
          <style:tab-stop style:position="1.586cm"/>
        </style:tab-stops>
      </style:paragraph-properties>
    </style:style>
    <style:style style:name="P44" style:family="paragraph" style:parent-style-name="Standard">
      <style:paragraph-properties fo:margin-left="0.422cm" fo:margin-right="0cm" fo:line-height="0.564cm" fo:text-align="justify" style:justify-single-word="false" fo:text-indent="-0.413cm" style:auto-text-indent="false" style:snap-to-layout-grid="false">
        <style:tab-stops>
          <style:tab-stop style:position="1.586cm"/>
        </style:tab-stops>
      </style:paragraph-properties>
    </style:style>
    <style:style style:name="P45" style:family="paragraph" style:parent-style-name="Standard">
      <style:paragraph-properties fo:margin-left="0.55cm" fo:margin-right="0cm" fo:line-height="0.564cm" fo:text-indent="-0.55cm" style:auto-text-indent="false" style:snap-to-layout-grid="false"/>
    </style:style>
    <style:style style:name="P46" style:family="paragraph" style:parent-style-name="Standard">
      <style:paragraph-properties fo:margin-left="0.55cm" fo:margin-right="0cm" fo:line-height="0.564cm" fo:text-align="justify" style:justify-single-word="false" fo:text-indent="-0.55cm" style:auto-text-indent="false" style:snap-to-layout-grid="false">
        <style:tab-stops>
          <style:tab-stop style:position="0cm"/>
          <style:tab-stop style:position="2.06cm"/>
        </style:tab-stops>
      </style:paragraph-properties>
    </style:style>
    <style:style style:name="P47" style:family="paragraph" style:parent-style-name="Standard">
      <style:paragraph-properties fo:margin-left="0.577cm" fo:margin-right="0cm" fo:line-height="0.564cm" fo:text-align="justify" style:justify-single-word="false" fo:text-indent="-0.42cm" style:auto-text-indent="false" style:snap-to-layout-grid="false"/>
    </style:style>
    <style:style style:name="P48" style:family="paragraph" style:parent-style-name="Standard">
      <style:paragraph-properties fo:margin-left="0.559cm" fo:margin-right="0cm" fo:line-height="0.564cm" fo:text-indent="-0.559cm" style:auto-text-indent="false" style:snap-to-layout-grid="false"/>
    </style:style>
    <style:style style:name="P49" style:family="paragraph" style:parent-style-name="Standard">
      <style:paragraph-properties fo:margin-left="0.653cm" fo:margin-right="0cm" fo:line-height="0.564cm" fo:text-indent="-0.496cm" style:auto-text-indent="false" style:snap-to-layout-grid="false"/>
    </style:style>
    <style:style style:name="P50" style:family="paragraph" style:parent-style-name="Standard">
      <style:paragraph-properties fo:margin-left="0.547cm" fo:margin-right="0cm" fo:line-height="0.564cm" fo:text-align="justify" style:justify-single-word="false" fo:text-indent="-0.496cm" style:auto-text-indent="false" style:snap-to-layout-grid="false">
        <style:tab-stops>
          <style:tab-stop style:position="0.446cm"/>
          <style:tab-stop style:position="2.06cm"/>
        </style:tab-stops>
      </style:paragraph-properties>
    </style:style>
    <style:style style:name="P51" style:family="paragraph" style:parent-style-name="Standard">
      <style:paragraph-properties fo:margin-left="0.547cm" fo:margin-right="0cm" fo:line-height="0.564cm" fo:text-align="justify" style:justify-single-word="false" fo:text-indent="-0.55cm" style:auto-text-indent="false" style:snap-to-layout-grid="false">
        <style:tab-stops>
          <style:tab-stop style:position="0.298cm"/>
          <style:tab-stop style:position="2.06cm"/>
        </style:tab-stops>
      </style:paragraph-properties>
    </style:style>
    <style:style style:name="P52" style:family="paragraph" style:parent-style-name="Standard">
      <style:paragraph-properties fo:margin-left="0.547cm" fo:margin-right="0cm" fo:line-height="0.564cm" fo:text-align="justify" style:justify-single-word="false" fo:text-indent="-0.55cm" style:auto-text-indent="false" style:snap-to-layout-grid="false">
        <style:tab-stops>
          <style:tab-stop style:position="1.293cm"/>
          <style:tab-stop style:position="2.06cm"/>
        </style:tab-stops>
      </style:paragraph-properties>
    </style:style>
    <style:style style:name="P53" style:family="paragraph" style:parent-style-name="Standard">
      <style:paragraph-properties fo:margin-left="1.291cm" fo:margin-right="0cm" fo:line-height="0.564cm" fo:text-align="justify" style:justify-single-word="false" fo:text-indent="-1.291cm" style:auto-text-indent="false" style:snap-to-layout-grid="false">
        <style:tab-stops>
          <style:tab-stop style:position="1.293cm"/>
          <style:tab-stop style:position="2.06cm"/>
        </style:tab-stops>
      </style:paragraph-properties>
    </style:style>
    <style:style style:name="P54" style:family="paragraph" style:parent-style-name="Standard">
      <style:paragraph-properties fo:margin-left="0.547cm" fo:margin-right="0cm" fo:line-height="0.564cm" fo:text-align="justify" style:justify-single-word="false" fo:text-indent="-0.547cm" style:auto-text-indent="false" style:snap-to-layout-grid="false">
        <style:tab-stops>
          <style:tab-stop style:position="1.293cm"/>
          <style:tab-stop style:position="2.06cm"/>
        </style:tab-stops>
      </style:paragraph-properties>
    </style:style>
    <style:style style:name="P55" style:family="paragraph" style:parent-style-name="Standard">
      <style:paragraph-properties fo:margin-left="0.487cm" fo:margin-right="-0.229cm" fo:line-height="0.564cm" fo:text-indent="-0.487cm" style:auto-text-indent="false" style:snap-to-layout-grid="false"/>
    </style:style>
    <style:style style:name="P56" style:family="paragraph" style:parent-style-name="Standard">
      <style:paragraph-properties fo:margin-left="0.513cm" fo:margin-right="-0.229cm" fo:line-height="0.564cm" fo:text-indent="-0.538cm" style:auto-text-indent="false" style:snap-to-layout-grid="false"/>
    </style:style>
    <style:style style:name="P57" style:family="paragraph" style:parent-style-name="Standard">
      <style:paragraph-properties fo:margin-left="0.55cm" fo:margin-right="-0.229cm" fo:line-height="0.564cm" fo:text-indent="-0.55cm" style:auto-text-indent="false" style:snap-to-layout-grid="false"/>
    </style:style>
    <style:style style:name="P58" style:family="paragraph" style:parent-style-name="Standard">
      <style:paragraph-properties fo:margin-left="0.445cm" fo:margin-right="-0.009cm" fo:line-height="0.564cm" fo:text-align="justify" style:justify-single-word="false" fo:text-indent="-0.445cm" style:auto-text-indent="false" style:snap-to-layout-grid="false"/>
    </style:style>
    <style:style style:name="P59" style:family="paragraph" style:parent-style-name="Standard">
      <style:paragraph-properties fo:margin-left="0.445cm" fo:margin-right="-0.258cm" fo:line-height="0.564cm" fo:text-indent="-0.445cm" style:auto-text-indent="false" style:snap-to-layout-grid="false"/>
    </style:style>
    <style:style style:name="P60" style:family="paragraph" style:parent-style-name="Standard">
      <style:paragraph-properties fo:margin-left="0.445cm" fo:margin-right="-0.258cm" fo:line-height="0.564cm" fo:text-indent="-0.445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61" style:family="paragraph" style:parent-style-name="Standard">
      <style:paragraph-properties fo:margin-left="0.55cm" fo:margin-right="-0.258cm" fo:line-height="0.564cm" fo:text-indent="-0.55cm" style:auto-text-indent="false" style:snap-to-layout-grid="false"/>
    </style:style>
    <style:style style:name="P62" style:family="paragraph" style:parent-style-name="Standard">
      <style:paragraph-properties fo:line-height="0.564cm" fo:text-align="center" style:justify-single-word="false" fo:break-before="page"/>
    </style:style>
    <style:style style:name="P63" style:family="paragraph" style:parent-style-name="Standard">
      <style:paragraph-properties fo:margin-left="0.97cm" fo:margin-right="0cm" fo:line-height="0.706cm" fo:text-align="justify" style:justify-single-word="false" fo:text-indent="-0.855cm" style:auto-text-indent="false"/>
    </style:style>
    <style:style style:name="P64" style:family="paragraph" style:parent-style-name="Standard">
      <style:paragraph-properties fo:margin-left="0.97cm" fo:margin-right="0cm" fo:line-height="0.706cm" fo:text-align="justify" style:justify-single-word="false" fo:orphans="2" fo:widows="2" fo:text-indent="-0.855cm" style:auto-text-indent="false" style:snap-to-layout-grid="false">
        <style:tab-stops>
          <style:tab-stop style:position="1.291cm"/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0.27cm" fo:margin-right="0cm" fo:line-height="0.70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0.706cm" fo:text-align="justify" style:justify-single-word="false" fo:text-indent="0.194cm" style:auto-text-indent="false"/>
    </style:style>
    <style:style style:name="P6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List_20_Paragraph" style:list-style-name="WWNum6">
      <style:paragraph-properties fo:line-height="0.564cm"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2" style:font-name-complex="Times New Roman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0pt" style:font-name-asian="標楷體2" style:font-size-asian="10pt" style:font-name-complex="Times New Roman" style:font-size-complex="10pt"/>
    </style:style>
    <style:style style:name="T6" style:family="text">
      <style:text-properties style:font-name="標楷體" fo:background-color="#d8d8d8" loext:char-shading-value="38" style:font-name-asian="標楷體2" style:font-name-complex="Times New Roman" style:font-size-complex="12pt"/>
    </style:style>
    <style:style style:name="T7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8" style:family="text">
      <style:text-properties style:font-name="標楷體" fo:letter-spacing="0.706cm" style:font-name-asian="標楷體2" style:font-name-complex="Times New Roman" style:font-size-complex="12pt"/>
    </style:style>
    <style:style style:name="T9" style:family="text">
      <style:text-properties style:font-name="Wingdings 2" style:font-name-asian="Wingdings 21" style:font-name-complex="Wingdings 21" style:font-size-complex="12pt"/>
    </style:style>
    <style:style style:name="T10" style:family="text">
      <style:text-properties style:font-name="新細明體" style:font-name-asian="新細明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國立專科以上學校教師資遣作業檢覈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3">學校全銜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3">擬資遣教師</text:span></text:p>
          </table:table-cell>
          <table:table-cell table:style-name="表格1.B2" office:value-type="string">
            <text:p text:style-name="P2"><text:span text:style-name="T3">姓名</text:span>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職稱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2"><text:span text:style-name="T3">資遣生效日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4" table:number-columns-spanned="5" office:value-type="string">
            <text:p text:style-name="P18"><text:span text:style-name="T3">◎當事人是否符合辦理退休條件？</text:span></text:p>
            <text:p text:style-name="P19"><text:span text:style-name="T3">□是(當事人有意願申請退休？□是□否)</text:span></text:p>
            <text:p text:style-name="P20"><text:span text:style-name="T3"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4"><text:s text:c="2"/></text:span></text:p>
      <text:p text:style-name="P22"><text:span text:style-name="T4">請依檢覈表逐項檢視，內容核符且已附相關資料，請於檢覈目打「</text:span><text:span text:style-name="T9"></text:span><text:span text:style-name="T4">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header-rows>
          <table:table-row table:style-name="表格2.1">
            <table:table-cell table:style-name="表格2.A1" table:number-rows-spanned="2" table:number-columns-spanned="2" office:value-type="string">
              <text:p text:style-name="P23"><text:span text:style-name="T3">要 <text:s text:c="7"/>件</text:span></text:p>
            </table:table-cell>
            <table:covered-table-cell/>
            <table:table-cell table:style-name="表格2.C1" table:number-rows-spanned="2" office:value-type="string">
              <text:p text:style-name="P25"><text:span text:style-name="T3">檢覈項目</text:span></text:p>
            </table:table-cell>
            <table:table-cell table:style-name="表格2.D1" table:number-columns-spanned="2" office:value-type="string">
              <text:p text:style-name="P27"><text:span text:style-name="T5">學校初核</text:span></text:p>
            </table:table-cell>
            <table:covered-table-cell/>
            <table:table-cell table:style-name="表格2.F1" table:number-columns-spanned="2" office:value-type="string">
              <text:p text:style-name="P27"><text:span text:style-name="T5">教育部複核</text:span>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table-cell table:style-name="表格2.A1" office:value-type="string">
              <text:p text:style-name="P27"><text:span text:style-name="T5">核符</text:span></text:p>
            </table:table-cell>
            <table:table-cell table:style-name="表格2.C1" office:value-type="string">
              <text:p text:style-name="P28"><text:span text:style-name="T5">不符</text:span></text:p>
            </table:table-cell>
            <table:table-cell table:style-name="表格2.A1" office:value-type="string">
              <text:p text:style-name="P28"><text:span text:style-name="T5">核符</text:span></text:p>
            </table:table-cell>
            <table:table-cell table:style-name="表格2.G2" office:value-type="string">
              <text:p text:style-name="P28"><text:span text:style-name="T5">不符</text:span></text:p>
            </table:table-cell>
          </table:table-row>
        </table:table-header-rows>
        <table:table-row table:style-name="表格2.1">
          <table:table-cell table:style-name="表格2.A1" table:number-rows-spanned="9" office:value-type="string">
            <text:p text:style-name="P29"><text:span text:style-name="T3">認定教師資遣</text:span></text:p>
            <text:p text:style-name="P29"><text:span text:style-name="T3">遣適用法令條款</text:span></text:p>
          </table:table-cell>
          <table:table-cell table:style-name="表格2.B3" table:number-rows-spanned="3" office:value-type="string">
            <text:p text:style-name="P31"><text:span text:style-name="T3">1.因系、所、科、組、課程調整或學校減班、停辦、合併、組織變更、解散時，現職已無工作又無其他適當工作可以調任。</text:span></text:p>
            <text:p text:style-name="P32"><text:span text:style-name="T5">（教師法第12條第1項及第27條第1項第1款、教師法施行細則第6條、公立學校教職員退休資遣撫卹條例第24條第1項第1款）</text:span></text:p>
          </table:table-cell>
          <table:table-cell table:style-name="表格2.C1" office:value-type="string">
            <text:p text:style-name="P33"><text:span text:style-name="T3">系、所、科、組、課程調整或學校減班、停辦、合併、組織變更、解散時，致現職已無工作之具體事實文件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C1" office:value-type="string">
            <text:p text:style-name="P36"><text:span text:style-name="T3">學校輔導遷調作業辦理情形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7"><text:span text:style-name="T3"><text:s/>當事人放棄輔導遷調書面聲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table:number-rows-spanned="3" office:value-type="string">
            <text:p text:style-name="P31"><text:span text:style-name="T3">2.不能勝任現職工作(現職工作不適任)，有具體事實，且無其他適當工作可調任。</text:span></text:p>
            <text:p text:style-name="P32"><text:span text:style-name="T5">（教師法第27條第1項第2款前段、公立學校教職員退休資遣撫卹條例第24條第1項第2款）</text:span></text:p>
          </table:table-cell>
          <table:table-cell table:style-name="表格2.C1" office:value-type="string">
            <text:p text:style-name="P39"><text:span text:style-name="T3">教評會審議認定不能勝任現職工作(現職工作不適任)之具體事實文件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7">
          <table:covered-table-cell/>
          <table:covered-table-cell/>
          <table:table-cell table:style-name="表格2.C1" office:value-type="string">
            <text:p text:style-name="P1"><text:span text:style-name="T3">學校輔導遷調作業辦理情形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"><text:span text:style-name="T3">當事人放棄輔導遷調書面聲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table:number-rows-spanned="2" office:value-type="string">
            <text:p text:style-name="P43"><text:span text:style-name="T3">3.經中央衛生主管機關評鑑合格之醫院證明身體衰弱不能勝任工作。</text:span></text:p>
            <text:p text:style-name="P44"><text:span text:style-name="T5">（教師法第27條第1項第2款後段）</text:span></text:p>
          </table:table-cell>
          <table:table-cell table:style-name="表格2.C1" office:value-type="string">
            <text:p text:style-name="P1"><text:span text:style-name="T3">中央衛生主管機關評鑑合格醫院之診斷證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"><text:span text:style-name="T3">學校出具無法勝任工作證明書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11" office:value-type="string">
            <text:p text:style-name="P31"><text:span text:style-name="T3">4.受監護宣告或輔助宣告，尚未撤銷。</text:span></text:p>
            <text:p text:style-name="P32"><text:span text:style-name="T5">（教師法第27條第1項第3款、</text:span><text:soft-page-break/><text:span text:style-name="T5">公立學校教職員退休資遣撫卹條例第24條第1項第3款）</text:span></text:p>
          </table:table-cell>
          <table:table-cell table:style-name="表格2.C1" office:value-type="string">
            <text:p text:style-name="P4"><text:span text:style-name="T3">法院證明文件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1" table:number-rows-spanned="3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><text:span text:style-name="T3">教師評審委員會審議作業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3">教師評審委員會審議作業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B12" table:number-rows-spanned="10" office:value-type="string">
            <text:p text:style-name="P45"><text:span text:style-name="T6">系級教評會</text:span></text:p>
            <text:p text:style-name="P47"><text:span text:style-name="T3">1.系所級教評會之組成(委員選派方式、議事進行方式合於教評會設置辦法等相關規定)</text:span></text:p>
            <text:p text:style-name="P47"><text:span text:style-name="T3">2.相關人員列席報告、有無迴避</text:span></text:p>
            <text:p text:style-name="P47"><text:span text:style-name="T3">3.討論、決議與紀錄（出席人數、決議人數依各校教評會規定）</text:span></text:p>
            <text:p text:style-name="P47"><text:span text:style-name="T3">4.依教師法施行細則第9條規定，給予當事人陳述意見。</text:span></text:p>
            <text:p text:style-name="P47"><text:span text:style-name="T3">5.學校通知當事人陳述意見時，書面通知中應記載詢問目的、時間、地點、得否委託他人到場或提書面說明及不到場所生之效果等，並注意文書之送達（以足供存證查核方式送達當事人）。</text:span></text:p>
          </table:table-cell>
          <table:table-cell table:style-name="表格2.G2" table:number-columns-spanned="5" office:value-type="string">
            <text:p text:style-name="P5"><text:span text:style-name="T3">開會日期：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應出席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實際出席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參與投票委員人數</text:span><text:span text:style-name="T10">：</text:span><text:span text:style-name="T3">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通過決議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4"><text:span text:style-name="T3">依規定(申請)迴避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迴避人員、依據及理由</text:span><text:span text:style-name="T10">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給予當事人陳述意見機會</text:span><text:span text:style-name="T10">？</text:span><text:span text:style-name="T3">□是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G2" table:number-columns-spanned="5" office:value-type="string">
            <text:p text:style-name="P5"><text:span text:style-name="T3">當事人（代表人）陳述意見方式</text:span><text:span text:style-name="T10">：</text:span></text:p>
            <text:list xml:id="list27275967099976076" text:style-name="WWNum1">
              <text:list-item>
                <text:p text:style-name="P6"><text:span text:style-name="T3">本人親自到場列席陳述</text:span></text:p>
              </text:list-item>
              <text:list-item>
                <text:p text:style-name="P6"><text:span text:style-name="T3">委託他人到場列席陳述</text:span></text:p>
              </text:list-item>
              <text:list-item>
                <text:p text:style-name="P6"><text:span text:style-name="T3">書面意見</text:span></text:p>
              </text:list-item>
            </text:list>
            <text:p text:style-name="P48"><text:span text:style-name="T3">□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1" office:value-type="string">
            <text:p text:style-name="P4"><text:span text:style-name="T3">教評會紀錄明確記載作成決議之資遣原因、適用之法令條款、當事人陳述之意見及學校對陳述意見之回應</text:span></text:p>
          </table:table-cell>
          <table:table-cell table:style-name="表格2.D21" office:value-type="string">
            <text:p text:style-name="P13"/>
            <text:p text:style-name="P11"/>
          </table:table-cell>
          <table:table-cell table:style-name="表格2.E21" office:value-type="string">
            <text:p text:style-name="P13"/>
            <text:p text:style-name="P11"/>
          </table:table-cell>
          <table:table-cell table:style-name="表格2.F21" office:value-type="string">
            <text:p text:style-name="P13"/>
            <text:p text:style-name="P11"/>
          </table:table-cell>
          <table:table-cell table:style-name="表格2.G21" office:value-type="string">
            <text:p text:style-name="P13"/>
            <text:p text:style-name="P11"/>
          </table:table-cell>
        </table:table-row>
        <table:table-row table:style-name="表格2.22">
          <table:covered-table-cell/>
          <table:table-cell table:style-name="表格2.B22" table:number-rows-spanned="10" office:value-type="string">
            <text:p text:style-name="P45"><text:span text:style-name="T6">院級教評會</text:span></text:p>
            <text:p text:style-name="P47"><text:span text:style-name="T3">1.院級教評會之組成(委員選派方式、議事進行方式合於教評會設置辦法等相關規定)</text:span></text:p>
            <text:p text:style-name="P47"><text:span text:style-name="T3">2.相關人員列席報告、有無迴避</text:span></text:p>
            <text:p text:style-name="P47"><text:span text:style-name="T3">3.討論、決議與紀錄（出席人數、決議人數依各校教評會規定）</text:span></text:p>
            <text:p text:style-name="P47"><text:span text:style-name="T3">4.依教師法施行細則第9條規定，給予當事人陳述意見。</text:span></text:p>
            <text:p text:style-name="P49"><text:span text:style-name="T3">5.學校通知當事人陳述意見時，書面通知中應</text:span><text:soft-page-break/><text:span text:style-name="T3">記載詢問目的、時間、地點、得否委託他人到場或提書面說明及不到場所生之效果等，並注意文書之送達（以足供存證查核方式送達當事人）。</text:span></text:p>
          </table:table-cell>
          <table:table-cell table:style-name="表格2.G2" table:number-columns-spanned="5" office:value-type="string">
            <text:p text:style-name="P5"><text:span text:style-name="T3">開會日期： <text:s/>年 <text:s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應出席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實際出席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參與投票委員人數</text:span><text:span text:style-name="T10">：</text:span><text:span text:style-name="T3">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通過決議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4"><text:span text:style-name="T3">依規定(申請)迴避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迴避人員、依據及理由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給予當事人陳述意見機會？□是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G2" table:number-columns-spanned="5" office:value-type="string">
            <text:p text:style-name="P48"><text:span text:style-name="T3">當事人（代表人）陳述意見方式：</text:span></text:p>
            <text:p text:style-name="P48"><text:soft-page-break/><text:span text:style-name="T3">□<text:tab/>本人親自到場列席陳述</text:span></text:p>
            <text:p text:style-name="P48"><text:span text:style-name="T3">□<text:tab/>委託他人到場列席陳述</text:span></text:p>
            <text:p text:style-name="P48"><text:span text:style-name="T3">□<text:tab/>書面意見</text:span></text:p>
            <text:p text:style-name="P48"><text:span text:style-name="T3">□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4"><text:span text:style-name="T3">教評會紀錄明確記載作成決議之資遣原因、適用之法令條款、當事人陳述之意見及學校對陳述意見之回應</text:span></text:p>
          </table:table-cell>
          <table:table-cell table:style-name="表格2.A1" office:value-type="string">
            <text:p text:style-name="P13"/>
            <text:p text:style-name="P12"/>
          </table:table-cell>
          <table:table-cell table:style-name="表格2.B4" office:value-type="string">
            <text:p text:style-name="P13"/>
            <text:p text:style-name="P12"/>
          </table:table-cell>
          <table:table-cell table:style-name="表格2.A1" office:value-type="string">
            <text:p text:style-name="P13"/>
            <text:p text:style-name="P12"/>
          </table:table-cell>
          <table:table-cell table:style-name="表格2.G2" office:value-type="string">
            <text:p text:style-name="P13"/>
            <text:p text:style-name="P12"/>
          </table:table-cell>
        </table:table-row>
        <table:table-row table:style-name="表格2.32">
          <table:covered-table-cell/>
          <table:table-cell table:style-name="表格2.B32" table:number-rows-spanned="11" office:value-type="string">
            <text:p text:style-name="P45"><text:span text:style-name="T6">校級教評會</text:span></text:p>
            <text:p text:style-name="P47"><text:span text:style-name="T3">1.校級教評會之組成(委員選派方式、議事進行方式合於教評會設置辦法等相關規定、任一性別委員比例應達1/3以上)</text:span></text:p>
            <text:p text:style-name="P47"><text:span text:style-name="T3">2.相關人員列席報告、有無迴避</text:span></text:p>
            <text:p text:style-name="P47"><text:span text:style-name="T3">3.討論、決議與紀錄（出席人數、決議人數依各校教評會規定）</text:span></text:p>
            <text:p text:style-name="P47"><text:span text:style-name="T3">4.依教師法施行細則第9條規定，給予當事人陳述意見。</text:span></text:p>
            <text:p text:style-name="P49"><text:span text:style-name="T3">5.學校通知當事人陳述意見時，書面通知中應記載詢問目的、時間、地點、得否委託他人到場或提書面說明及不到場所生之效果等，並注意文書之送達（以足供存證查核方式送達當事人）。</text:span></text:p>
          </table:table-cell>
          <table:table-cell table:style-name="表格2.G2" table:number-columns-spanned="5" office:value-type="string">
            <text:p text:style-name="P5"><text:span text:style-name="T3">開會日期： <text:s text:c="2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應出席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實際出席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任一性別委員人數</text:span></text:p>
            <text:p text:style-name="P5"><text:span text:style-name="T3">(男： <text:s text:c="3"/>人、女： <text:s text:c="3"/>人)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參與投票委員人數</text:span><text:span text:style-name="T10">：</text:span><text:span text:style-name="T3">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通過決議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4"><text:span text:style-name="T3">依規定(申請)迴避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5" office:value-type="string">
            <text:p text:style-name="P5"><text:span text:style-name="T3">迴避人員、依據及理由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40">
          <table:covered-table-cell/>
          <table:covered-table-cell/>
          <table:table-cell table:style-name="表格2.G2" table:number-columns-spanned="5" office:value-type="string">
            <text:p text:style-name="P5"><text:span text:style-name="T3">給予當事人陳述意見機會？□是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0">
          <table:covered-table-cell/>
          <table:covered-table-cell/>
          <table:table-cell table:style-name="表格2.G2" table:number-columns-spanned="5" office:value-type="string">
            <text:p text:style-name="P5"><text:span text:style-name="T3">當事人（代表人）陳述意見方式：</text:span></text:p>
            <text:p text:style-name="P5"><text:span text:style-name="T3">□ 本人親自到場列席陳述</text:span></text:p>
            <text:p text:style-name="P5"><text:span text:style-name="T3">□ 委託他人到場列席陳述</text:span></text:p>
            <text:p text:style-name="P5"><text:span text:style-name="T3">□ 書面意見</text:span></text:p>
            <text:p text:style-name="P5"><text:span text:style-name="T3">□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4"><text:span text:style-name="T3">教評會紀錄明確記載作成決議之資遣原因、適用之法令條款、當事人陳述之意見及學校對陳述意見之回應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table-cell table:style-name="表格2.A1" table:number-rows-spanned="10" office:value-type="string">
            <text:p text:style-name="P3"><text:span text:style-name="T3">報送教育部作業</text:span></text:p>
          </table:table-cell>
          <table:table-cell table:style-name="表格2.B43" table:number-rows-spanned="10" office:value-type="string">
            <text:p text:style-name="P50"><text:span text:style-name="T3">1.學校應於校教評會作成資遣決議之日起10日內函報教育部核准 (</text:span><text:span text:style-name="T7">檢附右列資料1式2份依序排列，並將電子檔傳送教育部承辦人公務信箱)。</text:span></text:p>
            <text:p text:style-name="P51"><text:span text:style-name="T3">2.學校以書面通知當事人決議內容及提起申訴之方法、期間與受理單位(敘明資遣之事由及法令依據，並以足供存證查核方式送達當事人)。</text:span></text:p>
            <text:p text:style-name="P46"><text:span text:style-name="T3">3.報部公文應敘明資遣生效日，資遣生效日3個月前函報教育部。</text:span></text:p>
            <text:p text:style-name="P53"><text:span text:style-name="T3">4.資遣生效日：</text:span></text:p>
            <text:p text:style-name="P52"><text:span text:style-name="T3">(1)應配合學期，以2月1日或8月1日為原則；如經學校考量不影響學生受教權，得依當事人簽註生效日之日期辦理。</text:span></text:p>
            <text:p text:style-name="P54"><text:span text:style-name="T3">(2)教育部核准資遣生效日，原則將依學校所報日期，如因學校未於生效日3個月前報送、所報送之資料不全或有疑義，致審查期間超過學校所報日期，為維護教師權益，以學校書面通知送達當事人之次日生效。</text:span></text:p>
          </table:table-cell>
          <table:table-cell table:style-name="表格2.C1" office:value-type="string">
            <text:p text:style-name="P55"><text:span text:style-name="T3">1.國立專科以上學校教師資遣作業檢覈表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6"><text:span text:style-name="T3">2.國立專科以上學校教師資遣案件提案表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45">
          <table:covered-table-cell/>
          <table:covered-table-cell/>
          <table:table-cell table:style-name="表格2.C1" office:value-type="string">
            <text:p text:style-name="P57"><text:span text:style-name="T3">3.資遣具結書（以取得為原則）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45">
          <table:covered-table-cell/>
          <table:covered-table-cell/>
          <table:table-cell table:style-name="表格2.C1" office:value-type="string">
            <text:p text:style-name="P57"><text:span text:style-name="T3">4.放棄輔導遷調具結書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8"><text:span text:style-name="T3">5.教師無意願申請自願退休證明文件或於文中敘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8"><text:span text:style-name="T3">6.各級教評會之設置辦法、教評會委員名單（須註明性別、單位、職稱）、通知當事人陳述意見情形(列席教評會)之書面文件及送達證明、會議簽到表、會議紀錄及相關會議資料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9"><text:span text:style-name="T3">7.學校通知當事人資遣決議之函文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9"><text:span text:style-name="T3">8.當事人聘約影本</text:span></text:p>
            <text:p text:style-name="P60"/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61"><text:span text:style-name="T3">9.學校自訂規章（如資遣排序原則規範、教師評鑑辦法、教師聘任服務辦法等）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52" office:value-type="string">
            <text:p text:style-name="P58"><text:span text:style-name="T3">10</text:span><text:bookmark text:name="_GoBack"/><text:span text:style-name="T3">.依各該適用法令條款應具備之具體事實文件，如課程調整或減班之具體事實、不能勝任現職工作(現職工作不適任)之具體證明文件、現職已無工作又無其他適當工作可以調任之具體事實、輔導遷調作業辦理情形等證明文件 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53">
          <table:table-cell table:style-name="表格2.A53" table:number-columns-spanned="7" office:value-type="string">
            <text:p text:style-name="P5"><text:span text:style-name="T3">註</text:span><text:span text:style-name="T10">：</text:span></text:p>
            <text:list xml:id="list1992103646390779300" text:style-name="WWNum6">
              <text:list-item>
                <text:p text:style-name="P69"><text:span text:style-name="T3">學校應於收受教育部核准資遣函3日內，以學校名義發文通知當事人及副知教育部，並載明資遣生效日及救濟方法、期間與受理機關，以足供存證查核之方式送達當事人。</text:span></text:p>
              </text:list-item>
              <text:list-item>
                <text:p text:style-name="P69"><text:span text:style-name="T3">另於收受教育部核准資遣函7日內，檢附年資相關證明資料函報教育部，另應於「教育人員退休撫卹管理系統」(資遣申請)完成報送（含通知當事人核准資遣函及送達證明掃描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62"><text:span text:style-name="T2">國立專科以上學校教師資遣提案表</text:span></text:p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3">具體事實</text:span></text:p>
          </table:table-cell>
          <table:table-cell table:style-name="表格3.B1" office:value-type="string">
            <text:p text:style-name="P64"><text:span text:style-name="T7">一、事由：</text:span></text:p>
            <text:p text:style-name="P64"><text:span text:style-name="T3">(一)○師為本校○○系教授，……經學校召開○級教師評審委員會審議，以○師合於教師法第27條第1項第○款及公立學校教職員退休資遣撫卹條例（以下簡稱退撫條例）第24條第1項第○款規定，爰於○年○月○日函報請教育部同意資遣（如有教育部退件情形，應加註日期及理由）。</text:span></text:p>
            <text:p text:style-name="P64"><text:span text:style-name="T3">(二) 具體情事摘要： </text:span></text:p>
            <text:p text:style-name="P64"><text:span text:style-name="T7">二、輔導遷調作業：……。</text:span><text:span text:style-name="T3">(資遣原因為「因系、所、科、組、課程調整或學校減班、停辦、解散而現職已無工作，又無其他適當工作可以調任」或「現職工作不適任且無其他工作可調任」才須填列，應敘明輔導遷調過程及結果) </text:span></text:p>
            <text:p text:style-name="P64"><text:span text:style-name="T7">三、教評會審議過程(含決議內容，並敘明各級教評會委員迴避情形)：</text:span></text:p>
            <text:p text:style-name="P64"><text:span text:style-name="T3">(一)○○系教評會：於○年○月○日召開，應出席委員○人，實際出席委員○人，參與決議人數○人，投票結果：○票同意，通過○師資遣案。決議……。</text:span></text:p>
            <text:p text:style-name="P64"><text:span text:style-name="T3">(二)○○院教評會：於○年○月○日召開，應出席委員○人，實際出席委員○人，參與決議人數○人，投票結果：○票同意，通過○師資遣案。決議……。</text:span></text:p>
            <text:p text:style-name="P64"><text:span text:style-name="T3">(三)校教評會：於○年○月○日召開，應出席委員○人，實際出席委員○人，參與決議人數○人，投票結果：○票同意，通過○師資遣案。決議……。</text:span></text:p>
            <text:p text:style-name="P64"><text:span text:style-name="T7">四、當事人陳述意見摘要：……。</text:span><text:span text:style-name="T3">(應載明各級教評會書面陳述意見摘要)</text:span></text:p>
            <text:p text:style-name="P64"><text:span text:style-name="T7">五、學校針對○師陳述意見之回應：……。</text:span><text:span text:style-name="T3">(應逐項回復當事人陳述意見情形)</text:span></text:p>
            <text:p text:style-name="P63"><text:span text:style-name="T7">六、其他說明：……。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3">適用之法令及學校章則</text:span></text:p>
          </table:table-cell>
          <table:table-cell table:style-name="表格3.B2" office:value-type="string">
            <text:p text:style-name="P65"><text:span text:style-name="T3">（含適用法令、學校章則全稱及條項點次內容，並分項條列）</text:span></text:p>
            <text:list xml:id="list1394721876298156125" text:style-name="WWNum4">
              <text:list-item>
                <text:p text:style-name="P17"><text:span text:style-name="T3">公立學校教職員退休資遣撫卹條例第24條第1項</text:span></text:p>
              </text:list-item>
              <text:list-item>
                <text:p text:style-name="P17"><text:span text:style-name="T3">教師法第27條</text:span></text:p>
              </text:list-item>
              <text:list-item>
                <text:p text:style-name="P15"/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3" office:value-type="string">
            <text:p text:style-name="P2"><text:span text:style-name="T3">佐證資料</text:span></text:p>
          </table:table-cell>
          <table:table-cell table:style-name="表格3.B3" office:value-type="string">
            <text:p text:style-name="P65"><text:span text:style-name="T3">（請分項條列並依序隨案檢附）</text:span></text:p>
            <text:p text:style-name="P66"><text:span text:style-name="T3">1、</text:span></text:p>
            <text:p text:style-name="P66"><text:span text:style-name="T3">2、</text:span></text:p>
            <text:p text:style-name="P66"><text:span text:style-name="T3">3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background-color="#d8d8d8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12cm" fo:text-indent="-0.741cm" fo:margin-left="3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妤</meta:initial-creator>
    <dc:creator>郭庭妤</dc:creator>
    <meta:editing-cycles>50</meta:editing-cycles>
    <meta:print-date>2021-01-08T09:41:00</meta:print-date>
    <meta:creation-date>2020-12-15T08:35:00</meta:creation-date>
    <dc:date>2021-01-18T02:16:00</dc:date>
    <meta:editing-duration>PT4H43M</meta:editing-duration>
    <meta:generator>LibreOffice/5.1.2.2$Windows_x86 LibreOffice_project/d3bf12ecb743fc0d20e0be0c58ca359301eb705f</meta:generator>
    <meta:document-statistic meta:table-count="3" meta:image-count="0" meta:object-count="0" meta:page-count="53" meta:paragraph-count="149" meta:word-count="3221" meta:character-count="3400" meta:non-whitespace-character-count="3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