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>
        <style:tab-stops>
          <style:tab-stop style:position="1.011cm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4" style:family="text">
      <style:text-properties style:font-name="新細明體" fo:font-size="18pt" style:font-name-asian="新細明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放棄輔導遷調具結書（格式）</text:span></text:p>
      <text:p text:style-name="P2"/>
      <text:p text:style-name="P3"><text:span text:style-name="T2">本人</text:span><text:span text:style-name="T4">〇〇〇</text:span><text:span text:style-name="T2">因</text:span><text:span text:style-name="T3"> <text:s text:c="20"/>(原因說明)</text:span><text:span text:style-name="T2">，</text:span><text:bookmark text:name="_GoBack"/><text:span text:style-name="T2">放棄學校提供之輔導遷調措施。此致</text:span></text:p>
      <text:p text:style-name="P3"><text:span text:style-name="T3">（服務學校）</text:span></text:p>
      <text:p text:style-name="P2"/>
      <text:p text:style-name="P2"/>
      <text:p text:style-name="P2"/>
      <text:p text:style-name="Standard"><text:span text:style-name="T2">具結人：（請簽名）</text:span></text:p>
      <text:p text:style-name="Standard"><text:span text:style-name="T2">身分證字號</text:span><text:span text:style-name="T4">：</text:span></text:p>
      <text:p text:style-name="P2"/>
      <text:p text:style-name="P2"/>
      <text:p text:style-name="P2"/>
      <text:p text:style-name="P2"/>
      <text:p text:style-name="P2"/>
      <text:p text:style-name="P1"><text:span text:style-name="T2">中華民國 <text:s text:c="9"/>年 <text:s text:c="8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11cm" fo:text-indent="-0.741cm" fo:margin-left="1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庭妤</meta:initial-creator>
    <dc:creator>郭庭妤</dc:creator>
    <meta:editing-cycles>4</meta:editing-cycles>
    <meta:print-date>2020-11-03T03:55:00</meta:print-date>
    <meta:creation-date>2020-12-31T00:50:00</meta:creation-date>
    <dc:date>2021-01-18T01:43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6" meta:word-count="70" meta:character-count="120" meta:non-whitespace-character-count="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