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1" style:font-size-asian="18pt" style:font-size-complex="18pt"/>
    </style:style>
    <style:style style:name="P3" style:family="paragraph" style:parent-style-name="Standard">
      <style:paragraph-properties>
        <style:tab-stops>
          <style:tab-stop style:position="1.011cm"/>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新細明體" fo:font-size="18pt" style:font-name-asian="新細明體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資遣具結書(格式)</text:span></text:p>
      <text:p text:style-name="P2"/>
      <text:p text:style-name="P3"><text:span text:style-name="T2">本人</text:span><text:span text:style-name="T4">〇〇〇</text:span><text:span text:style-name="T2">因</text:span><text:span text:style-name="T3"> <text:s text:c="20"/>(原因說明)</text:span><text:span text:style-name="T2">，請學校依公立學校教職員退休資遣撫卹條例及教師法規定辦理本人資遣事宜</text:span><text:bookmark text:name="_GoBack"/><text:span text:style-name="T2">。此致</text:span></text:p>
      <text:p text:style-name="P3"><text:span text:style-name="T3">(服務學校)</text:span></text:p>
      <text:p text:style-name="P2"/>
      <text:p text:style-name="P2"/>
      <text:p text:style-name="P2"/>
      <text:p text:style-name="Standard"><text:span text:style-name="T2">具結人：(請簽名)</text:span></text:p>
      <text:p text:style-name="Standard"><text:span text:style-name="T2">身分證字號</text:span><text:span text:style-name="T4">：</text:span></text:p>
      <text:p text:style-name="P2"/>
      <text:p text:style-name="P2"/>
      <text:p text:style-name="P2"/>
      <text:p text:style-name="P2"/>
      <text:p text:style-name="P2"/>
      <text:p text:style-name="P2"/>
      <text:p text:style-name="P2"/>
      <text:p text:style-name="P1"><text:span text:style-name="T2">中華民國 <text:s text:c="9"/>年 <text:s text:c="8"/>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011cm" fo:text-indent="-0.741cm" fo:margin-left="1.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庭妤</meta:initial-creator>
    <dc:creator>郭庭妤</dc:creator>
    <meta:editing-cycles>6</meta:editing-cycles>
    <meta:print-date>2020-11-03T03:55:00</meta:print-date>
    <meta:creation-date>2020-11-03T03:21:00</meta:creation-date>
    <dc:date>2020-11-30T10:29:00</dc:date>
    <meta:editing-duration>PT2H</meta:editing-duration>
    <meta:generator>LibreOffice/5.1.2.2$Windows_x86 LibreOffice_project/d3bf12ecb743fc0d20e0be0c58ca359301eb705f</meta:generator>
    <meta:document-statistic meta:table-count="0" meta:image-count="0" meta:object-count="0" meta:page-count="1" meta:paragraph-count="6" meta:word-count="86" meta:character-count="136" meta:non-whitespace-character-count="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