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" svg:font-family="Courier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2.94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708cm" fo:keep-together="auto"/>
    </style:style>
    <style:style style:name="表格1.3" style:family="table-row">
      <style:table-row-properties style:min-row-height="2.887cm" fo:keep-together="auto"/>
    </style:style>
    <style:style style:name="表格1.4" style:family="table-row">
      <style:table-row-properties style:min-row-height="3.253cm" fo:keep-together="auto"/>
    </style:style>
    <style:style style:name="表格1.5" style:family="table-row">
      <style:table-row-properties style:min-row-height="3.002cm" fo:keep-together="auto"/>
    </style:style>
    <style:style style:name="表格1.6" style:family="table-row">
      <style:table-row-properties fo:keep-together="auto"/>
    </style:style>
    <style:style style:name="P1" style:family="paragraph" style:parent-style-name="List_20_Paragraph" style:list-style-name="WWNum55">
      <style:paragraph-properties fo:margin-left="0.63cm" fo:margin-right="0cm" fo:line-height="0.388cm" fo:text-align="justify" style:justify-single-word="false" fo:text-indent="-0.63cm" style:auto-text-indent="false"/>
    </style:style>
    <style:style style:name="P2" style:family="paragraph" style:parent-style-name="List_20_Paragraph" style:list-style-name="WWNum55">
      <style:paragraph-properties fo:margin-left="0.639cm" fo:margin-right="0cm" fo:line-height="0.388cm" fo:text-align="justify" style:justify-single-word="false" fo:orphans="2" fo:widows="2" fo:text-indent="-0.63cm" style:auto-text-indent="false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4" style:family="paragraph" style:parent-style-name="Text_20_body_20__28_user_29_">
      <style:paragraph-properties fo:margin-left="0.974cm" fo:margin-right="0cm" fo:line-height="0.706cm" fo:text-indent="-0.974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indent="-0.004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-1.245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專科以上學校（機構）</text:span><text:bookmark text:name="_GoBack"/><text:span text:style-name="T1">「各教育場域不適任人員通報及查詢系統」諮詢意見單</text:span></text:p>
      <text:p text:style-name="P7"><text:span text:style-name="T6">案件編號:通(分區名稱) (年度) (案件序號，例如01)</text:span><text:span text:style-name="T3"> <text:s text:c="2"/></text:span><text:span text:style-name="T6">諮詢日期：</text:span><text:span text:style-name="T7">　　</text:span><text:span text:style-name="T6">年</text:span><text:span text:style-name="T7">　　</text:span><text:span text:style-name="T6">月</text:span><text:span text:style-name="T7">　</text:span><text:span text:style-name="T6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一、諮詢服務</text:span><text:span text:style-name="T8">申請者</text:span></text:p>
          </table:table-cell>
          <table:table-cell table:style-name="表格1.A1" office:value-type="string">
            <text:p text:style-name="P5"><text:span text:style-name="T2">學校機關(構)名稱: <text:s text:c="13"/></text:span></text:p>
            <text:p text:style-name="P5"><text:span text:style-name="T2">職稱 :</text:span></text:p>
            <text:p text:style-name="P5"><text:span text:style-name="T2">姓名：</text:span></text:p>
            <text:p text:style-name="P5"><text:span text:style-name="T2">電話：</text:span></text:p>
            <text:p text:style-name="P5"><text:span text:style-name="T2">電子郵件信箱：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二、系統功能類型或專區名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Text_20_body_20__28_user_29_"><text:span text:style-name="T2">三、問題描述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Standard"><text:span text:style-name="T2">四、</text:span><text:span text:style-name="T9">系統問題</text:span><text:span text:style-name="T2">畫面截圖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Standard"><text:span text:style-name="T2">五、建議改進事項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<text:span text:style-name="T2">六、區域諮詢</text:span><text:span text:style-name="T8">服務</text:span><text:span text:style-name="T2">輔導員</text:span></text:p>
          </table:table-cell>
          <table:table-cell table:style-name="表格1.A1" office:value-type="string">
            <text:p text:style-name="P5"><text:span text:style-name="T2">學校、機關(構)：</text:span></text:p>
            <text:p text:style-name="P5"><text:span text:style-name="T2">職稱：</text:span></text:p>
            <text:p text:style-name="P5"><text:span text:style-name="T2">姓名：</text:span></text:p>
          </table:table-cell>
        </table:table-row>
      </table:table>
      <text:p text:style-name="P8"><text:span text:style-name="T5">備註：</text:span></text:p>
      <text:list xml:id="list3874637492928122011" text:style-name="WWNum55">
        <text:list-item>
          <text:p text:style-name="P1"><text:soft-page-break/><text:span text:style-name="T5">本表第一至第五項由諮詢服務對象填寫，並將電子檔傳送至所在區域諮詢輔導員。</text:span></text:p>
        </text:list-item>
        <text:list-item>
          <text:p text:style-name="P1"><text:span text:style-name="T5">已提供諮詢意見案件：諮詢輔導員如對諮詢問題案件，能提供諮詢意見者，請逕予回復，並填寫本表第6項，於2個工作日內，傳送本表至通報查詢分組組長彙整，並上傳至Trello看板。</text:span></text:p>
        </text:list-item>
        <text:list-item>
          <text:p text:style-name="P1"><text:span text:style-name="T5">未提供諮詢意見案件：複雜或對於擬提供諮詢意見尚不能確定，或有疑問須再討論者，應於1個工作日內填表上傳至Trello看板，並於Line群組註明案件編號；圈員如有修正或補充諮詢意見，請於2個工作日內至Trello看板填寫修正或補充諮詢意見；於案件完成諮詢後，輔導員請更新本表諮詢意見內容並上傳至Trello。</text:span></text:p>
        </text:list-item>
        <text:list-item>
          <text:p text:style-name="P2"><text:span text:style-name="T5">如屬時效緊急狀況，請特別註明，並以電話通知分組組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" svg:font-family="Courier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64cm" fo:margin-right="0cm" fo:text-indent="-0.794cm" style:auto-text-indent="false"/>
      <style:text-properties fo:color="#000000" style:font-name="Times New Roman" fo:font-family="'Times New Roman'" style:font-family-generic="roman" style:font-pitch="variable" fo:font-size="28pt" fo:language="zh" fo:country="TW" style:letter-kerning="fals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階層_ff12_" style:display-name="階層２" style:family="paragraph" style:parent-style-name="Standard" style:default-outline-level="2" style:list-style-name="">
      <style:paragraph-properties fo:margin-left="0.353cm" fo:margin-right="0cm" fo:text-indent="0cm" style:auto-text-indent="false"/>
      <style:text-properties fo:color="#000000" fo:font-size="16pt" fo:font-weight="bold" style:font-name-asian="標楷體1" style:font-family-asian="標楷體" style:font-family-generic-asian="system" style:font-pitch-asian="variable" style:font-size-asian="16pt" style:font-weight-asian="bold" style:font-size-complex="18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28pt" fo:language="zh" fo:country="TW" style:letter-kerning="fals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_20_字元" style:display-name="清單段落 字元" style:family="text"/>
    <style:style style:name="階層_ff12__20_字元" style:display-name="階層２ 字元" style:family="text" style:parent-style-name="Default_20_Paragraph_20_Font">
      <style:text-properties fo:color="#000000" fo:font-size="16pt" fo:font-weight="bold" style:font-name-asian="標楷體1" style:font-family-asian="標楷體" style:font-family-generic-asian="system" style:font-pitch-asian="variable" style:font-size-asian="16pt" style:font-weight-asian="bold" style:font-size-complex="1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color="#00000a" fo:font-size="12pt" fo:language="en" fo:country="US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 style:font-name-complex="Courier" style:font-family-complex="Courier" style:font-family-generic-complex="system" style:font-pitch-complex="variable"/>
    </style:style>
    <style:style style:name="ListLabel_20_12" style:display-name="ListLabel 12" style:family="text">
      <style:text-properties fo:color="#00000a" fo:font-size="12pt" style:font-name-asian="微軟正黑體1" style:font-family-asian="微軟正黑體" style:font-family-generic-asian="system" style:font-pitch-asian="variable" style:font-size-asian="12pt"/>
    </style:style>
    <style:style style:name="ListLabel_20_13" style:display-name="ListLabel 13" style:family="text">
      <style:text-properties fo:color="#00000a" fo:font-size="12pt" style:font-name-asian="微軟正黑體1" style:font-family-asian="微軟正黑體" style:font-family-generic-asian="system" style:font-pitch-asian="variable" style:font-size-asian="12pt"/>
    </style:style>
    <style:style style:name="ListLabel_20_14" style:display-name="ListLabel 14" style:family="text">
      <style:text-properties fo:color="#00000a" fo:font-size="14pt" fo:language="en" fo:country="US" fo:font-style="normal" fo:font-weight="normal" style:font-size-asian="14pt" style:font-style-asian="normal" style:font-weight-asian="normal" style:font-name-complex="Courier" style:font-family-complex="Courier" style:font-family-generic-complex="system" style:font-pitch-complex="variable"/>
    </style:style>
    <style:style style:name="ListLabel_20_15" style:display-name="ListLabel 15" style:family="text">
      <style:text-properties fo:color="#00000a" fo:font-size="14pt" fo:font-style="normal" fo:font-weight="normal" style:font-size-asian="14pt" style:font-style-asian="normal" style:font-weight-asian="normal" style:font-name-complex="Courier" style:font-family-complex="Courier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a" fo:font-size="14pt" fo:language="en" fo:country="US" fo:font-style="normal" fo:font-weight="normal" style:font-size-asian="14pt" style:font-style-asian="normal" style:font-weight-asian="normal" style:font-name-complex="Courier" style:font-family-complex="Courier" style:font-family-generic-complex="system" style:font-pitch-complex="variable"/>
    </style:style>
    <style:style style:name="ListLabel_20_24" style:display-name="ListLabel 24" style:family="text">
      <style:text-properties fo:color="#00000a" fo:font-size="14pt" fo:language="en" fo:country="US" fo:font-style="normal" fo:font-weight="normal" style:font-size-asian="14pt" style:font-style-asian="normal" style:font-weight-asian="normal" style:font-name-complex="Courier" style:font-family-complex="Courier" style:font-family-generic-complex="system" style:font-pitch-complex="variable"/>
    </style:style>
    <style:style style:name="ListLabel_20_25" style:display-name="ListLabel 25" style:family="text">
      <style:text-properties fo:color="#00000a" fo:font-size="14pt" fo:language="en" fo:country="US" fo:font-style="normal" fo:font-weight="normal" style:font-size-asian="14pt" style:font-style-asian="normal" style:font-weight-asian="normal" style:font-name-complex="Courier" style:font-family-complex="Courier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a" style:font-name="Times New Roman" fo:font-family="'Times New Roman'" style:font-family-generic="roman" style:font-pitch="variable" fo:font-size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0.50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nothing" fo:text-indent="-0.84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nothing" fo:text-indent="-0.84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君</meta:initial-creator>
    <dc:creator>劉怡君</dc:creator>
    <meta:editing-cycles>5</meta:editing-cycles>
    <meta:print-date>2021-04-09T03:42:00</meta:print-date>
    <meta:creation-date>2021-04-16T05:42:00</meta:creation-date>
    <dc:date>2021-09-17T03:3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448" meta:character-count="502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