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7cm" fo:margin-left="-0.203cm" fo:margin-top="0cm" fo:margin-bottom="0cm" table:align="left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14.25cm"/>
    </style:style>
    <style:style style:name="表格1.1" style:family="table-row">
      <style:table-row-properties style:min-row-height="3.574cm" fo:keep-together="auto"/>
    </style:style>
    <style:style style:name="表格1.A1" style:family="table-cell">
      <style:table-cell-properties fo:padding-left="0.203cm" fo:padding-right="0.191cm" fo:padding-top="0cm" fo:padding-bottom="0cm" fo:border="0.75pt solid #00000a"/>
    </style:style>
    <style:style style:name="表格1.2" style:family="table-row">
      <style:table-row-properties style:min-row-height="4.475cm" fo:keep-together="auto"/>
    </style:style>
    <style:style style:name="表格1.3" style:family="table-row">
      <style:table-row-properties style:min-row-height="5.465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asian="標楷體1" style:font-size-complex="12pt"/>
    </style:style>
    <style:style style:name="P3" style:family="paragraph" style:parent-style-name="Standard">
      <style:paragraph-properties fo:margin-left="1.748cm" fo:margin-right="0cm" fo:text-align="justify" style:justify-single-word="false" fo:text-indent="-1.748cm" style:auto-text-indent="false"/>
    </style:style>
    <style:style style:name="P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專科以上學校(機構)</text:span><text:span text:style-name="T2">教育人員不適任案件</text:span><text:span text:style-name="T1">諮詢服務申請單</text:span><text:bookmark text:name="_GoBack"/></text:p>
      <text:p text:style-name="P1"><text:span text:style-name="T3">　　諮詢日期：</text:span><text:span text:style-name="T4">　　</text:span><text:span text:style-name="T3">年</text:span><text:span text:style-name="T4">　　</text:span><text:span text:style-name="T3">月</text:span><text:span text:style-name="T4">　</text:span><text:span text:style-name="T3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1-1諮詢服務對象</text:span></text:p>
          </table:table-cell>
          <table:table-cell table:style-name="表格1.A1" office:value-type="string">
            <text:p text:style-name="Standard"><text:span text:style-name="T3">學校機關(構)名稱：</text:span></text:p>
            <text:p text:style-name="Standard"><text:span text:style-name="T3">職稱：</text:span></text:p>
            <text:p text:style-name="Standard"><text:span text:style-name="T3">姓名：</text:span></text:p>
            <text:p text:style-name="Standard"><text:span text:style-name="T3">電話：</text:span></text:p>
            <text:p text:style-name="Standard"><text:span text:style-name="T3">電子郵件信箱(俾利提供相關法規函釋)：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">1-2案由說明</text:span></text:p>
          </table:table-cell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3">1-3問題摘要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><text:span text:style-name="T3">※備註：本表欄位由諮詢服務申請者填寫，請將涉案人員姓名去識別化，並將電子檔傳送至所在區域諮詢服務輔導員，俾利諮詢服務輔導員瞭解案情內容，提供協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劉怡君</dc:creator>
    <meta:editing-cycles>5</meta:editing-cycles>
    <meta:creation-date>2021-04-15T09:31:00</meta:creation-date>
    <dc:date>2021-09-17T06:27:00</dc:date>
    <meta:editing-duration>PT1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1" meta:word-count="162" meta:character-count="175" meta:non-whitespace-character-count="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