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4409in" text:list-level-position-and-space-mode="label-alignment">
          <style:list-level-label-alignment text:label-followed-by="nothing" fo:margin-left="0.6375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/>
    </style:style>
    <style:style style:name="P40" style:parent-style-name="主旨" style:family="paragraph">
      <style:paragraph-properties fo:text-align="justify" fo:margin-left="0.6694in" fo:text-indent="-0.6694in">
        <style:tab-stops/>
      </style:paragraph-properties>
    </style:style>
    <style:style style:name="T41" style:parent-style-name="預設段落字型" style:family="text">
      <style:text-properties fo:color="#215868" fo:font-size="12pt" style:font-size-asian="12pt" style:font-size-complex="12pt"/>
    </style:style>
    <style:style style:name="P42" style:parent-style-name="說明" style:family="paragraph">
      <style:paragraph-properties fo:margin-top="0.0833in"/>
    </style:style>
    <style:style style:name="P43" style:parent-style-name="說明" style:list-style-name="LFO2" style:family="paragraph">
      <style:paragraph-properties fo:text-align="justify" fo:margin-top="0.0833in"/>
    </style:style>
    <style:style style:name="P44" style:parent-style-name="說明" style:list-style-name="LFO2" style:family="paragraph">
      <style:paragraph-properties fo:text-align="justify" fo:margin-top="0.0833in"/>
    </style:style>
    <style:style style:name="P45" style:parent-style-name="說明" style:list-style-name="LFO2" style:family="paragraph">
      <style:paragraph-properties fo:text-align="justify" fo:margin-top="0.0833in"/>
    </style:style>
    <style:style style:name="P46" style:parent-style-name="說明" style:list-style-name="LFO2" style:family="paragraph">
      <style:paragraph-properties fo:text-align="justify" fo:margin-top="0.0833in"/>
    </style:style>
    <style:style style:name="P47" style:parent-style-name="說明" style:list-style-name="LFO2" style:family="paragraph">
      <style:paragraph-properties fo:text-align="justify" fo:margin-top="0.0833in" fo:margin-left="1.0951in" fo:text-indent="-0.4333in">
        <style:tab-stops/>
      </style:paragraph-properties>
    </style:style>
    <style:style style:name="P48" style:parent-style-name="說明" style:list-style-name="LFO2" style:family="paragraph">
      <style:paragraph-properties fo:text-align="justify" fo:margin-top="0.0833in"/>
    </style:style>
    <style:style style:name="T49" style:parent-style-name="預設段落字型" style:family="text">
      <style:text-properties fo:color="#215868" fo:font-size="12pt" style:font-size-asian="12pt" style:font-size-complex="12pt"/>
    </style:style>
    <style:style style:name="T50" style:parent-style-name="預設段落字型" style:family="text">
      <style:text-properties fo:color="#215868" fo:font-size="12pt" style:font-size-asian="12pt" style:font-size-complex="12pt"/>
    </style:style>
    <style:style style:name="T51" style:parent-style-name="預設段落字型" style:family="text">
      <style:text-properties fo:color="#215868" fo:font-size="12pt" style:font-size-asian="12pt" style:font-size-complex="12pt"/>
    </style:style>
    <style:style style:name="P52" style:parent-style-name="說明" style:list-style-name="LFO2" style:family="paragraph">
      <style:paragraph-properties fo:text-align="justify" fo:margin-top="0.0833in"/>
    </style:style>
    <style:style style:name="P53" style:parent-style-name="說明" style:list-style-name="LFO2" style:family="paragraph">
      <style:paragraph-properties fo:text-align="justify" fo:margin-top="0.0833in"/>
    </style:style>
    <style:style style:name="P54" style:parent-style-name="說明" style:list-style-name="LFO2" style:family="paragraph">
      <style:paragraph-properties fo:text-align="justify" fo:margin-top="0.0833in"/>
    </style:style>
    <style:style style:name="P55" style:parent-style-name="說明" style:family="paragraph">
      <style:paragraph-properties fo:text-align="justify" fo:margin-top="0.0833in" fo:margin-left="1.0951in" fo:text-indent="0in">
        <style:tab-stops/>
      </style:paragraph-properties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" style:parent-style-name="說明" style:family="paragraph">
      <style:paragraph-properties fo:text-align="justify" fo:margin-top="0.0833in" fo:margin-left="1.0951in" fo:text-indent="0in">
        <style:tab-stops/>
      </style:paragraph-properties>
    </style:style>
    <style:style style:name="P58" style:parent-style-name="說明" style:family="paragraph">
      <style:paragraph-properties fo:text-align="justify" fo:margin-top="0.0833in" fo:margin-left="1.0951in" fo:text-indent="0in">
        <style:tab-stops/>
      </style:paragraph-properties>
    </style:style>
    <style:style style:name="P59" style:parent-style-name="說明" style:list-style-name="LFO2" style:family="paragraph">
      <style:paragraph-properties fo:text-align="justify" fo:margin-top="0.0833in" fo:margin-left="1.0951in" fo:text-indent="-0.4333in">
        <style:tab-stops/>
      </style:paragraph-properties>
    </style:style>
    <style:style style:name="P60" style:parent-style-name="說明" style:list-style-name="LFO2" style:family="paragraph">
      <style:paragraph-properties fo:text-align="justify" fo:margin-top="0.0833in"/>
    </style:style>
    <style:style style:name="P61" style:parent-style-name="說明" style:list-style-name="LFO2" style:family="paragraph">
      <style:paragraph-properties fo:text-align="justify" fo:margin-top="0.0833in"/>
    </style:style>
    <style:style style:name="P62" style:parent-style-name="內文" style:family="paragraph">
      <style:paragraph-properties fo:text-align="justify" fo:margin-left="0.7868in" fo:text-indent="-0.7868in">
        <style:tab-stops/>
      </style:paragraph-properties>
    </style:style>
    <style:style style:name="P63" style:parent-style-name="內文" style:list-style-name="LFO4" style:family="paragraph">
      <style:paragraph-properties fo:text-align="justify"/>
    </style:style>
    <style:style style:name="P64" style:parent-style-name="內文" style:list-style-name="LFO4" style:family="paragraph">
      <style:paragraph-properties fo:text-align="justify"/>
      <style:text-properties style:font-name="細明體" style:font-name-asian="細明體"/>
    </style:style>
    <style:style style:name="P65" style:parent-style-name="內文" style:list-style-name="LFO4" style:family="paragraph">
      <style:text-properties style:font-name="細明體" style:font-name-asian="細明體"/>
    </style:style>
    <style:style style:name="P66" style:parent-style-name="內文" style:list-style-name="LFO4" style:family="paragraph">
      <style:paragraph-properties fo:text-align="justify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○○○</text:span>　函</text:p>
      <text:p text:style-name="聯絡方式">機關地址：○○○○○○○○○○○○○</text:p>
      <text:p text:style-name="聯絡方式">傳　　真：○○○○○○○○</text:p>
      <text:p text:style-name="聯絡方式">承<text:s/>辦<text:s/>人：○○○</text:p>
      <text:p text:style-name="聯絡方式">電　　話：○○○○○○○○</text:p>
      <text:p text:style-name="聯絡方式">電子郵件：○○○○○○○○○</text:p>
      <text:p text:style-name="聯絡方式"/>
      <text:p text:style-name="受文者">受文者：如行文單位</text:p>
      <text:p text:style-name="發文日期">發文日期：中華民國○○年○○月○○日</text:p>
      <text:p text:style-name="發文字號">發文字號：○○○<text:span text:style-name="T39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</text:p>
      <text:p text:style-name="P40">主旨：<text:bookmark-start text:name="_Hlk70934971"/>臺端<text:bookmark-end text:name="_Hlk70934971"/>(姓名：○○○、身分證統號：○○○)因自民國○年○月○日起再任○○○(再任機關)有給職務，且每月支領薪酬總額超過法定基本工資，應自再任之日起，停止領受退撫新制實施前、後年資計給之月退休金及辦理優惠存款權利，並請於本函達到之次日起30日內，繳還溢領之月退休金及優惠存款利息<text:span text:style-name="T41">(如無溢領請自行調整)</text:span>，請查照。</text:p>
      <text:p text:style-name="P42">說明：</text:p>
      <text:list text:style-name="LFO2" text:continue-numbering="true">
        <text:list-item>
          <text:p text:style-name="P43">依<text:bookmark-start text:name="_Hlk51857007"/>公立學校教職員退休資遣撫卹<text:bookmark-start text:name="_Hlk71117832"/>條例<text:bookmark-end text:name="_Hlk71117832"/>(以下簡稱退撫條例)<text:bookmark-end text:name="_Hlk51857007"/><text:s/>第77條規定、再任機關○年○月○日○○字第○○號函(查復函或臺端○年○月○日檢附之相關證明)及臺灣銀行○○分行○年○月○日○○字第○○號函辦理。</text:p>
        </text:list-item>
        <text:list-item>
          <text:p text:style-name="P44">查臺端因自○年○月○日起於○○○(再任機關單位)參加公教人員保險(或勞工保險)，前經本○(發放機關)依退撫條例第77條第3項規定，以○年○月○日○○字第○○號函(暫停處分)，暫停發給臺端月退休金，並請臺灣銀行○○分行暫停發給臺端優惠存款利息，另請臺端檢具再任職務之每月支領薪酬總額相關證明。</text:p>
        </text:list-item>
        <text:list-item>
          <text:p text:style-name="P45">今依再任機關前開○年○月○日函載以，以臺端自○年○月<text:soft-page-break/>○日起再任○○○(再任機關)有給職務，且每月支領薪酬總額超過法定基本工資，依退撫條例第70條第3項及第77條第1項第○款規定，應自是日起，停止領受月退休金權利及辦理優惠存款權利，俟停止發給原因消滅後恢復發給。</text:p>
        </text:list-item>
        <text:list-item>
          <text:p text:style-name="P46">另臺端自○年○月○日再任之日起至○年○月○日止溢領之退撫新制實施前、後年資計給之月退休金及優惠存款利息，請於收受本函之次日起30日內，依下列說明辦理繳還事宜，如未於上開期限內繳還溢領給與，本○(發放機關)將依行政執行法規定，移送行政執行署行政執行：</text:p>
          <text:list text:continue-numbering="true">
            <text:list-item>
              <text:p text:style-name="P47">臺端溢領退撫新制實施前、後年資計給之月退休金計新臺幣(以下同)○○元(計算式)，請依下列方式辦理：</text:p>
              <text:list text:continue-numbering="true">
                <text:list-item>
                  <text:p text:style-name="P48">請填寫意見書，同意本○(發放機關)自○年○月<text:span text:style-name="T49">(</text:span><text:span text:style-name="T50">即下一定期以後發給日</text:span><text:span text:style-name="T51">)</text:span>以後發給之月退休金中覈實收回。</text:p>
                </text:list-item>
                <text:list-item>
                  <text:p text:style-name="P52">臺端如不同意本○(發放機關)自○年○月以後發給之月退休金收回，請照前述溢領金額匯入本○(發放機關)指定帳戶(○○國庫局；戶名：○○；帳號：○○)。</text:p>
                </text:list-item>
                <text:list-item>
                  <text:p text:style-name="P53">臺端不依前述第1點或第2點辦理，如有異議且未於前開期限內以其他方式繳還，本○(發放機關)將依法移送行政執行。</text:p>
                </text:list-item>
                <text:list-item>
                  <text:p text:style-name="P54">如臺端逾期未繳還意見書，亦未表示異議，將由本○(發放機關)自○年○月以後發給之月退休金收回。</text:p>
                </text:list-item>
              </text:list>
            </text:list-item>
          </text:list>
        </text:list-item>
      </text:list>
      <text:p text:style-name="P55"><draw:frame draw:z-index="251658240" draw:id="id11" draw:style-name="a14" draw:name="文字方塊 2" text:anchor-type="paragraph" svg:x="0.85833in" svg:y="0.06875in" svg:width="5.81181in" svg:height="1.23333in" style:rel-width="scale" style:rel-height="scale"><draw:text-box><text:p text:style-name="P56">發放機關依退撫條例第70條第1項規定辦理者，前開(一)整段文字請調整如下：(一)臺端溢領退撫新制實施前、後年資計給之月退休金計新臺幣(以下同)○○元(計算式)，請於收受本函之次日起30日內匯入本○(發放機關)指定帳戶(○○國庫局；戶名：○○；帳號：○○)。</text:p></draw:text-box><svg:title/><svg:desc/></draw:frame></text:p>
      <text:p text:style-name="P57"/>
      <text:p text:style-name="P58"/>
      <text:list text:style-name="LFO2" text:continue-numbering="true">
        <text:list-item>
          <text:list>
            <text:list-item>
              <text:p text:style-name="P59">臺端溢領之優惠存款利息金額，依臺灣銀行○○分行前開○年○月○日函所載，計○○元，請至優惠存款儲存<text:soft-page-break/>之臺灣銀行所屬分行辦理繳還事宜。</text:p>
            </text:list-item>
          </text:list>
        </text:list-item>
        <text:list-item>
          <text:p text:style-name="P60">另本○(發放機關學校)前開○年○月○日函(暫停處分)應予註銷。</text:p>
        </text:list-item>
        <text:list-item>
          <text:p text:style-name="P61">臺端對於本函結果如有不服，得依訴願法或教師法/公務人員保障法相關規定，於收受本函之次日起30日內，繕具訴願書或申訴書/復審書，提起訴願或申訴/復審；如有顯然錯誤或有發生新事實、新證據等行政程序再開事由，得依行政程序法相關規定，向本○(發放機關)申請更正或變更。</text:p>
        </text:list-item>
      </text:list>
      <text:p text:style-name="正本"/>
      <text:p text:style-name="正本">正本：○○○先生(女士)</text:p>
      <text:p text:style-name="副本">副本：退撫新制實施前之支給機關、公務人員退休撫卹基金管理委員會、臺灣銀行○○分行</text:p>
      <text:p text:style-name="抄本">抄本：</text:p>
      <text:p text:style-name="抄本"/>
      <text:p text:style-name="署名"><draw:frame draw:z-index="251657216" draw:id="id12" draw:style-name="a15" draw:name="文字方塊 2" text:anchor-type="paragraph" svg:x="0.05903in" svg:y="0.65486in" svg:width="6.59306in" svg:height="3.19653in" style:rel-width="scale" style:rel-height="scale"><draw:text-box><text:p text:style-name="P62">注意事項：</text:p><text:list text:style-name="LFO4" text:continue-numbering="true"><text:list-item><text:p text:style-name="P63">退撫新制實施前、後之發放機關，請各依溢領情形自行調整文字。例如僅溢領退撫新制月退休金者，請刪除優惠存款利息、退撫新制實施前等文字，以及副本機關臺灣銀行○○分行。</text:p></text:list-item><text:list-item><text:p text:style-name="P64">如溢領人員係兼具退撫新制實施前、後年資者，退撫新制實施前、後之發放機關，應依規定，各別辦理追繳。例如：退撫新制實施前之發放機關，就溢領之舊制月退休金及優惠存款利息，辦理追繳。</text:p></text:list-item><text:list-item><text:p text:style-name="P65"><text:bookmark-start text:name="_Hlk51860893"/>因犯貪污治罪條例(或刑法瀆職罪章)之罪經判刑確定者，請依退撫條例第76條規定其施行細則第108條規定、各主管機關退離給與扣除處分、地方檢察署通知函，以及向臺灣銀行儲存分行查證溢領優惠存款利息金額等函辦理。</text:p></text:list-item><text:list-item><text:p text:style-name="P66"><text:bookmark-end text:name="_Hlk51860893"/><text:span text:style-name="T67">依退撫</text:span><text:span text:style-name="T68">條例</text:span><text:span text:style-name="T69">第70條第5項規定，機關具裁量權，因此，說明四(一)部分，機關請視情形自行調整文字。</text:span></text:p></text:list-item></text:list></draw:text-box><svg:title/><svg:desc/></draw:frame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4409in" text:list-level-position-and-space-mode="label-alignment">
          <style:list-level-label-alignment text:label-followed-by="nothing" fo:margin-left="0.6375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3</text:span><text:span text:style-name="T16">頁　第</text:span><text:span text:style-name="T17"><text:page-number text:fixed="false">3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3" text:anchor-type="paragraph" svg:x="5.48542in" svg:y="-0.12222in" svg:width="1.11944in" svg:height="0.38542in" style:rel-width="scale" style:rel-height="scale"><draw:text-box><text:p text:style-name="P20">範例3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3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33:00Z</meta:creation-date>
    <dc:date>2021-05-17T01:33:00Z</dc:date>
    <meta:print-date>2021-05-17T00:36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3" meta:paragraph-count="2" meta:word-count="208" meta:character-count="1396" meta:row-count="9" meta:non-whitespace-character-count="1190"/>
  </office:meta>
</office:document-meta>
</file>