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全銜" style:master-page-name="MPF0" style:family="paragraph">
      <style:paragraph-properties fo:break-before="page"/>
    </style:style>
    <style:style style:name="T38" style:parent-style-name="預設段落字型" style:family="text">
      <style:text-properties style:font-name="標楷體" fo:color="#000000" style:font-size-complex="12pt"/>
    </style:style>
    <style:style style:name="T39" style:parent-style-name="預設段落字型" style:family="text">
      <style:text-properties style:font-name="標楷體"/>
    </style:style>
    <style:style style:name="P40" style:parent-style-name="主旨" style:family="paragraph">
      <style:paragraph-properties fo:text-align="justify" fo:margin-left="0.6895in" fo:text-indent="-0.6895in">
        <style:tab-stops/>
      </style:paragraph-properties>
    </style:style>
    <style:style style:name="P41" style:parent-style-name="說明" style:family="paragraph">
      <style:paragraph-properties fo:margin-top="0.0833in"/>
    </style:style>
    <style:style style:name="P42" style:parent-style-name="說明" style:list-style-name="LFO2" style:family="paragraph">
      <style:paragraph-properties fo:text-align="justify" fo:margin-top="0.0833in"/>
    </style:style>
    <style:style style:name="P43" style:parent-style-name="說明" style:list-style-name="LFO2" style:family="paragraph">
      <style:paragraph-properties fo:text-align="justify" fo:margin-top="0.0833in"/>
    </style:style>
    <style:style style:name="T44" style:parent-style-name="預設段落字型" style:family="text">
      <style:text-properties fo:letter-spacing="-0.0027in"/>
    </style:style>
    <style:style style:name="T45" style:parent-style-name="預設段落字型" style:family="text">
      <style:text-properties fo:letter-spacing="-0.0027in"/>
    </style:style>
    <style:style style:name="T46" style:parent-style-name="預設段落字型" style:family="text">
      <style:text-properties fo:letter-spacing="-0.0027in"/>
    </style:style>
    <style:style style:name="T47" style:parent-style-name="預設段落字型" style:family="text">
      <style:text-properties fo:letter-spacing="-0.0027in"/>
    </style:style>
    <style:style style:name="T48" style:parent-style-name="預設段落字型" style:family="text">
      <style:text-properties fo:letter-spacing="-0.0027in"/>
    </style:style>
    <style:style style:name="P49" style:parent-style-name="說明" style:list-style-name="LFO2" style:family="paragraph">
      <style:paragraph-properties fo:text-align="justify" fo:margin-top="0.0833in"/>
    </style:style>
    <style:style style:name="T50" style:parent-style-name="預設段落字型" style:family="text">
      <style:text-properties fo:color="#31849B" fo:font-size="12pt" style:font-size-asian="12pt" style:font-size-complex="12pt"/>
    </style:style>
    <style:style style:name="T51" style:parent-style-name="預設段落字型" style:family="text">
      <style:text-properties fo:color="#31849B" fo:font-size="12pt" style:font-size-asian="12pt" style:font-size-complex="12pt"/>
    </style:style>
    <style:style style:name="T52" style:parent-style-name="預設段落字型" style:family="text">
      <style:text-properties fo:color="#31849B" fo:font-size="12pt" style:font-size-asian="12pt" style:font-size-complex="12pt"/>
    </style:style>
    <style:style style:name="T53" style:parent-style-name="預設段落字型" style:family="text">
      <style:text-properties fo:color="#31849B" fo:font-size="12pt" style:font-size-asian="12pt" style:font-size-complex="12pt"/>
    </style:style>
    <style:style style:name="T54" style:parent-style-name="預設段落字型" style:family="text">
      <style:text-properties fo:color="#31849B" fo:font-size="12pt" style:font-size-asian="12pt" style:font-size-complex="12pt"/>
    </style:style>
    <style:style style:name="P55" style:parent-style-name="說明" style:list-style-name="LFO2" style:family="paragraph">
      <style:paragraph-properties fo:text-align="justify" fo:margin-top="0.0833in"/>
    </style:style>
    <style:style style:name="P56" style:parent-style-name="說明" style:list-style-name="LFO2" style:family="paragraph">
      <style:paragraph-properties fo:text-align="justify" fo:margin-top="0.0833in"/>
    </style:style>
    <style:style style:name="T57" style:parent-style-name="預設段落字型" style:family="text">
      <style:text-properties fo:color="#000000"/>
    </style:style>
    <style:style style:name="P58" style:parent-style-name="內文" style:family="paragraph">
      <style:paragraph-properties fo:text-align="justify" fo:margin-left="0.7868in" fo:text-indent="-0.7868in">
        <style:tab-stops/>
      </style:paragraph-properties>
    </style:style>
    <style:style style:name="P59" style:parent-style-name="內文" style:list-style-name="LFO3" style:family="paragraph">
      <style:paragraph-properties fo:text-align="justify"/>
    </style:style>
    <style:style style:name="P60" style:parent-style-name="內文" style:list-style-name="LFO3" style:family="paragraph">
      <style:paragraph-properties fo:text-align="justify"/>
    </style:style>
    <style:style style:name="P61" style:parent-style-name="內文" style:family="paragraph">
      <style:paragraph-properties fo:margin-left="0.3333in">
        <style:tab-stops/>
      </style:paragraph-properties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8">○○○</text:span>函</text:p>
      <text:p text:style-name="聯絡方式">機關地址：○○○○○○○○○○○○○</text:p>
      <text:p text:style-name="聯絡方式">傳　　真：○○○○○○○○</text:p>
      <text:p text:style-name="聯絡方式">承<text:s/>辦<text:s/>人：○○○</text:p>
      <text:p text:style-name="聯絡方式">電　　話：○○○○○○○○</text:p>
      <text:p text:style-name="聯絡方式">電子郵件：○○○○○○○○○</text:p>
      <text:p text:style-name="聯絡方式"/>
      <text:p text:style-name="受文者">受文者：如行文單位</text:p>
      <text:p text:style-name="發文日期">發文日期：中華民國○○年○○月○○日</text:p>
      <text:p text:style-name="發文字號">發文字號：○○○<text:span text:style-name="T39">字第</text:span>○○○○○○號</text:p>
      <text:p text:style-name="速別">速別：普通件</text:p>
      <text:p text:style-name="密等及解密條件或保密期限">密等及解密條件或保密期限：</text:p>
      <text:p text:style-name="附件">附件：如說明五</text:p>
      <text:p text:style-name="P40">主旨：有關○○○君(身分證統號：○○○)溢領退撫新制實施前、後年資計給之月退休金計新臺幣(以下同)○○○元，請貴行惠予協助自其退撫給與專戶內「現有款項」扣款，請查照。</text:p>
      <text:p text:style-name="P41">說明：</text:p>
      <text:list text:style-name="LFO2" text:continue-numbering="true">
        <text:list-item>
          <text:p text:style-name="P42">依公立學校教職員退休資遣撫卹條例(以下簡稱<text:bookmark-start text:name="_Hlk70500310"/>退撫條例<text:bookmark-end text:name="_Hlk70500310"/>)第69條第4項及其施行細則第105條第3項規定辦理。</text:p>
        </text:list-item>
        <text:list-item>
          <text:p text:style-name="P43">依退撫條例第69條第4項及其施行細則第105條第3項規定，<text:span text:style-name="T44">退撫給與領受人有冒領或溢領情事者，發放機關應</text:span>按溢領之退撫給與金額書面通知開戶銀行，逕自領受人之退撫給與專戶內扣款，<text:span text:style-name="T45">覈實收回冒領或溢領之</text:span><text:span text:style-name="T46">金額</text:span><text:span text:style-name="T47">，不受</text:span>退撫給與專戶內存款不得作為抵銷、扣押、供擔保或強制執行之標的<text:span text:style-name="T48">規定之限制。</text:span></text:p>
        </text:list-item>
        <text:list-item>
          <text:p text:style-name="P49">查○君因自○年○月○日起，再任○○○(再任機關)有給職務且每月支領薪酬總額超過法定基本工資，依退撫條例第70條第3項及第77條第1項第○款規定，應自是日起，停止領受月退休金權利及辦理優惠存款權利<text:span text:style-name="T50">(</text:span><text:span text:style-name="T51">請視溢領原因自行調整文字</text:span><text:span text:style-name="T52">)</text:span>。次查○君溢領自○年○月○日起至○年○月○日止之退撫新制實施前年資計給之月退休金計○○元<text:span text:style-name="T53">(或退撫新制實施後</text:span><text:soft-page-break/><text:span text:style-name="T54">年資計給之月退休金計○○元)</text:span>。</text:p>
        </text:list-item>
        <text:list-item>
          <text:p text:style-name="P55">本案○君於貴分行開立專戶並切結略以，存款人之領受權有喪失、停止、暫停、依法撤銷或廢止、變更，或有誤發之情事，不及通知貴行，致退撫給與已入帳時，同意貴行依退撫給與發放機關書函逕自專戶扣款，收回溢撥款項退回退撫給與發放機關。爰請貴行就○君溢領之退休金金額計○○元，自其退撫給與專戶內扣款，收回溢撥款項退回本○(舊制、新制退撫給與發放機關)。</text:p>
        </text:list-item>
        <text:list-item>
          <text:p text:style-name="P56">檢送○君溢領退撫給與相關證明<text:span text:style-name="T57">。</text:span></text:p>
        </text:list-item>
      </text:list>
      <text:p text:style-name="正本"/>
      <text:p text:style-name="正本">正本：○○銀行○○分行(開立專戶銀行)</text:p>
      <text:p text:style-name="副本">副本：○○○君、退撫新制實施前之支給機關</text:p>
      <text:p text:style-name="抄本">抄本：</text:p>
      <text:p text:style-name="抄本"/>
      <text:p text:style-name="署名"><draw:frame draw:z-index="251657728" draw:id="id11" draw:style-name="a14" draw:name="文字方塊 2" text:anchor-type="paragraph" svg:x="0.03611in" svg:y="0.50347in" svg:width="6.59306in" svg:height="1.925in" style:rel-width="scale" style:rel-height="scale"><draw:text-box><text:p text:style-name="P58">注意事項：</text:p><text:list text:style-name="LFO3" text:continue-numbering="true"><text:list-item><text:p text:style-name="P59">退撫新制實施前、後之發放機關，請各依溢領情形自行調整文字。例如僅溢領退撫新制月退休金者，請刪除退撫新制實施前等文字。</text:p></text:list-item><text:list-item><text:p text:style-name="P60">如溢領人員係兼具退撫新制實施前、後年資者，退撫新制實施前、後之發放機關，應依規定，各別辦理。例如：退撫新制實施前之發放機關，就溢領之舊制月退休金，辦理收回。</text:p></text:list-item></text:list><text:p text:style-name="P61"/></draw:text-box><svg:title/><svg:desc/></draw:frame>機關學校首長<text:s/>○<text:s text:c="2"/>○<text:s text:c="2"/>○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全銜" style:display-name="全銜" style:family="paragraph" style:parent-style-name="內文">
      <style:paragraph-properties style:snap-to-layout-grid="false" fo:text-align="center" fo:line-height="0.5in"/>
      <style:text-properties style:font-name-asian="標楷體" fo:font-weight="bold" style:font-weight-asian="bold" fo:font-size="20pt" style:font-size-asian="20pt" style:font-size-complex="10pt" fo:hyphenate="false"/>
    </style:style>
    <style:style style:name="機關地址" style:display-name="機關地址" style:family="paragraph" style:parent-style-name="聯絡方式">
      <style:text-properties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3.5236in" fo:text-indent="-0.7833in">
        <style:tab-stops/>
      </style:paragraph-properties>
      <style:text-properties style:font-name="Arial" style:font-name-asian="標楷體" style:font-size-complex="10pt" fo:hyphenate="false"/>
    </style:style>
    <style:style style:name="受文者" style:display-name="受文者" style:family="paragraph" style:parent-style-name="內文">
      <style:paragraph-properties style:snap-to-layout-grid="false" style:line-height-at-least="0.2361in"/>
      <style:text-properties style:font-name="標楷體" style:font-name-asian="標楷體" fo:font-size="16pt" style:font-size-asian="16pt" style:font-size-complex="16pt" fo:hyphenate="false"/>
    </style:style>
    <style:style style:name="速別" style:display-name="速別" style:family="paragraph" style:parent-style-name="內文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發文日期" style:display-name="發文日期" style:family="paragraph" style:parent-style-name="內文">
      <style:paragraph-properties style:snap-to-layout-grid="false" fo:margin-top="0.15in" fo:line-height="0.2083in"/>
      <style:text-properties style:font-name="Arial" style:font-name-asian="標楷體" style:font-size-complex="10pt" fo:hyphenate="false"/>
    </style:style>
    <style:style style:name="發文字號" style:display-name="發文字號" style:family="paragraph" style:parent-style-name="內文">
      <style:paragraph-properties style:snap-to-layout-grid="false" fo:line-height="0.2083in"/>
      <style:text-properties style:font-name-asian="標楷體" style:font-size-complex="10pt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line-height="0.2083in"/>
      <style:text-properties style:font-name="Arial" style:font-name-asian="標楷體" style:font-size-complex="10pt" fo:hyphenate="false"/>
    </style:style>
    <style:style style:name="附件" style:display-name="附件" style:family="paragraph" style:parent-style-name="內文">
      <style:paragraph-properties style:snap-to-layout-grid="false" fo:line-height="0.2083in"/>
      <style:text-properties style:font-name-asian="標楷體" style:font-size-complex="10pt" fo:hyphenate="false"/>
    </style:style>
    <style:style style:name="主旨" style:display-name="主旨" style:family="paragraph" style:parent-style-name="本文縮排">
      <style:paragraph-properties style:snap-to-layout-grid="false" fo:margin-bottom="0in" fo:line-height="0.3472in" fo:margin-left="0.6618in" fo:text-indent="-0.661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說明" style:display-name="說明" style:family="paragraph" style:parent-style-name="本文縮排">
      <style:paragraph-properties style:snap-to-layout-grid="false" fo:margin-bottom="0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辦法" style:display-name="辦法" style:family="paragraph" style:parent-style-name="說明">
      <style:text-properties fo:hyphenate="false"/>
    </style:style>
    <style:style style:name="正本" style:display-name="正本" style:family="paragraph" style:parent-style-name="本文縮排3">
      <style:paragraph-properties style:snap-to-layout-grid="false" fo:margin-bottom="0in" fo:line-height="0.2083in" fo:margin-left="0.4958in" fo:text-indent="-0.4958in">
        <style:tab-stops/>
      </style:paragraph-properties>
      <style:text-properties style:font-name-asian="標楷體" fo:font-size="12pt" style:font-size-asian="12pt" style:font-size-complex="10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4958in" fo:text-indent="-0.4958in">
        <style:tab-stops/>
      </style:paragraph-properties>
      <style:text-properties style:font-name-asian="標楷體" fo:font-size="12pt" style:font-size-asian="12pt" style:font-size-complex="10pt" fo:hyphenate="false"/>
    </style:style>
    <style:style style:name="抄本" style:display-name="抄本" style:family="paragraph" style:parent-style-name="副本"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署名" style:display-name="署名" style:family="paragraph" style:parent-style-name="內文">
      <style:paragraph-properties style:snap-to-layout-grid="false" fo:line-height="0.2777in" fo:margin-left="-0.0013in" fo:text-indent="0.0006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style:font-name-asian="標楷體" fo:color="#FF0000" style:letter-kerning="false" fo:font-size="10pt" style:font-size-asian="10pt" style:font-size-complex="10pt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" style:display-name=" 字元 字元2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6611in" text:list-level-position-and-space-mode="label-alignment">
          <style:list-level-label-alignment text:label-followed-by="nothing" fo:margin-left="2.425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6618in" text:list-level-position-and-space-mode="label-alignment">
          <style:list-level-label-alignment text:label-followed-by="nothing" fo:margin-left="3.0868in" fo:text-indent="-0.6618in"/>
        </style:list-level-properties>
      </text:list-level-style-number>
      <text:list-level-style-number text:level="9" style:num-suffix="）" style:num-format="１, ２, ３, ...">
        <style:list-level-properties text:space-before="2.8659in" text:min-label-width="0.4409in" text:list-level-position-and-space-mode="label-alignment">
          <style:list-level-label-alignment text:label-followed-by="nothing" fo:margin-left="3.3069in" fo:text-indent="-0.4409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3" style:parent-style-name="內文" style:family="paragraph">
      <style:paragraph-properties fo:margin-left="0.4666in" fo:text-indent="-0.4666in">
        <style:tab-stops/>
      </style:paragraph-properties>
    </style:style>
    <style:style style:name="P4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5" style:parent-style-name="內文" style:family="paragraph">
      <style:paragraph-properties fo:margin-left="0.4666in" fo:text-indent="-0.4666in">
        <style:tab-stops/>
      </style:paragraph-properties>
    </style:style>
    <style:style style:name="P6" style:parent-style-name="內文" style:family="paragraph">
      <style:paragraph-properties fo:margin-left="0.4666in" fo:text-indent="-0.4666in">
        <style:tab-stops/>
      </style:paragraph-properties>
    </style:style>
    <style:style style:name="P7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8" style:parent-style-name="內文" style:family="paragraph">
      <style:paragraph-properties fo:margin-left="0.4666in" fo:text-indent="-0.4666in">
        <style:tab-stops/>
      </style:paragraph-properties>
    </style:style>
    <style:style style:name="P9" style:parent-style-name="內文" style:family="paragraph">
      <style:paragraph-properties fo:margin-left="0.4666in" fo:text-indent="-0.4666in">
        <style:tab-stops/>
      </style:paragraph-properties>
    </style:style>
    <style:style style:name="P10" style:parent-style-name="內文" style:family="paragraph">
      <style:paragraph-properties fo:margin-left="0.4666in" fo:text-indent="-0.4666in">
        <style:tab-stops/>
      </style:paragraph-properties>
    </style:style>
    <style:style style:name="P11" style:parent-style-name="內文" style:family="paragraph">
      <style:paragraph-properties fo:margin-left="0.4666in" fo:text-indent="-0.4666in">
        <style:tab-stops/>
      </style:paragraph-properties>
    </style:style>
    <style:style style:name="P12" style:parent-style-name="頁尾" style:family="paragraph">
      <style:paragraph-properties fo:text-align="center"/>
    </style:style>
    <style:style style:name="F13" style:parent-style-name="a6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頁碼" style:family="text">
      <style:text-properties style:font-name="標楷體" style:font-name-asian="標楷體"/>
    </style:style>
    <style:style style:name="T18" style:parent-style-name="頁碼" style:family="text">
      <style:text-properties style:font-name="標楷體" style:font-name-asian="標楷體"/>
    </style:style>
    <style:style style:name="P19" style:parent-style-name="頁首" style:family="paragraph">
      <style:paragraph-properties fo:text-align="end"/>
    </style:style>
    <style:style style:name="P20" style:parent-style-name="受文者" style:family="paragraph">
      <style:paragraph-properties fo:border="0.0069in solid #000000" fo:padding-top="0.0138in" fo:padding-left="0.0555in" fo:padding-bottom="0.0138in" fo:padding-right="0.0555in" style:shadow="none" fo:text-align="center" fo:line-height="100%"/>
      <style:text-properties style:font-name="Times New Roman" fo:font-size="18pt" style:font-size-asian="18pt" style:font-size-complex="18pt"/>
    </style:style>
    <style:style style:name="P21" style:parent-style-name="頁尾" style:family="paragraph">
      <style:paragraph-properties fo:text-align="center"/>
    </style:style>
    <style:style style:name="F22" style:parent-style-name="a6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頁碼" style:family="text">
      <style:text-properties style:font-name="標楷體" style:font-name-asian="標楷體"/>
    </style:style>
    <style:style style:name="T27" style:parent-style-name="頁碼" style:family="text">
      <style:text-properties style:font-name="標楷體" style:font-name-asian="標楷體"/>
    </style:style>
    <style:style style:name="P28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29" style:parent-style-name="內文" style:family="paragraph">
      <style:paragraph-properties fo:margin-left="0.4666in" fo:text-indent="-0.4666in">
        <style:tab-stops/>
      </style:paragraph-properties>
    </style:style>
    <style:style style:name="P30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31" style:parent-style-name="內文" style:family="paragraph">
      <style:paragraph-properties fo:margin-left="0.4666in" fo:text-indent="-0.4666in">
        <style:tab-stops/>
      </style:paragraph-properties>
    </style:style>
    <style:style style:name="P32" style:parent-style-name="內文" style:family="paragraph">
      <style:paragraph-properties fo:margin-left="0.4666in" fo:text-indent="-0.4666in">
        <style:tab-stops/>
      </style:paragraph-properties>
    </style:style>
    <style:style style:name="P33" style:parent-style-name="公文裝訂線" style:family="paragraph">
      <style:paragraph-properties fo:margin-left="0.3111in" fo:text-indent="-0.3111in">
        <style:tab-stops/>
      </style:paragraph-properties>
      <style:text-properties style:font-name="標楷體" fo:font-size="8pt" style:font-size-asian="8pt"/>
    </style:style>
    <style:style style:name="P34" style:parent-style-name="內文" style:family="paragraph">
      <style:paragraph-properties fo:margin-left="0.4666in" fo:text-indent="-0.4666in">
        <style:tab-stops/>
      </style:paragraph-properties>
    </style:style>
    <style:style style:name="P35" style:parent-style-name="內文" style:family="paragraph">
      <style:paragraph-properties fo:margin-left="0.4666in" fo:text-indent="-0.4666in">
        <style:tab-stops/>
      </style:paragraph-properties>
    </style:style>
    <style:style style:name="P36" style:parent-style-name="內文" style:family="paragraph">
      <style:paragraph-properties fo:margin-left="0.4666in" fo:text-indent="-0.4666in">
        <style:tab-stops/>
      </style:paragraph-properties>
    </style:style>
    <style:style style:name="P37" style:parent-style-name="內文" style:family="paragraph">
      <style:paragraph-properties fo:margin-left="0.4666in" fo:text-indent="-0.4666in">
        <style:tab-stops/>
      </style:paragraph-properties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dash" draw:stroke-dash="a0" svg:stroke-width="0.01042in" svg:stroke-color="#ff0000" svg:stroke-opacity="100%" draw:stroke-linejoin="round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9">
      <style:graphic-properties draw:fill="none" draw:stroke="dash" draw:stroke-dash="a8" svg:stroke-width="0.01042in" svg:stroke-color="#ff0000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style:horizontal-rel="paragraph" style:vertical-rel="page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6704" draw:name="Group 3" draw:id="id4" draw:style-name="a5" text:anchor-type="paragraph"><svg:title/><svg:desc/><draw:connector draw:type="line" svg:x1="-0.38958in" svg:y1="0.98472in" svg:x2="-0.38958in" svg:y2="10.77014in" draw:id="id0" draw:style-name="a1" draw:name="Line 4"><svg:title/><svg:desc/></draw:connector><draw:frame draw:id="id1" draw:style-name="a2" draw:name="Text Box 5" svg:x="-0.55764in" svg:y="3.91805in" svg:width="0.27708in" svg:height="0.19981in" style:rel-width="scale" style:rel-height="scale"><draw:text-box><text:p text:style-name="P2">裝</text:p><text:p text:style-name="P3"/></draw:text-box><svg:title/><svg:desc/></draw:frame><draw:frame draw:id="id2" draw:style-name="a3" draw:name="Text Box 6" svg:x="-0.56667in" svg:y="5.72821in" svg:width="0.27569in" svg:height="0.16495in" style:rel-width="scale" style:rel-height="scale"><draw:text-box><text:p text:style-name="P4">訂</text:p><text:p text:style-name="P5"/><text:p text:style-name="P6"/></draw:text-box><svg:title/><svg:desc/></draw:frame><draw:frame draw:id="id3" draw:style-name="a4" draw:name="Text Box 7" svg:x="-0.55486in" svg:y="7.51117in" svg:width="0.27569in" svg:height="0.21851in" style:rel-width="scale" style:rel-height="scale"><draw:text-box><text:p text:style-name="P7">線</text:p><text:p text:style-name="P8"/><text:p text:style-name="P9"/><text:p text:style-name="P10"/><text:p text:style-name="P11"/></draw:text-box><svg:title/><svg:desc/></draw:frame></draw:g></text:p>
      </style:header>
      <style:footer>
        <text:p text:style-name="頁尾"><draw:frame draw:style-name="F13" text:anchor-type="paragraph" svg:x="3.6506in" svg:y="0.0006in" svg:width="1.2444in" svg:height="0.3187in" draw:z-index="0"><draw:text-box><text:p text:style-name="P12"><text:span text:style-name="T14">共</text:span><text:span text:style-name="T15">2</text:span><text:span text:style-name="T16">頁　第</text:span><text:span text:style-name="T17"><text:page-number text:fixed="false">2</text:page-number></text:span><text:span text:style-name="T18">頁</text:span></text:p></draw:text-box></draw:frame></text:p>
      </style:footer>
    </style:master-page>
    <style:master-page style:next-style-name="MP0" style:name="MPF0" style:page-layout-name="PL0">
      <style:header>
        <text:p text:style-name="P19"><draw:frame draw:z-index="251658752" draw:id="id5" draw:style-name="a7" draw:name="Text Box 13" text:anchor-type="paragraph" svg:x="5.48542in" svg:y="-0.12222in" svg:width="1.11944in" svg:height="0.38542in" style:rel-width="scale" style:rel-height="scale"><draw:text-box><text:p text:style-name="P20">範例11</text:p></draw:text-box><svg:title/><svg:desc/></draw:frame></text:p>
      </style:header>
      <style:footer>
        <text:p text:style-name="頁尾"><draw:frame draw:style-name="F22" text:anchor-type="paragraph" svg:x="3.6506in" svg:y="0.0006in" svg:width="1.2444in" svg:height="0.3187in" draw:z-index="0"><draw:text-box><text:p text:style-name="P21"><text:span text:style-name="T23">共</text:span><text:span text:style-name="T24">2</text:span><text:span text:style-name="T25">頁　第</text:span><text:span text:style-name="T26"><text:page-number text:fixed="false">1</text:page-number></text:span><text:span text:style-name="T27">頁</text:span></text:p></draw:text-box></draw:frame><draw:g draw:z-index="251657728" draw:name="Group 8" draw:id="id10" draw:style-name="a13" text:anchor-type="paragraph"><svg:title/><svg:desc/><draw:connector draw:type="line" svg:x1="-0.44792in" svg:y1="1.15139in" svg:x2="-0.44792in" svg:y2="10.93681in" draw:id="id6" draw:style-name="a9" draw:name="Line 9"><svg:title/><svg:desc/></draw:connector><draw:frame draw:id="id7" draw:style-name="a10" draw:name="Text Box 10" svg:x="-0.61597in" svg:y="4.08472in" svg:width="0.27708in" svg:height="0.19981in" style:rel-width="scale" style:rel-height="scale"><draw:text-box><text:p text:style-name="P28">裝</text:p><text:p text:style-name="P29"/></draw:text-box><svg:title/><svg:desc/></draw:frame><draw:frame draw:id="id8" draw:style-name="a11" draw:name="Text Box 11" svg:x="-0.625in" svg:y="5.89488in" svg:width="0.27569in" svg:height="0.16495in" style:rel-width="scale" style:rel-height="scale"><draw:text-box><text:p text:style-name="P30">訂</text:p><text:p text:style-name="P31"/><text:p text:style-name="P32"/></draw:text-box><svg:title/><svg:desc/></draw:frame><draw:frame draw:id="id9" draw:style-name="a12" draw:name="Text Box 12" svg:x="-0.61319in" svg:y="7.67783in" svg:width="0.27569in" svg:height="0.21851in" style:rel-width="scale" style:rel-height="scale"><draw:text-box><text:p text:style-name="P33">線</text:p><text:p text:style-name="P34"/><text:p text:style-name="P35"/><text:p text:style-name="P36"/><text:p text:style-name="P37"/></draw:text-box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書函稿</dc:title>
    <dc:subject/>
    <meta:initial-creator>f222192176─李承潔</meta:initial-creator>
    <dc:creator>人事處-綜合業務科科員 陳詩暉</dc:creator>
    <meta:creation-date>2021-05-17T01:44:00Z</meta:creation-date>
    <dc:date>2021-05-17T01:44:00Z</dc:date>
    <meta:print-date>2021-05-14T08:18:00Z</meta:print-date>
    <meta:template xlink:href="EX93-08" xlink:type="simple"/>
    <meta:editing-cycles>2</meta:editing-cycles>
    <meta:editing-duration>PT0S</meta:editing-duration>
    <meta:user-defined meta:name="DocType">DOC</meta:user-defined>
    <meta:user-defined meta:name="DocCode">095J00D00501</meta:user-defined>
    <meta:user-defined meta:name="DocDate">2006/01/12</meta:user-defined>
    <meta:document-statistic meta:page-count="2" meta:paragraph-count="1" meta:word-count="128" meta:character-count="860" meta:row-count="6" meta:non-whitespace-character-count="733"/>
  </office:meta>
</office:document-meta>
</file>