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79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1208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3" style:family="table-row">
      <style:table-row-properties style:row-height="0.877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P28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P29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2347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min-row-height="0.1895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1743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381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2256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5875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/>
      <style:text-properties style:font-name="標楷體" style:font-name-asian="標楷體" fo:letter-spacing="-0.0125in"/>
    </style:style>
    <style:style style:name="P71" style:parent-style-name="內文" style:family="paragraph">
      <style:paragraph-properties fo:text-align="start" fo:line-height="0.2083in"/>
      <style:text-properties style:font-name="標楷體" style:font-name-asian="標楷體" fo:letter-spacing="-0.0125in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 fo:letter-spacing="-0.0125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7937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start"/>
    </style:style>
    <style:style style:name="T80" style:parent-style-name="預設段落字型" style:family="text">
      <style:text-properties fo:letter-spacing="0.0194i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347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5777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6062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1631in" fo:text-indent="-0.1631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4" style:family="table-row">
      <style:table-row-properties style:min-row-height="0.3916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8" style:family="table-row">
      <style:table-row-properties style:min-row-height="0.3916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222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562in" style:use-optimal-row-height="false" fo:keep-together="always"/>
    </style:style>
    <style:style style:name="P169" style:parent-style-name="內文" style:family="paragraph">
      <style:text-properties style:font-name="標楷體" style:font-name-asian="標楷體"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Row180" style:family="table-row">
      <style:table-row-properties style:min-row-height="0.2645in"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90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2" style:family="table-row">
      <style:table-row-properties style:min-row-height="0.2069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200" style:family="table-row">
      <style:table-row-properties style:min-row-height="0.9847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14" style:family="table-row">
      <style:table-row-properties style:min-row-height="0.2312in" style:use-optimal-row-height="false" fo:keep-together="always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9527in" style:use-optimal-row-height="false" fo:keep-together="always"/>
    </style:style>
    <style:style style:name="TableCell22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 fo:text-indent="1.6666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6" style:parent-style-name="內文" style:family="paragraph">
      <style:paragraph-properties fo:text-align="justify" style:line-height-at-least="0.1666in" fo:text-indent="2.7222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移送案號</text:p>
          </table:table-cell>
          <table:covered-table-cell/>
          <table:covered-table-cell/>
          <table:table-cell table:style-name="TableCell21">
            <text:p text:style-name="P22">發文號</text:p>
          </table:table-cell>
        </table:table-row>
        <table:table-row table:style-name="TableRow23">
          <table:table-cell table:style-name="TableCell24" table:number-columns-spanned="8">
            <text:p text:style-name="P25"><text:span text:style-name="T26">○○○</text:span><text:span text:style-name="T27">　行政執行案件移送書</text:span></text:p>
            <text:p text:style-name="P28"><text:s text:c="40"/>發文日期：民國○年○月○日</text:p>
            <text:p text:style-name="P29"><text:span text:style-name="T30"><text:s text:c="40"/>發文字號：</text:span><text:span text:style-name="T31">○○○</text:span><text:span text:style-name="T32">字第</text:span><text:span text:style-name="T33">○○○</text:span><text:span text:style-name="T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義務人</text:p>
          </table:table-cell>
          <table:covered-table-cell/>
          <table:covered-table-cell/>
          <table:table-cell table:style-name="TableCell38" table:number-columns-spanned="5">
            <text:p text:style-name="P39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或名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職 <text:s text:c="5"/>業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身分證統一號</text:p>
            <text:p text:style-name="P71">碼或營利事業</text:p>
            <text:p text:style-name="P72">統一編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住居所或事務所、營業所地址及<text:span text:style-name="T80">郵遞區號</text:span></text:p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 table:number-columns-spanned="5">
            <text:p text:style-name="P85">住：</text:p>
            <text:p text:style-name="P86"/>
            <text:p text:style-name="P87">居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執行標的物</text:p>
            <text:p text:style-name="P91">所 <text:s/>在 <text:s/>地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分署</text:p>
            <text:p text:style-name="P96">收案日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義務發生之</text:p>
            <text:p text:style-name="P102">原因與日期</text:p>
          </table:table-cell>
          <table:table-cell table:style-name="TableCell103" table:number-columns-spanned="2">
            <text:p text:style-name="P104">義務人自○年○月○日起溢領之退離給與</text:p>
          </table:table-cell>
          <table:covered-table-cell/>
          <table:table-cell table:style-name="TableCell105" table:number-columns-spanned="2">
            <text:p text:style-name="P106">行政處分或裁定確定日</text:p>
          </table:table-cell>
          <table:covered-table-cell/>
          <table:table-cell table:style-name="TableCell107" table:number-columns-spanned="3">
            <text:p text:style-name="P108">■○年○月○日</text:p>
            <text:p text:style-name="P109">□尚未確定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移送法條</text:span></text:p>
          </table:table-cell>
          <table:table-cell table:style-name="TableCell114" table:number-columns-spanned="2">
            <text:p text:style-name="P115"><text:span text:style-name="T116">■</text:span><text:span text:style-name="T117">依據行政執行法第11條</text:span></text:p>
            <text:p text:style-name="P118">■依據公立學校教職員退休資遣撫卹條例第70條</text:p>
          </table:table-cell>
          <table:covered-table-cell/>
          <table:table-cell table:style-name="TableCell119" table:number-columns-spanned="2">
            <text:p text:style-name="P120">繳納期間</text:p>
            <text:p text:style-name="P121">屆滿日</text:p>
          </table:table-cell>
          <table:covered-table-cell/>
          <table:table-cell table:style-name="TableCell122" table:number-columns-spanned="3">
            <text:p text:style-name="P123">○年○月○日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執行必要費</text:p>
            <text:p text:style-name="P127">用核銷機關（單位）名稱及統一編號</text:p>
          </table:table-cell>
          <table:table-cell table:style-name="TableCell128">
            <text:p text:style-name="P129"><text:span text:style-name="T130">核銷機關(單位)名稱</text:span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徵收期間</text:p>
            <text:p text:style-name="P135">屆滿日</text:p>
          </table:table-cell>
          <table:covered-table-cell/>
          <table:table-cell table:style-name="TableCell136" table:number-columns-spanned="3">
            <text:p text:style-name="P137"><text:s text:c="4"/>年 <text:s text:c="3"/>月 <text:s text:c="3"/>日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統一</text:p>
            <text:p text:style-name="P142"><text:span text:style-name="T143">編號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應納金額</text:p>
          </table:table-cell>
          <table:covered-table-cell/>
          <table:table-cell table:style-name="TableCell148" table:number-columns-spanned="3">
            <text:p text:style-name="P149"><text:span text:style-name="T150">○○</text:span><text:span text:style-name="T151">萬</text:span><text:span text:style-name="T152">○○</text:span><text:span text:style-name="T153">元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<text:span text:style-name="T157">承辦移送業務機關（單位）名稱與受款金融機構帳戶及帳號</text:span></text:p>
          </table:table-cell>
          <table:table-cell table:style-name="TableCell158">
            <text:p text:style-name="P159"><text:span text:style-name="T160">承辦機關(單位)名稱</text:span></text:p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>□執行（債權）憑證再移送</text:p>
            <text:p text:style-name="P165"><text:span text:style-name="T166">□執行憑證編號：</text:span><text:span text:style-name="T167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立帳金融機構名稱</text:span>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催繳情形</text:p>
          </table:table-cell>
          <table:covered-table-cell/>
          <table:covered-table-cell/>
          <table:table-cell table:style-name="TableCell177" table:number-columns-spanned="2">
            <text:p text:style-name="P178">■業經催繳</text:p>
            <text:p text:style-name="P179">□未經催繳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受款帳戶</text:p>
          </table:table-cell>
          <table:table-cell table:style-name="TableCell184">
            <text:p text:style-name="P185"/>
          </table:table-cell>
          <table:table-cell table:style-name="TableCell186" table:number-columns-spanned="3" table:number-rows-spanned="2">
            <text:p text:style-name="P187">催繳方式</text:p>
          </table:table-cell>
          <table:covered-table-cell/>
          <table:covered-table-cell/>
          <table:table-cell table:style-name="TableCell188" table:number-columns-spanned="2" table:number-rows-spanned="2">
            <text:p text:style-name="P189">□電話催繳</text:p>
            <text:p text:style-name="P190">■明信片或信函方式催繳</text:p>
            <text:p text:style-name="P191">□其他方式(方式為 <text:s text:c="4"/>)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帳號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附件</text:p>
          </table:table-cell>
          <table:table-cell table:style-name="TableCell203" table:number-columns-spanned="2">
            <text:p text:style-name="P204">□附表</text:p>
            <text:p text:style-name="P205">■處分文書、裁定書或義務人依法令負有義務之證明文件及送達證明文件</text:p>
            <text:p text:style-name="P206">■義務人經限期履行而逾期仍不履行之證明文件及送達證明文件</text:p>
          </table:table-cell>
          <table:covered-table-cell/>
          <table:table-cell table:style-name="TableCell207" table:number-columns-spanned="5">
            <text:p text:style-name="P208">□義務人之財產目錄</text:p>
            <text:p text:style-name="P209">□土地登記簿謄本</text:p>
            <text:p text:style-name="P210">□義務人之戶籍資料</text:p>
            <text:p text:style-name="P211">□保全措施之資料</text:p>
            <text:p text:style-name="P212">□執行（債權）憑證</text:p>
            <text:p text:style-name="P213">□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保全措施</text:p>
          </table:table-cell>
          <table:table-cell table:style-name="TableCell217" table:number-columns-spanned="7">
            <text:p text:style-name="P218">□已限制出境（日期：　年　月　日）□已禁止處分□已提供擔保□已假扣押□已勒令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此 <text:s text:c="7"/>致</text:p>
            <text:p text:style-name="P222"><text:span text:style-name="T223">法務部行政執行署</text:span><text:span text:style-name="T224">○○</text:span><text:span text:style-name="T225">分署</text:span></text:p>
            <text:p text:style-name="P226"><text:s text:c="7"/>機關學校首長 ○ <text:s/>○ <text:s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letter-spacing="0.0111in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    全           銜         )行政執行案件移送書</dc:title>
    <meta:initial-creator>ods</meta:initial-creator>
    <dc:creator>人事處-綜合業務科科員 陳詩暉</dc:creator>
    <meta:creation-date>2021-05-17T01:42:00Z</meta:creation-date>
    <dc:date>2021-05-17T01:42:00Z</dc:date>
    <meta:print-date>2018-12-10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