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/>
    </style:style>
    <style:style style:name="P41" style:parent-style-name="主旨" style:family="paragraph">
      <style:paragraph-properties fo:text-align="justify" fo:margin-left="0.65in" fo:text-indent="-0.65in">
        <style:tab-stops/>
      </style:paragraph-properties>
    </style:style>
    <style:style style:name="P42" style:parent-style-name="說明" style:family="paragraph">
      <style:paragraph-properties fo:margin-top="0.0833in"/>
    </style:style>
    <style:style style:name="P43" style:parent-style-name="說明" style:list-style-name="LFO2" style:family="paragraph">
      <style:paragraph-properties fo:text-align="justify" fo:margin-top="0.0833in"/>
    </style:style>
    <style:style style:name="T44" style:parent-style-name="預設段落字型" style:family="text">
      <style:text-properties fo:color="#215868" fo:font-size="12pt" style:font-size-asian="12pt" style:font-size-complex="12pt"/>
    </style:style>
    <style:style style:name="T45" style:parent-style-name="預設段落字型" style:family="text">
      <style:text-properties fo:color="#215868" fo:font-size="12pt" style:font-size-asian="12pt" style:font-size-complex="12pt"/>
    </style:style>
    <style:style style:name="T46" style:parent-style-name="預設段落字型" style:family="text">
      <style:text-properties fo:color="#215868" fo:font-size="12pt" style:font-size-asian="12pt" style:font-size-complex="12pt"/>
    </style:style>
    <style:style style:name="T47" style:parent-style-name="預設段落字型" style:family="text">
      <style:text-properties fo:color="#215868" fo:font-size="12pt" style:font-size-asian="12pt" style:font-size-complex="12pt"/>
    </style:style>
    <style:style style:name="P48" style:parent-style-name="說明" style:list-style-name="LFO2" style:family="paragraph">
      <style:paragraph-properties fo:text-align="justify" fo:margin-top="0.0833in"/>
    </style:style>
    <style:style style:name="T49" style:parent-style-name="預設段落字型" style:family="text">
      <style:text-properties fo:color="#215868" fo:font-size="12pt" style:font-size-asian="12pt" style:font-size-complex="12pt"/>
    </style:style>
    <style:style style:name="T50" style:parent-style-name="預設段落字型" style:family="text">
      <style:text-properties fo:color="#215868" fo:font-size="12pt" style:font-size-asian="12pt" style:font-size-complex="12pt"/>
    </style:style>
    <style:style style:name="T51" style:parent-style-name="預設段落字型" style:family="text">
      <style:text-properties fo:color="#215868" fo:font-size="12pt" style:font-size-asian="12pt" style:font-size-complex="12pt"/>
    </style:style>
    <style:style style:name="P52" style:parent-style-name="說明" style:list-style-name="LFO2" style:family="paragraph">
      <style:paragraph-properties fo:text-align="justify" fo:margin-top="0.0833in"/>
    </style:style>
    <style:style style:name="T53" style:parent-style-name="預設段落字型" style:family="text">
      <style:text-properties fo:color="#215868" fo:font-size="12pt" style:font-size-asian="12pt" style:font-size-complex="12pt"/>
    </style:style>
    <style:style style:name="T54" style:parent-style-name="預設段落字型" style:family="text">
      <style:text-properties fo:color="#215868" fo:font-size="12pt" style:font-size-asian="12pt" style:font-size-complex="12pt"/>
    </style:style>
    <style:style style:name="T55" style:parent-style-name="預設段落字型" style:family="text">
      <style:text-properties fo:color="#215868" fo:font-size="12pt" style:font-size-asian="12pt" style:font-size-complex="12pt"/>
    </style:style>
    <style:style style:name="P56" style:parent-style-name="說明" style:list-style-name="LFO2" style:family="paragraph">
      <style:paragraph-properties fo:text-align="justify" fo:margin-top="0.0833in" fo:margin-left="1.0951in" fo:text-indent="-0.4333in">
        <style:tab-stops/>
      </style:paragraph-properties>
    </style:style>
    <style:style style:name="P57" style:parent-style-name="說明" style:list-style-name="LFO2" style:family="paragraph">
      <style:paragraph-properties fo:text-align="justify" fo:margin-top="0.0833in" fo:margin-left="1.0951in" fo:text-indent="-0.4333in">
        <style:tab-stops/>
      </style:paragraph-properties>
    </style:style>
    <style:style style:name="T58" style:parent-style-name="預設段落字型" style:family="text">
      <style:text-properties fo:color="#215868" fo:font-size="12pt" style:font-size-asian="12pt" style:font-size-complex="12pt"/>
    </style:style>
    <style:style style:name="T59" style:parent-style-name="預設段落字型" style:family="text">
      <style:text-properties fo:color="#215868" fo:font-size="12pt" style:font-size-asian="12pt" style:font-size-complex="12pt"/>
    </style:style>
    <style:style style:name="T60" style:parent-style-name="預設段落字型" style:family="text">
      <style:text-properties fo:color="#215868" fo:font-size="12pt" style:font-size-asian="12pt" style:font-size-complex="12pt"/>
    </style:style>
    <style:style style:name="P61" style:parent-style-name="說明" style:list-style-name="LFO2" style:family="paragraph">
      <style:paragraph-properties fo:text-align="justify" fo:margin-top="0.0833in"/>
    </style:style>
    <style:style style:name="P62" style:parent-style-name="說明" style:list-style-name="LFO2" style:family="paragraph">
      <style:paragraph-properties fo:text-align="justify" fo:margin-top="0.0833in"/>
    </style:style>
    <style:style style:name="P63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○○○</text:span>　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退撫新制實施前之支給機關</text:p>
      <text:p text:style-name="發文日期">發文日期：中華民國○○<text:span text:style-name="T39">年</text:span>○○月○○日</text:p>
      <text:p text:style-name="發文字號">發文字號：○○○<text:span text:style-name="T40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如說明五</text:p>
      <text:p text:style-name="P41">主旨：本○(發放機關)退休人員○○○君(身分證統號：○○○)溢領之退撫新制實施前年資計給之月退休金及優惠存款利息，已撥入○○(支給機關)指定之公庫代收款專戶，請查照。</text:p>
      <text:p text:style-name="P42">說明：</text:p>
      <text:list text:style-name="LFO2" text:continue-numbering="true">
        <text:list-item>
          <text:p text:style-name="P43">依臺灣銀行○分行○年○月○日○○字第○○號函<text:span text:style-name="T44">(</text:span><text:span text:style-name="T45">臺</text:span><text:span text:style-name="T46">銀查復優存返還情形公文</text:span><text:span text:style-name="T47">)</text:span>及法務部行政執行署○○分署(以下簡稱○○分署)○年○月○日○○字第○○號函辦理。</text:p>
        </text:list-item>
        <text:list-item>
          <text:p text:style-name="P48">查○君因再任<text:span text:style-name="T49">(</text:span><text:span text:style-name="T50">溢領原因</text:span><text:span text:style-name="T51">)</text:span>致溢領退撫新制實施前年資計給之月退休金及優惠存款利息，前經本○(發放機關)以○年○月○日○○字第○○號函，請其於期限內，分別至本○(發放機關)及臺灣銀行○分行，返還溢領之月退休金新臺幣(以下同)○○○元及優惠存款利息○○○元，總計溢領金額○○○元，惟期限屆滿仍未繳納，案經本○(發放機關)移請○○分署執行追繳。今依○○分署前開○年○月○日函所載，已收回○君上開溢領金額計○○○元。</text:p>
        </text:list-item>
        <text:list-item>
          <text:p text:style-name="P52">本案收回○君溢領之月退休金及公庫負擔之優惠存款差額利息，已繳至大○<text:span text:style-name="T53">(</text:span><text:span text:style-name="T54">支給機關</text:span><text:span text:style-name="T55">)</text:span>公庫代收款專戶(戶名：○○○；帳號：○○○)，說明如下：</text:p>
          <text:soft-page-break/>
          <text:list text:continue-numbering="true">
            <text:list-item>
              <text:p text:style-name="P56">依臺灣銀行○分行前開○年○月○日函所載，○君自○年○月○日再任之日起至○年○月○日止溢領之優惠存款利息計○○○元，其中公庫負擔之差額利息為○○○元，該分行負擔部分為○○○元。</text:p>
            </text:list-item>
            <text:list-item>
              <text:p text:style-name="P57">溢領之月退休金○○○元併計優先抵償公庫負擔之優惠存款差額利息○○○元，本次繳至大○<text:span text:style-name="T58">(</text:span><text:span text:style-name="T59">支給機關</text:span><text:span text:style-name="T60">)</text:span>公庫代收款專戶合計○○○元。</text:p>
            </text:list-item>
          </text:list>
        </text:list-item>
        <text:list-item>
          <text:p text:style-name="P61">另收回○君溢領之金額○○○元，扣除前開已繳庫金額○○○元後之剩餘部分為○○○元，本○(發放機關)業以○年○月○日○○字第○○號函檢送公庫支票致臺灣銀行○分行。倂予敘明。</text:p>
        </text:list-item>
        <text:list-item>
          <text:p text:style-name="P62">檢附臺灣銀行○分行前開○年○月○日及○○分署前開○年○月○日等2函。</text:p>
        </text:list-item>
      </text:list>
      <text:p text:style-name="正本"/>
      <text:p text:style-name="正本">正本：退撫新制實施前之支給機關</text:p>
      <text:p text:style-name="副本">副本：</text:p>
      <text:p text:style-name="抄本">抄本：</text:p>
      <text:p text:style-name="抄本"/>
      <text:p text:style-name="署名"><draw:frame draw:z-index="251657728" draw:id="id11" draw:style-name="a14" draw:name="文字方塊 2" text:anchor-type="paragraph" svg:x="-0.06875in" svg:y="0.53333in" svg:width="6.59306in" svg:height="1.17431in" style:rel-width="scale" style:rel-height="scale"><draw:text-box><text:p text:style-name="P63">注意事項：退撫新制實施前之發放機關，請視情形自行調整文字。例如僅支領月退休金者，請刪除優惠存款利息等文字及臺灣銀行○○分行。</text:p><text:p text:style-name="P64"/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9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43:00Z</meta:creation-date>
    <dc:date>2021-05-17T01:43:00Z</dc:date>
    <meta:print-date>2021-05-11T01:55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135" meta:character-count="909" meta:row-count="6" meta:non-whitespace-character-count="775"/>
  </office:meta>
</office:document-meta>
</file>