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style style:name="P1" style:parent-style-name="全銜" style:master-page-name="MPF0" style:family="paragraph">
      <style:paragraph-properties fo:break-before="page"/>
    </style:style>
    <style:style style:name="T38" style:parent-style-name="預設段落字型" style:family="text">
      <style:text-properties style:font-name="標楷體" fo:color="#000000" style:font-size-complex="12pt"/>
    </style:style>
    <style:style style:name="T39" style:parent-style-name="預設段落字型" style:family="text">
      <style:text-properties style:font-name="標楷體"/>
    </style:style>
    <style:style style:name="P40" style:parent-style-name="主旨" style:family="paragraph">
      <style:paragraph-properties fo:text-align="justify" fo:margin-left="0.6381in" fo:text-indent="-0.6381in">
        <style:tab-stops/>
      </style:paragraph-properties>
    </style:style>
    <style:style style:name="P41" style:parent-style-name="說明" style:family="paragraph">
      <style:paragraph-properties fo:margin-top="0.0833in"/>
    </style:style>
    <style:style style:name="P42" style:parent-style-name="說明" style:list-style-name="LFO2" style:family="paragraph">
      <style:paragraph-properties fo:text-align="justify" fo:margin-top="0.0833in"/>
    </style:style>
    <style:style style:name="T43" style:parent-style-name="預設段落字型" style:family="text">
      <style:text-properties fo:color="#215868" fo:font-size="12pt" style:font-size-asian="12pt" style:font-size-complex="12pt"/>
    </style:style>
    <style:style style:name="T44" style:parent-style-name="預設段落字型" style:family="text">
      <style:text-properties fo:color="#215868" fo:font-size="12pt" style:font-size-asian="12pt" style:font-size-complex="12pt"/>
    </style:style>
    <style:style style:name="T45" style:parent-style-name="預設段落字型" style:family="text">
      <style:text-properties fo:color="#215868" fo:font-size="12pt" style:font-size-asian="12pt" style:font-size-complex="12pt"/>
    </style:style>
    <style:style style:name="P46" style:parent-style-name="說明" style:list-style-name="LFO2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38">○○○</text:span>　函</text:p>
      <text:p text:style-name="聯絡方式">機關地址：○○○○○○○○○○○○○</text:p>
      <text:p text:style-name="聯絡方式">傳　　真：○○○○○○○○</text:p>
      <text:p text:style-name="聯絡方式">承<text:s/>辦<text:s/>人：○○○</text:p>
      <text:p text:style-name="聯絡方式">電　　話：○○○○○○○○</text:p>
      <text:p text:style-name="聯絡方式">電子郵件：○○○○○○○○○</text:p>
      <text:p text:style-name="聯絡方式"/>
      <text:p text:style-name="受文者">受文者：臺灣銀行○○分行</text:p>
      <text:p text:style-name="發文日期">發文日期：中華民國○○年○○月○○日</text:p>
      <text:p text:style-name="發文字號">發文字號：○○○<text:span text:style-name="T39">字第</text:span>○○○○○○號</text:p>
      <text:p text:style-name="速別">速別：普通件</text:p>
      <text:p text:style-name="密等及解密條件或保密期限">密等及解密條件或保密期限：</text:p>
      <text:p text:style-name="附件">附件：</text:p>
      <text:p text:style-name="P40">主旨：本○(發放機關)退休人員○○○君(身分證統號：○○○)繳還溢領優惠存款利息疑義一案，請查證惠復。</text:p>
      <text:p text:style-name="P41">說明：</text:p>
      <text:list text:style-name="LFO2" text:continue-numbering="true">
        <text:list-item>
          <text:p text:style-name="P42">依本○(發放機關)民國○年○月○日○○字第○○號函<text:span text:style-name="T43">(</text:span><text:span text:style-name="T44">停止</text:span><text:span text:style-name="T45">處分)</text:span>辦理。</text:p>
        </text:list-item>
        <text:list-item>
          <text:p text:style-name="P46">查○君前因再任○○○(再任機關)有給職務且每月支領薪酬總額超過法定基本工資，經本○(發放機關)以前開○年○月○日函，自○年○月○日起，停止其領受月退休金權利及辦理優惠存款權利，並請其於本函達到之次日起30日內至貴分行繳還溢領之優惠存款利息金額計新臺幣○○元。未讅○君是否已全數繳還上開溢領優惠存款利息金額？如未全數繳還，其繳還金額為何？又，本○(發放機關)與貴分行分別負擔之差額利息金額各為多少？以上請儘速惠予查明，俾憑辦理。</text:p>
        </text:list-item>
      </text:list>
      <text:p text:style-name="正本"/>
      <text:p text:style-name="正本">正本：臺灣銀行○○分行</text:p>
      <text:p text:style-name="副本">副本：</text:p>
      <text:p text:style-name="抄本">抄本：</text:p>
      <text:p text:style-name="抄本"/>
      <text:p text:style-name="署名">機關學校首長<text:s/>○<text:s text:c="2"/>○<text:s text:c="2"/>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全銜" style:display-name="全銜" style:family="paragraph" style:parent-style-name="內文">
      <style:paragraph-properties style:snap-to-layout-grid="false" fo:text-align="center" fo:line-height="0.5in"/>
      <style:text-properties style:font-name-asian="標楷體" fo:font-weight="bold" style:font-weight-asian="bold" fo:font-size="20pt" style:font-size-asian="20pt" style:font-size-complex="10pt" fo:hyphenate="false"/>
    </style:style>
    <style:style style:name="機關地址" style:display-name="機關地址" style:family="paragraph" style:parent-style-name="聯絡方式">
      <style:text-properties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style:line-height-at-least="0.2361in"/>
      <style:text-properties style:font-name="標楷體" style:font-name-asian="標楷體" fo:font-size="16pt" style:font-size-asian="16pt" style:font-size-complex="16pt" fo:hyphenate="false"/>
    </style:style>
    <style:style style:name="速別" style:display-name="速別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margin-top="0.15in" fo:line-height="0.2083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line-height="0.3472in" fo:margin-left="0.6618in" fo:text-indent="-0.661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本文縮排">
      <style:paragraph-properties style:snap-to-layout-grid="false" fo:margin-bottom="0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辦法" style:display-name="辦法" style:family="paragraph" style:parent-style-name="說明">
      <style:text-properties fo:hyphenate="false"/>
    </style:style>
    <style:style style:name="正本" style:display-name="正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抄本" style:display-name="抄本" style:family="paragraph" style:parent-style-name="副本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署名" style:display-name="署名" style:family="paragraph" style:parent-style-name="內文">
      <style:paragraph-properties style:snap-to-layout-grid="false" fo:line-height="0.2777in" fo:margin-left="-0.0013in" fo:text-indent="0.0006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style:font-name-asian="標楷體" fo:color="#FF0000" style:letter-kerning="false" fo:font-size="10pt" style:font-size-asian="10pt" style:font-size-complex="10pt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" style:parent-style-name="內文" style:family="paragraph">
      <style:paragraph-properties fo:margin-left="0.4666in" fo:text-indent="-0.4666in">
        <style:tab-stops/>
      </style:paragraph-properties>
    </style:style>
    <style:style style:name="P4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5" style:parent-style-name="內文" style:family="paragraph">
      <style:paragraph-properties fo:margin-left="0.4666in" fo:text-indent="-0.4666in">
        <style:tab-stops/>
      </style:paragraph-properties>
    </style:style>
    <style:style style:name="P6" style:parent-style-name="內文" style:family="paragraph">
      <style:paragraph-properties fo:margin-left="0.4666in" fo:text-indent="-0.4666in">
        <style:tab-stops/>
      </style:paragraph-properties>
    </style:style>
    <style:style style:name="P7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8" style:parent-style-name="內文" style:family="paragraph">
      <style:paragraph-properties fo:margin-left="0.4666in" fo:text-indent="-0.4666in">
        <style:tab-stops/>
      </style:paragraph-properties>
    </style:style>
    <style:style style:name="P9" style:parent-style-name="內文" style:family="paragraph">
      <style:paragraph-properties fo:margin-left="0.4666in" fo:text-indent="-0.4666in">
        <style:tab-stops/>
      </style:paragraph-properties>
    </style:style>
    <style:style style:name="P10" style:parent-style-name="內文" style:family="paragraph">
      <style:paragraph-properties fo:margin-left="0.4666in" fo:text-indent="-0.4666in">
        <style:tab-stops/>
      </style:paragraph-properties>
    </style:style>
    <style:style style:name="P11" style:parent-style-name="內文" style:family="paragraph">
      <style:paragraph-properties fo:margin-left="0.4666in" fo:text-indent="-0.4666in">
        <style:tab-stops/>
      </style:paragraph-properties>
    </style:style>
    <style:style style:name="P12" style:parent-style-name="頁尾" style:family="paragraph">
      <style:paragraph-properties fo:text-align="center"/>
    </style:style>
    <style:style style:name="F13" style:parent-style-name="a6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name="P19" style:parent-style-name="頁首" style:family="paragraph">
      <style:paragraph-properties fo:text-align="end"/>
    </style:style>
    <style:style style:name="P20" style:parent-style-name="受文者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imes New Roman" fo:font-size="18pt" style:font-size-asian="18pt" style:font-size-complex="18pt"/>
    </style:style>
    <style:style style:name="P21" style:parent-style-name="頁尾" style:family="paragraph">
      <style:paragraph-properties fo:text-align="center"/>
    </style:style>
    <style:style style:name="F22" style:parent-style-name="a6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頁碼" style:family="text">
      <style:text-properties style:font-name="標楷體" style:font-name-asian="標楷體"/>
    </style:style>
    <style:style style:name="T27" style:parent-style-name="頁碼" style:family="text">
      <style:text-properties style:font-name="標楷體" style:font-name-asian="標楷體"/>
    </style:style>
    <style:style style:name="P28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29" style:parent-style-name="內文" style:family="paragraph">
      <style:paragraph-properties fo:margin-left="0.4666in" fo:text-indent="-0.4666in">
        <style:tab-stops/>
      </style:paragraph-properties>
    </style:style>
    <style:style style:name="P30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1" style:parent-style-name="內文" style:family="paragraph">
      <style:paragraph-properties fo:margin-left="0.4666in" fo:text-indent="-0.4666in">
        <style:tab-stops/>
      </style:paragraph-properties>
    </style:style>
    <style:style style:name="P32" style:parent-style-name="內文" style:family="paragraph">
      <style:paragraph-properties fo:margin-left="0.4666in" fo:text-indent="-0.4666in">
        <style:tab-stops/>
      </style:paragraph-properties>
    </style:style>
    <style:style style:name="P33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4" style:parent-style-name="內文" style:family="paragraph">
      <style:paragraph-properties fo:margin-left="0.4666in" fo:text-indent="-0.4666in">
        <style:tab-stops/>
      </style:paragraph-properties>
    </style:style>
    <style:style style:name="P35" style:parent-style-name="內文" style:family="paragraph">
      <style:paragraph-properties fo:margin-left="0.4666in" fo:text-indent="-0.4666in">
        <style:tab-stops/>
      </style:paragraph-properties>
    </style:style>
    <style:style style:name="P36" style:parent-style-name="內文" style:family="paragraph">
      <style:paragraph-properties fo:margin-left="0.4666in" fo:text-indent="-0.4666in">
        <style:tab-stops/>
      </style:paragraph-properties>
    </style:style>
    <style:style style:name="P37" style:parent-style-name="內文" style:family="paragraph">
      <style:paragraph-properties fo:margin-left="0.4666in" fo:text-indent="-0.4666in">
        <style:tab-stops/>
      </style:paragraph-properties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9">
      <style:graphic-properties draw:fill="none" draw:stroke="dash" draw:stroke-dash="a8" svg:stroke-width="0.01042in" svg:stroke-color="#ff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6704" draw:name="Group 3" draw:id="id4" draw:style-name="a5" text:anchor-type="paragraph"><svg:title/><svg:desc/><draw:connector draw:type="line" svg:x1="-0.38958in" svg:y1="0.98472in" svg:x2="-0.38958in" svg:y2="10.77014in" draw:id="id0" draw:style-name="a1" draw:name="Line 4"><svg:title/><svg:desc/></draw:connector><draw:frame draw:id="id1" draw:style-name="a2" draw:name="Text Box 5" svg:x="-0.55764in" svg:y="3.91805in" svg:width="0.27708in" svg:height="0.19981in" style:rel-width="scale" style:rel-height="scale"><draw:text-box><text:p text:style-name="P2">裝</text:p><text:p text:style-name="P3"/></draw:text-box><svg:title/><svg:desc/></draw:frame><draw:frame draw:id="id2" draw:style-name="a3" draw:name="Text Box 6" svg:x="-0.56667in" svg:y="5.72821in" svg:width="0.27569in" svg:height="0.16495in" style:rel-width="scale" style:rel-height="scale"><draw:text-box><text:p text:style-name="P4">訂</text:p><text:p text:style-name="P5"/><text:p text:style-name="P6"/></draw:text-box><svg:title/><svg:desc/></draw:frame><draw:frame draw:id="id3" draw:style-name="a4" draw:name="Text Box 7" svg:x="-0.55486in" svg:y="7.51117in" svg:width="0.27569in" svg:height="0.21851in" style:rel-width="scale" style:rel-height="scale"><draw:text-box><text:p text:style-name="P7">線</text:p><text:p text:style-name="P8"/><text:p text:style-name="P9"/><text:p text:style-name="P10"/><text:p text:style-name="P11"/></draw:text-box><svg:title/><svg:desc/></draw:frame></draw:g></text:p>
      </style:header>
      <style:footer>
        <text:p text:style-name="頁尾"><draw:frame draw:style-name="F13" text:anchor-type="paragraph" svg:x="3.6506in" svg:y="0.0006in" svg:width="1.2444in" svg:height="0.3187in" draw:z-index="0"><draw:text-box><text:p text:style-name="P12"><text:span text:style-name="T14">共</text:span><text:span text:style-name="T15">2</text:span><text:span text:style-name="T16">頁　第</text:span><text:span text:style-name="T17"><text:page-number text:fixed="false">2</text:page-number></text:span><text:span text:style-name="T18">頁</text:span></text:p></draw:text-box></draw:frame></text:p>
      </style:footer>
    </style:master-page>
    <style:master-page style:next-style-name="MP0" style:name="MPF0" style:page-layout-name="PL0">
      <style:header>
        <text:p text:style-name="P19"><draw:frame draw:z-index="251658752" draw:id="id5" draw:style-name="a7" draw:name="Text Box 13" text:anchor-type="paragraph" svg:x="5.48542in" svg:y="-0.12222in" svg:width="1.11944in" svg:height="0.38542in" style:rel-width="scale" style:rel-height="scale"><draw:text-box><text:p text:style-name="P20">範例6</text:p></draw:text-box><svg:title/><svg:desc/></draw:frame></text:p>
      </style:header>
      <style:footer>
        <text:p text:style-name="頁尾"><draw:frame draw:style-name="F22" text:anchor-type="paragraph" svg:x="3.6506in" svg:y="0.0006in" svg:width="1.2444in" svg:height="0.3187in" draw:z-index="0"><draw:text-box><text:p text:style-name="P21"><text:span text:style-name="T23">共</text:span><text:span text:style-name="T24">1</text:span><text:span text:style-name="T25">頁　第</text:span><text:span text:style-name="T26"><text:page-number text:fixed="false">1</text:page-number></text:span><text:span text:style-name="T27">頁</text:span></text:p></draw:text-box></draw:frame><draw:g draw:z-index="251657728" draw:name="Group 8" draw:id="id10" draw:style-name="a13" text:anchor-type="paragraph"><svg:title/><svg:desc/><draw:connector draw:type="line" svg:x1="-0.44792in" svg:y1="1.15139in" svg:x2="-0.44792in" svg:y2="10.93681in" draw:id="id6" draw:style-name="a9" draw:name="Line 9"><svg:title/><svg:desc/></draw:connector><draw:frame draw:id="id7" draw:style-name="a10" draw:name="Text Box 10" svg:x="-0.61597in" svg:y="4.08472in" svg:width="0.27708in" svg:height="0.19981in" style:rel-width="scale" style:rel-height="scale"><draw:text-box><text:p text:style-name="P28">裝</text:p><text:p text:style-name="P29"/></draw:text-box><svg:title/><svg:desc/></draw:frame><draw:frame draw:id="id8" draw:style-name="a11" draw:name="Text Box 11" svg:x="-0.625in" svg:y="5.89488in" svg:width="0.27569in" svg:height="0.16495in" style:rel-width="scale" style:rel-height="scale"><draw:text-box><text:p text:style-name="P30">訂</text:p><text:p text:style-name="P31"/><text:p text:style-name="P32"/></draw:text-box><svg:title/><svg:desc/></draw:frame><draw:frame draw:id="id9" draw:style-name="a12" draw:name="Text Box 12" svg:x="-0.61319in" svg:y="7.67783in" svg:width="0.27569in" svg:height="0.21851in" style:rel-width="scale" style:rel-height="scale"><draw:text-box><text:p text:style-name="P33">線</text:p><text:p text:style-name="P34"/><text:p text:style-name="P35"/><text:p text:style-name="P36"/><text:p text:style-name="P37"/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書函稿</dc:title>
    <dc:subject/>
    <meta:initial-creator>f222192176─李承潔</meta:initial-creator>
    <dc:creator>人事處-綜合業務科科員 陳詩暉</dc:creator>
    <meta:creation-date>2021-05-17T01:40:00Z</meta:creation-date>
    <dc:date>2021-05-17T01:40:00Z</dc:date>
    <meta:print-date>2021-05-17T00:39:00Z</meta:print-date>
    <meta:template xlink:href="EX93-08" xlink:type="simple"/>
    <meta:editing-cycles>2</meta:editing-cycles>
    <meta:editing-duration>PT0S</meta:editing-duration>
    <meta:user-defined meta:name="DocType">DOC</meta:user-defined>
    <meta:user-defined meta:name="DocCode">095J00D00501</meta:user-defined>
    <meta:user-defined meta:name="DocDate">2006/01/12</meta:user-defined>
    <meta:document-statistic meta:page-count="1" meta:paragraph-count="1" meta:word-count="74" meta:character-count="495" meta:row-count="3" meta:non-whitespace-character-count="422"/>
  </office:meta>
</office:document-meta>
</file>