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P39" style:parent-style-name="內文" style:family="paragraph">
      <style:paragraph-properties style:snap-to-layout-grid="false" fo:line-height="0.2083in" fo:margin-left="3.5236in" fo:text-indent="-0.78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line-height="0.2083in" fo:margin-left="3.5236in" fo:text-indent="-0.78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2083in" fo:margin-left="3.5236in" fo:text-indent="-0.78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2083in" fo:margin-left="3.5236in" fo:text-indent="-0.7833in">
        <style:tab-stops/>
      </style:paragraph-properties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fo:color="#000000" style:font-size-complex="12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color="#000000" style:font-size-complex="12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主旨" style:family="paragraph">
      <style:paragraph-properties fo:text-align="justify" fo:margin-left="0.6381in" fo:text-indent="-0.6381in">
        <style:tab-stops/>
      </style:paragraph-properties>
    </style:style>
    <style:style style:name="P49" style:parent-style-name="說明" style:family="paragraph">
      <style:paragraph-properties fo:margin-top="0.0833in"/>
    </style:style>
    <style:style style:name="P50" style:parent-style-name="說明" style:list-style-name="LFO2" style:family="paragraph">
      <style:paragraph-properties fo:text-align="justify" fo:margin-top="0.0833in"/>
    </style:style>
    <style:style style:name="T51" style:parent-style-name="預設段落字型" style:family="text">
      <style:text-properties fo:color="#215868" fo:font-size="12pt" style:font-size-asian="12pt" style:font-size-complex="12pt"/>
    </style:style>
    <style:style style:name="P52" style:parent-style-name="說明" style:list-style-name="LFO2" style:family="paragraph">
      <style:paragraph-properties fo:text-align="justify" fo:margin-top="0.0833in"/>
    </style:style>
    <style:style style:name="P53" style:parent-style-name="說明" style:list-style-name="LFO2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38">○○○</text:span>　函</text:p>
      <text:p text:style-name="P39">機關地址：○○○○○○○○○○○○○</text:p>
      <text:p text:style-name="P40">傳　　真：○○○○○○○○</text:p>
      <text:p text:style-name="P41">承 辦 人：○○○</text:p>
      <text:p text:style-name="P42">電　　話：○○○○○○○○</text:p>
      <text:p text:style-name="聯絡方式"><text:span text:style-name="T43">電子郵件：○○○○○○○○○</text:span></text:p>
      <text:p text:style-name="聯絡方式"/>
      <text:p text:style-name="受文者"/>
      <text:p text:style-name="受文者">受文者：臺灣銀行○○分行</text:p>
      <text:p text:style-name="發文日期">發文日期：中華民國<text:span text:style-name="T44">○○</text:span><text:span text:style-name="T45">年</text:span><text:span text:style-name="T46">○○</text:span>月○○日</text:p>
      <text:p text:style-name="發文字號">發文字號：○○○<text:span text:style-name="T47">字第</text:span>○○○○○○號</text:p>
      <text:p text:style-name="速別">速別：普通件</text:p>
      <text:p text:style-name="密等及解密條件或保密期限">密等及解密條件或保密期限：</text:p>
      <text:p text:style-name="附件">附件：</text:p>
      <text:p text:style-name="P48">主旨：本○(發放機關)退休人員○○○君(身分證統號：○○○)於貴分行辦理優惠存款疑義一案，請協助查證惠復。</text:p>
      <text:p text:style-name="P49">說明：</text:p>
      <text:list text:style-name="LFO2" text:continue-numbering="true">
        <text:list-item>
          <text:p text:style-name="P50">依本○(發放機關)民國○年○月○日○○字第○○號函<text:span text:style-name="T51">(暫停處分)</text:span>辦理。</text:p>
        </text:list-item>
        <text:list-item>
          <text:p text:style-name="P52">查本○(發放機關)前因查知○君自○年○月○日起參加公教人員保險(或勞工保險)，經本○(發放機關)依公立學校教職員退休資遣撫卹條例(以下簡稱退撫條例)第77條第3項規定，以前開○年○月○日函暫停發給○君月退休金，並請貴分行暫停發給其優惠存款利息。</text:p>
        </text:list-item>
        <text:list-item>
          <text:p text:style-name="P53">今依再任機關○年○月○日○○字第○○號函(查證函)載以，以其自○年○月○日起再任有給職務且每月支領薪酬總額超過法定基本工資，依退撫條例第70條第3項及第77條第1項第○款規定，應自是日起停止辦理優惠存款權利。未讅○君自○年○月○日再任之日起，其實際溢領優惠存款利息之期間及金額各為何？請儘速惠予查明，俾憑辦理溢領優惠存款利息追繳事宜。</text:p>
        </text:list-item>
      </text:list>
      <text:p text:style-name="正本"/>
      <text:p text:style-name="正本">正本：臺灣銀行○○分行</text:p>
      <text:p text:style-name="副本">副本：</text:p>
      <text:p text:style-name="抄本">抄本：</text:p>
      <text:p text:style-name="抄本"/>
      <text:p text:style-name="署名">機關學校首長<text:s/>○<text:s text:c="2"/>○<text:s text:c="2"/>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2361in"/>
      <style:text-properties style:font-name="標楷體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辦法" style:display-name="辦法" style:family="paragraph" style:parent-style-name="說明">
      <style:text-properties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抄本" style:display-name="抄本" style:family="paragraph" style:parent-style-name="副本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署名" style:display-name="署名" style:family="paragraph" style:parent-style-name="內文">
      <style:paragraph-properties style:snap-to-layout-grid="false"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F13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P19" style:parent-style-name="頁首" style:family="paragraph">
      <style:paragraph-properties fo:text-align="end"/>
    </style:style>
    <style:style style:name="P20" style:parent-style-name="受文者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imes New Roman" fo:font-size="18pt" style:font-size-asian="18pt" style:font-size-complex="18pt"/>
    </style:style>
    <style:style style:name="P21" style:parent-style-name="頁尾" style:family="paragraph">
      <style:paragraph-properties fo:text-align="center"/>
    </style:style>
    <style:style style:name="F22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頁碼" style:family="text">
      <style:text-properties style:font-name="標楷體" style:font-name-asian="標楷體"/>
    </style:style>
    <style:style style:name="P28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9" style:parent-style-name="內文" style:family="paragraph">
      <style:paragraph-properties fo:margin-left="0.4666in" fo:text-indent="-0.4666in">
        <style:tab-stops/>
      </style:paragraph-properties>
    </style:style>
    <style:style style:name="P30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1" style:parent-style-name="內文" style:family="paragraph">
      <style:paragraph-properties fo:margin-left="0.4666in" fo:text-indent="-0.4666in">
        <style:tab-stops/>
      </style:paragraph-properties>
    </style:style>
    <style:style style:name="P32" style:parent-style-name="內文" style:family="paragraph">
      <style:paragraph-properties fo:margin-left="0.4666in" fo:text-indent="-0.4666in">
        <style:tab-stops/>
      </style:paragraph-properties>
    </style:style>
    <style:style style:name="P33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4" style:parent-style-name="內文" style:family="paragraph">
      <style:paragraph-properties fo:margin-left="0.4666in" fo:text-indent="-0.4666in">
        <style:tab-stops/>
      </style:paragraph-properties>
    </style:style>
    <style:style style:name="P35" style:parent-style-name="內文" style:family="paragraph">
      <style:paragraph-properties fo:margin-left="0.4666in" fo:text-indent="-0.4666in">
        <style:tab-stops/>
      </style:paragraph-properties>
    </style:style>
    <style:style style:name="P36" style:parent-style-name="內文" style:family="paragraph">
      <style:paragraph-properties fo:margin-left="0.4666in" fo:text-indent="-0.4666in">
        <style:tab-stops/>
      </style:paragraph-properties>
    </style:style>
    <style:style style:name="P37" style:parent-style-name="內文" style:family="paragraph">
      <style:paragraph-properties fo:margin-left="0.4666in" fo:text-indent="-0.4666in">
        <style:tab-stops/>
      </style:paragraph-properties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6704" draw:name="Group 3" draw:id="id4" draw:style-name="a5" text:anchor-type="paragraph"><svg:title/><svg:desc/><draw:connector draw:type="line" svg:x1="-0.38958in" svg:y1="0.98472in" svg:x2="-0.38958in" svg:y2="10.77014in" draw:id="id0" draw:style-name="a1" draw:name="Line 4"><svg:title/><svg:desc/></draw:connector><draw:frame draw:id="id1" draw:style-name="a2" draw:name="Text Box 5" svg:x="-0.5576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6" svg:x="-0.5666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7" svg:x="-0.55486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頁尾"><draw:frame draw:style-name="F13" text:anchor-type="paragraph" svg:x="3.6506in" svg:y="0.0006in" svg:width="1.2444in" svg:height="0.3187in" draw:z-index="0"><draw:text-box><text:p text:style-name="P12"><text:span text:style-name="T14">共</text:span><text:span text:style-name="T15">2</text:span><text:span text:style-name="T16">頁　第</text:span><text:span text:style-name="T17"><text:page-number text:fixed="false">2</text:page-number></text:span><text:span text:style-name="T18">頁</text:span></text:p></draw:text-box></draw:frame></text:p>
      </style:footer>
    </style:master-page>
    <style:master-page style:next-style-name="MP0" style:name="MPF0" style:page-layout-name="PL0">
      <style:header>
        <text:p text:style-name="P19"><draw:frame draw:z-index="251658752" draw:id="id5" draw:style-name="a7" draw:name="Text Box 13" text:anchor-type="paragraph" svg:x="5.48542in" svg:y="-0.12222in" svg:width="1.11944in" svg:height="0.38542in" style:rel-width="scale" style:rel-height="scale"><draw:text-box><text:p text:style-name="P20">範例5</text:p></draw:text-box><svg:title/><svg:desc/></draw:frame></text:p>
      </style:header>
      <style:footer>
        <text:p text:style-name="頁尾"><draw:frame draw:style-name="F22" text:anchor-type="paragraph" svg:x="3.6506in" svg:y="0.0006in" svg:width="1.2444in" svg:height="0.3187in" draw:z-index="0"><draw:text-box><text:p text:style-name="P21"><text:span text:style-name="T23">共</text:span><text:span text:style-name="T24">2</text:span><text:span text:style-name="T25">頁　第</text:span><text:span text:style-name="T26"><text:page-number text:fixed="false">1</text:page-number></text:span><text:span text:style-name="T27">頁</text:span></text:p></draw:text-box></draw:frame><draw:g draw:z-index="251657728" draw:name="Group 8" draw:id="id10" draw:style-name="a13" text:anchor-type="paragraph"><svg:title/><svg:desc/><draw:connector draw:type="line" svg:x1="-0.44792in" svg:y1="1.15139in" svg:x2="-0.44792in" svg:y2="10.93681in" draw:id="id6" draw:style-name="a9" draw:name="Line 9"><svg:title/><svg:desc/></draw:connector><draw:frame draw:id="id7" draw:style-name="a10" draw:name="Text Box 10" svg:x="-0.61597in" svg:y="4.08472in" svg:width="0.27708in" svg:height="0.19981in" style:rel-width="scale" style:rel-height="scale"><draw:text-box><text:p text:style-name="P28">裝</text:p><text:p text:style-name="P29"/></draw:text-box><svg:title/><svg:desc/></draw:frame><draw:frame draw:id="id8" draw:style-name="a11" draw:name="Text Box 11" svg:x="-0.625in" svg:y="5.89488in" svg:width="0.27569in" svg:height="0.16495in" style:rel-width="scale" style:rel-height="scale"><draw:text-box><text:p text:style-name="P30">訂</text:p><text:p text:style-name="P31"/><text:p text:style-name="P32"/></draw:text-box><svg:title/><svg:desc/></draw:frame><draw:frame draw:id="id9" draw:style-name="a12" draw:name="Text Box 12" svg:x="-0.61319in" svg:y="7.67783in" svg:width="0.27569in" svg:height="0.21851in" style:rel-width="scale" style:rel-height="scale"><draw:text-box><text:p text:style-name="P33">線</text:p><text:p text:style-name="P34"/><text:p text:style-name="P35"/><text:p text:style-name="P36"/><text:p text:style-name="P37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稿</dc:title>
    <dc:subject/>
    <meta:initial-creator>f222192176─李承潔</meta:initial-creator>
    <dc:creator>人事處-綜合業務科科員 陳詩暉</dc:creator>
    <meta:creation-date>2021-05-17T01:38:00Z</meta:creation-date>
    <dc:date>2021-05-17T01:38:00Z</dc:date>
    <meta:print-date>2021-05-11T01:45:00Z</meta:print-date>
    <meta:template xlink:href="EX93-08" xlink:type="simple"/>
    <meta:editing-cycles>2</meta:editing-cycles>
    <meta:editing-duration>PT0S</meta:editing-duration>
    <meta:user-defined meta:name="DocType">DOC</meta:user-defined>
    <meta:user-defined meta:name="DocCode">095J00D00501</meta:user-defined>
    <meta:user-defined meta:name="DocDate">2006/01/12</meta:user-defined>
    <meta:document-statistic meta:page-count="2" meta:paragraph-count="1" meta:word-count="85" meta:character-count="575" meta:row-count="4" meta:non-whitespace-character-count="491"/>
  </office:meta>
</office:document-meta>
</file>