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8" style:parent-style-name="預設段落字型" style:family="text">
      <style:text-properties style:font-name="標楷體"/>
    </style:style>
    <style:style style:name="P39" style:parent-style-name="主旨" style:family="paragraph">
      <style:paragraph-properties fo:text-align="justify" fo:margin-left="0.6694in" fo:text-indent="-0.6694in">
        <style:tab-stops/>
      </style:paragraph-properties>
    </style:style>
    <style:style style:name="P40" style:parent-style-name="說明" style:family="paragraph">
      <style:paragraph-properties fo:margin-top="0.0833in"/>
    </style:style>
    <style:style style:name="P41" style:parent-style-name="說明" style:list-style-name="LFO2" style:family="paragraph">
      <style:paragraph-properties fo:text-align="justify" fo:margin-top="0.0833in" fo:margin-left="0.6618in">
        <style:tab-stops/>
      </style:paragraph-properties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fo:color="#215868" fo:font-size="12pt" style:font-size-asian="12pt" style:font-size-complex="12pt"/>
    </style:style>
    <style:style style:name="P44" style:parent-style-name="說明" style:list-style-name="LFO2" style:family="paragraph">
      <style:paragraph-properties fo:text-align="justify" fo:margin-top="0.0833in"/>
    </style:style>
    <style:style style:name="P45" style:parent-style-name="說明" style:list-style-name="LFO2" style:family="paragraph">
      <style:paragraph-properties fo:text-align="justify" fo:margin-top="0.0833in"/>
    </style:style>
    <style:style style:name="P46" style:parent-style-name="說明" style:list-style-name="LFO2" style:family="paragraph">
      <style:paragraph-properties fo:text-align="justify" fo:margin-top="0.0833in"/>
    </style:style>
    <style:style style:name="P47" style:parent-style-name="說明" style:list-style-name="LFO2" style:family="paragraph">
      <style:paragraph-properties fo:text-align="justify" fo:margin-top="0.0833in"/>
    </style:style>
    <style:style style:name="P48" style:parent-style-name="說明" style:list-style-name="LFO2" style:family="paragraph">
      <style:paragraph-properties fo:text-align="justify" fo:margin-top="0.0833in"/>
    </style:style>
    <style:style style:name="P49" style:parent-style-name="內文" style:family="paragraph">
      <style:paragraph-properties fo:margin-left="0.7868in" fo:text-indent="-0.7868in">
        <style:tab-stops/>
      </style:paragraph-properties>
    </style:style>
    <style:style style:name="P50" style:parent-style-name="內文" style:list-style-name="LFO3" style:family="paragraph">
      <style:paragraph-properties fo:text-align="justify"/>
      <style:text-properties style:font-name="細明體" style:font-name-asian="細明體"/>
    </style:style>
    <style:style style:name="P51" style:parent-style-name="內文" style:list-style-name="LFO3" style:family="paragraph">
      <style:paragraph-properties fo:text-align="justify"/>
      <style:text-properties style:font-name="細明體" style:font-name-asian="細明體"/>
    </style:style>
    <style:style style:name="P52" style:parent-style-name="內文" style:list-style-name="LFO3" style:family="paragraph">
      <style:paragraph-properties fo:text-align="justify"/>
      <style:text-properties style:font-name="細明體" style:font-name-asian="細明體"/>
    </style:style>
    <style:style style:name="P53" style:parent-style-name="內文" style:list-style-name="LFO3" style:family="paragraph">
      <style:paragraph-properties fo:text-align="justify"/>
      <style:text-properties style:font-name="細明體" style:font-name-asian="細明體"/>
    </style:style>
    <style:style style:name="P54" style:parent-style-name="內文" style:list-style-name="LFO3" style:family="paragraph">
      <style:paragraph-properties fo:text-align="justify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細明體" style:font-name-asian="細明體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　函</text:p>
      <text:p text:style-name="聯絡方式">機關地址：○○○○○○○○○○○○○</text:p>
      <text:p text:style-name="聯絡方式">傳　　真：○○○○○○○○</text:p>
      <text:p text:style-name="聯絡方式">承<text:s/>辦<text:s/>人：○○○</text:p>
      <text:p text:style-name="聯絡方式">電　　話：○○○○○○○○</text:p>
      <text:p text:style-name="聯絡方式">電子郵件：○○○○○○○○○</text:p>
      <text:p text:style-name="聯絡方式"/>
      <text:p text:style-name="受文者">受文者：如行文單位</text:p>
      <text:p text:style-name="發文日期">發文日期：中華民國○○年○○月○○日</text:p>
      <text:p text:style-name="發文字號">發文字號：○○○<text:span text:style-name="T38">字第</text:span>○○○○○○號</text:p>
      <text:p text:style-name="速別">速別：普通件</text:p>
      <text:p text:style-name="密等及解密條件或保密期限">密等及解密條件或保密期限：</text:p>
      <text:p text:style-name="附件">附件：</text:p>
      <text:p text:style-name="P39">主旨：臺端(姓名：○○○、身分證統號：○○○)退撫新制實施前、後年資計給之月退休金及優惠存款利息，自民國○年○月○日恢復發給，並補發自○年○月○日起至○年○月○日止之退撫新制實施前、後年資計給之月退休金，請查照。</text:p>
      <text:p text:style-name="P40">說明：</text:p>
      <text:list text:style-name="LFO2" text:continue-numbering="true">
        <text:list-item>
          <text:p text:style-name="P41">依公立學校教職員退休資遣撫卹條例(以下簡稱退撫條例)<text:span text:style-name="T42">第77條</text:span>規定及臺端○年○月○日檢附之相關證明<text:span text:style-name="T43">(或再任機關查復函)</text:span>辦理。</text:p>
        </text:list-item>
        <text:list-item>
          <text:p text:style-name="P44">查臺端因自○年○月○日起於○○○(再任機關單位)參加公教人員保險(或勞工保險)，前經本○(發放機關)依退撫條例第77條第3項規定，以○年○月○日○○字第○○號函(暫停處分)，暫停發給臺端月退休金，並請臺灣銀行○○分行暫停發給臺端優惠存款利息，另請臺端檢具再任職務之每月支領薪酬總額相關證明。</text:p>
        </text:list-item>
        <text:list-item>
          <text:p text:style-name="P45">今依臺端前開○年○月○日檢附之證明，以臺端雖自○年○月○日起再任○○○(再任機關)有給職務，惟每月支領薪酬總額並未超過法定基本工資，爰依退撫條例第70條第3項及第77條第1項第○款規定，無須停止領受月退休金及辦理優<text:soft-page-break/>惠存款利息權利。據此，臺端退撫新制實施前、後年資計給之月退休金及優惠存款利息應自○年○月○日起恢復發給，並補發自○年○月○日起至○年○月○日止之退撫新制實施前、後年資計給之月退休金計新臺幣○○元(計算式)</text:p>
        </text:list-item>
        <text:list-item>
          <text:p text:style-name="P46">至於補發優惠存款利息部分，另由臺灣銀行○○分行辦理。</text:p>
        </text:list-item>
        <text:list-item>
          <text:p text:style-name="P47">另本○(發放機關學校)前開○年○月○日函(暫停處分)應予註銷。</text:p>
        </text:list-item>
        <text:list-item>
          <text:p text:style-name="P48">臺端對於本函如有不服，得依訴願法或教師法/公務人員保障法相關規定，於收受本函之次日起30日內，繕具訴願書或申訴書/復審書，提起訴願或申訴/復審；如有顯然錯誤或有發生新事實、新證據等行政程序再開事由，得依行政程序法相關規定，向本○(發放機關)申請更正或變更。</text:p>
        </text:list-item>
      </text:list>
      <text:p text:style-name="正本"/>
      <text:p text:style-name="正本">正本：○○○先生(女士)</text:p>
      <text:p text:style-name="副本">副本：退撫新制實施前之支給機關、公務人員退休撫卹基金管理委員會、臺灣銀行○○分行</text:p>
      <text:p text:style-name="抄本">抄本：</text:p>
      <text:p text:style-name="抄本"/>
      <text:p text:style-name="署名"><draw:frame draw:z-index="251657728" draw:id="id11" draw:style-name="a14" draw:name="文字方塊 2" text:anchor-type="paragraph" svg:x="0.05903in" svg:y="0.35833in" svg:width="6.59306in" svg:height="3.08333in" style:rel-width="scale" style:rel-height="scale"><draw:text-box><text:p text:style-name="P49">注意事項：</text:p><text:list text:style-name="LFO3" text:continue-numbering="true"><text:list-item><text:p text:style-name="P50">退撫新制實施前、後之發放機關，請各依補發情形自行調整文字。例如僅補發退撫新制月退休金者，請刪除優惠存款利息、退撫新制實施前等文字，以及副本機關臺灣銀行○○分行。</text:p></text:list-item><text:list-item><text:p text:style-name="P51">如溢領人員係兼具退撫新制實施前、後年資者，退撫新制實施前、後之發放機關，應依規定，各別辦理恢復及補發。優惠存款利息部分，由臺灣銀行○○分行依補發函及該人員儲存優存情形，恢復並計算及補發優惠存款利息。</text:p></text:list-item><text:list-item><text:p text:style-name="P52">行蹤不明者，請依退撫條例第71條規定，以及當事人親自申請辦理。</text:p></text:list-item><text:list-item><text:p text:style-name="P53">赴大陸地區長期居住者，請依退撫條例第72條規定，以及當事人親自申請辦理。</text:p></text:list-item><text:list-item><text:p text:style-name="P54"><text:span text:style-name="T55">身心障礙而無工作能力者</text:span><text:span text:style-name="T56">，</text:span><text:span text:style-name="T57">未即時檢證</text:span><text:span text:style-name="T58">送交發放機關查核者，請依</text:span><text:span text:style-name="T59">退撫條例</text:span><text:span text:style-name="T60">第45條第3項(或第56條第4項)規定，以及當事人檢具○年度(前1年度)</text:span><text:span text:style-name="T61">年終</text:span><text:span text:style-name="T62">所得資料辦理。</text:span></text:p></text:list-item></text:list></draw:text-box><svg:title/><svg:desc/></draw:frame>機關學校首長<text:s/>○<text:s text:c="2"/>○<text:s text:c="2"/>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F13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P19" style:parent-style-name="頁首" style:family="paragraph">
      <style:paragraph-properties fo:text-align="end"/>
    </style:style>
    <style:style style:name="P20" style:parent-style-name="受文者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imes New Roman" fo:font-size="18pt" style:font-size-asian="18pt" style:font-size-complex="18pt"/>
    </style:style>
    <style:style style:name="P21" style:parent-style-name="頁尾" style:family="paragraph">
      <style:paragraph-properties fo:text-align="center"/>
    </style:style>
    <style:style style:name="F22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1" style:parent-style-name="內文" style:family="paragraph">
      <style:paragraph-properties fo:margin-left="0.4666in" fo:text-indent="-0.4666in">
        <style:tab-stops/>
      </style:paragraph-properties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name="P36" style:parent-style-name="內文" style:family="paragraph">
      <style:paragraph-properties fo:margin-left="0.4666in" fo:text-indent="-0.4666in">
        <style:tab-stops/>
      </style:paragraph-properties>
    </style:style>
    <style:style style:name="P37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共</text:span><text:span text:style-name="T15">2</text:span><text:span text:style-name="T16">頁　第</text:span><text:span text:style-name="T17"><text:page-number text:fixed="false">2</text:page-number></text:span><text:span text:style-name="T18">頁</text:span></text:p></draw:text-box></draw:frame></text:p>
      </style:footer>
    </style:master-page>
    <style:master-page style:next-style-name="MP0" style:name="MPF0" style:page-layout-name="PL0">
      <style:header>
        <text:p text:style-name="P19"><draw:frame draw:z-index="251658752" draw:id="id5" draw:style-name="a7" draw:name="Text Box 13" text:anchor-type="paragraph" svg:x="5.48542in" svg:y="-0.12222in" svg:width="1.11944in" svg:height="0.38542in" style:rel-width="scale" style:rel-height="scale"><draw:text-box><text:p text:style-name="P20">範例2</text:p></draw:text-box><svg:title/><svg:desc/></draw:frame></text:p>
      </style:header>
      <style:footer>
        <text:p text:style-name="頁尾"><draw:frame draw:style-name="F22" text:anchor-type="paragraph" svg:x="3.6506in" svg:y="0.0006in" svg:width="1.2444in" svg:height="0.3187in" draw:z-index="0"><draw:text-box><text:p text:style-name="P21"><text:span text:style-name="T23">共</text:span><text:span text:style-name="T24">2</text:span><text:span text:style-name="T25">頁　第</text:span><text:span text:style-name="T26"><text:page-number text:fixed="false">1</text:page-number></text:span><text:span text:style-name="T27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8">裝</text:p><text:p text:style-name="P29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30">訂</text:p><text:p text:style-name="P31"/><text:p text:style-name="P32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3">線</text:p><text:p text:style-name="P34"/><text:p text:style-name="P35"/><text:p text:style-name="P36"/><text:p text:style-name="P37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稿</dc:title>
    <dc:subject/>
    <meta:initial-creator>f222192176─李承潔</meta:initial-creator>
    <dc:creator>人事處-綜合業務科科員 陳詩暉</dc:creator>
    <meta:creation-date>2021-05-17T01:32:00Z</meta:creation-date>
    <dc:date>2021-05-17T01:32:00Z</dc:date>
    <meta:print-date>2021-05-14T08:17:00Z</meta:print-date>
    <meta:template xlink:href="EX93-08" xlink:type="simple"/>
    <meta:editing-cycles>2</meta:editing-cycles>
    <meta:editing-duration>PT0S</meta:editing-duration>
    <meta:user-defined meta:name="DocType">DOC</meta:user-defined>
    <meta:user-defined meta:name="DocCode">095J00D00501</meta:user-defined>
    <meta:user-defined meta:name="DocDate">2006/01/12</meta:user-defined>
    <meta:document-statistic meta:page-count="2" meta:paragraph-count="1" meta:word-count="140" meta:character-count="943" meta:row-count="6" meta:non-whitespace-character-count="804"/>
  </office:meta>
</office:document-meta>
</file>