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7.6pt" style:use-optimal-row-height="false" fo:break-before="page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43.8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陞任非主管職務適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7">
            <text:p><text:span text:style-name="T1">教育部人事處及所屬人事人員陞遷考核評分名冊</text:span></text:p>
            <text:p>(<text:span text:style-name="T1">擬任職務：</text:span>_______________)<text:s/><text:span text:style-name="T1">【陞任非主管職務適用】</text:span>(<text:span text:style-name="T1">範例</text:span>)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3">
            <text:p><text:span text:style-name="T4">現職機關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4">【現職機關單位全名】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">
            <text:p><text:span text:style-name="T4">職務列等職稱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實授官職等</text:span>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姓名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性別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年齡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3">
            <text:p><text:span text:style-name="T4">經歷</text:span></text:p>
            <text:p>(<text:span text:style-name="T4">註明歷任職務之起迄日期</text:span>)</text:p>
          </table:table-cell>
          <table:covered-table-cell table:number-columns-repeated="4"/>
          <table:table-cell office:value-type="string" table:number-columns-spanned="2" table:number-rows-spanned="1" table:style-name="ce42">
            <text:p>1.<text:span text:style-name="T4">○○人事室科員</text:span>(105.11-109.10)</text:p>
            <text:p>2.<text:span text:style-name="T4">○○小學人事管理員</text:span>(109.10-111.2)</text:p>
            <text:p>3.<text:span text:style-name="T4">○○大學人事室組員</text:span>(111.2-<text:span text:style-name="T4">迄今</text:span>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">
            <text:p><text:span text:style-name="T4">基本選項</text:span></text:p>
          </table:table-cell>
          <table:table-cell office:value-type="string" table:number-columns-spanned="1" table:number-rows-spanned="2" table:style-name="ce10">
            <text:p>4<text:span text:style-name="T4">分</text:span></text:p>
          </table:table-cell>
          <table:table-cell office:value-type="string" table:number-columns-spanned="2" table:number-rows-spanned="1" table:style-name="ce10">
            <text:p><text:span text:style-name="T4">考試</text:span></text:p>
          </table:table-cell>
          <table:covered-table-cell/>
          <table:table-cell office:value-type="string" table:style-name="ce4">
            <text:p><text:span text:style-name="T4">學歷</text:span></text:p>
          </table:table-cell>
          <table:table-cell office:value-type="string" table:style-name="ce5">
            <text:p><text:span text:style-name="T4">【考試類科全名】</text:span></text:p>
          </table:table-cell>
          <table:table-cell office:value-type="string" table:style-name="ce6">
            <text:p><text:span text:style-name="T4">【畢業學校科系全名】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0">
            <text:p>8<text:span text:style-name="T4">分</text:span></text:p>
          </table:table-cell>
          <table:table-cell office:value-type="string" table:number-columns-spanned="1" table:number-rows-spanned="2" table:style-name="ce10">
            <text:p><text:span text:style-name="T4">年資</text:span></text:p>
          </table:table-cell>
          <table:table-cell office:value-type="string" table:number-columns-spanned="2" table:number-rows-spanned="1" table:style-name="ce46">
            <text:p><text:span text:style-name="T4">現職、同職務列等或同一陞遷序列職務期間之年資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4">年</text:span><text:s text:c="6"/><text:span text:style-name="T4">月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4">評分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0">
            <text:p><text:span text:style-name="T4">工作績效</text:span></text:p>
          </table:table-cell>
          <table:table-cell office:value-type="string" table:number-columns-spanned="1" table:number-rows-spanned="6" table:style-name="ce10">
            <text:p>10<text:span text:style-name="T4">分</text:span></text:p>
          </table:table-cell>
          <table:table-cell office:value-type="string" table:number-columns-spanned="1" table:number-rows-spanned="6" table:style-name="ce49">
            <text:p><text:span text:style-name="T4">考績</text:span><text:span text:style-name="T3">(</text:span><text:span text:style-name="T4">成</text:span><text:span text:style-name="T3">)(</text:span><text:span text:style-name="T4">近</text:span><text:span text:style-name="T3">5</text:span><text:span text:style-name="T4">年</text:span><text:span text:style-name="T3">)</text:span></text:p>
          </table:table-cell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4">評分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8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獎懲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重大殊榮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10<text:span text:style-name="T4">分</text:span></text:p>
          </table:table-cell>
          <table:table-cell office:value-type="string" table:number-columns-spanned="3" table:number-rows-spanned="1" table:style-name="ce10">
            <text:p><text:span text:style-name="T4">工作表現</text:span>(<text:span text:style-name="T4">一</text:span>)<text:span text:style-name="T4">平時表現</text:span>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現職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工作表現</text:span>(<text:span text:style-name="T4">二</text:span>)<text:span text:style-name="T4">績優表現</text:span>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3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工作表現</text:span>(<text:span text:style-name="T4">三</text:span>)<text:span text:style-name="T4">創新研究表現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">
            <text:p><text:span text:style-name="T4">職務適任性</text:span></text:p>
          </table:table-cell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10">
            <text:p><text:span text:style-name="T4">專業或技術能力</text:span>(<text:span text:style-name="T4">一</text:span>)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職缺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1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專業或技術能力</text:span>(<text:span text:style-name="T4">二</text:span>)<text:span text:style-name="T4">證照</text:span>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專業或技術能力</text:span>(<text:span text:style-name="T4">三</text:span>)<text:span text:style-name="T4">語言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8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職務歷練</text:span>(<text:span text:style-name="T4">一</text:span>)<text:span text:style-name="T4">人事機構經歷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46">
            <text:p><text:span text:style-name="T4">職務歷練</text:span>(<text:span text:style-name="T4">二</text:span>)<text:span text:style-name="T2"><text:s/></text:span><text:span text:style-name="T4">符合「強化人事人員職務歷練作業規定」所訂擬陞任職務應具備之資格條件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2" table:style-name="ce10">
            <text:p>7<text:span text:style-name="T4">分</text:span></text:p>
            <text:p>(12<text:span text:style-name="T4">分</text:span>)</text:p>
          </table:table-cell>
          <table:table-cell office:value-type="string" table:number-columns-spanned="3" table:number-rows-spanned="1" table:style-name="ce10">
            <text:p><text:span text:style-name="T4">發展潛能</text:span>(<text:span text:style-name="T4">一</text:span>)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職缺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職務訓練及進修</text:span></text:p>
            <text:p>(<text:span text:style-name="T4">註明種類及起迄日期</text:span>)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">
            <text:p><text:span text:style-name="T4">首長綜合考評佔</text:span>20%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">
            <text:p><text:span text:style-name="T4">總分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2">
            <text:p><text:span text:style-name="T4">備註（現任或曾任如係佔服務機關一般性職缺，派在人事機構服務者，請予註明）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陞任非主管職務適用.$A$1:陞任非主管職務適用.$G$46" table:base-cell-address="陞任非主管職務適用.$A$1"/>
        </table:named-expressions>
      </table:table>
      <table:table table:name="陞任主管職務適用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41">
            <text:p><text:span text:style-name="T1">教育部人事處及所屬人事人員陞遷考核評分名冊</text:span></text:p>
            <text:p><text:span text:style-name="T2">(</text:span><text:span text:style-name="T1">擬任職務：</text:span><text:span text:style-name="T2">_______________)<text:s/></text:span><text:span text:style-name="T1">【陞任主管職務適用】</text:span><text:span text:style-name="T2">(</text:span><text:span text:style-name="T1">範例</text:span><text:span text:style-name="T2">)<text:s text:c="3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3">
            <text:p><text:span text:style-name="T4">現職機關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4">【現職機關單位全名】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">
            <text:p><text:span text:style-name="T4">職務列等職稱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實授官職等</text:span>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姓名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性別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<text:span text:style-name="T4">年齡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33">
            <text:p><text:span text:style-name="T4">經歷</text:span></text:p>
            <text:p>(<text:span text:style-name="T4">註明歷任職務之起迄日期</text:span>)</text:p>
          </table:table-cell>
          <table:covered-table-cell table:number-columns-repeated="4"/>
          <table:table-cell office:value-type="string" table:number-columns-spanned="2" table:number-rows-spanned="1" table:style-name="ce42">
            <text:p>1.<text:s/><text:span text:style-name="T4">○○人事室科員</text:span>(105.11-109.10)</text:p>
            <text:p>2.<text:s/><text:span text:style-name="T4">○○小學人事管理員</text:span>(109.10-111.2)</text:p>
            <text:p>3.<text:s/><text:span text:style-name="T4">○○大學人事室專員</text:span>(111.2-<text:span text:style-name="T4">迄今</text:span>)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10">
            <text:p><text:span text:style-name="T4">基本選項</text:span></text:p>
          </table:table-cell>
          <table:table-cell office:value-type="string" table:number-columns-spanned="1" table:number-rows-spanned="2" table:style-name="ce10">
            <text:p>4<text:span text:style-name="T4">分</text:span></text:p>
          </table:table-cell>
          <table:table-cell office:value-type="string" table:number-columns-spanned="2" table:number-rows-spanned="1" table:style-name="ce10">
            <text:p><text:span text:style-name="T4">考試</text:span></text:p>
          </table:table-cell>
          <table:covered-table-cell/>
          <table:table-cell office:value-type="string" table:style-name="ce4">
            <text:p><text:span text:style-name="T4">學歷</text:span></text:p>
          </table:table-cell>
          <table:table-cell office:value-type="string" table:style-name="ce5">
            <text:p><text:span text:style-name="T4">【考試類科全名】</text:span></text:p>
          </table:table-cell>
          <table:table-cell office:value-type="string" table:style-name="ce6">
            <text:p><text:span text:style-name="T4">【畢業學校科系全名】</text:span>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0">
            <text:p>8<text:span text:style-name="T4">分</text:span></text:p>
          </table:table-cell>
          <table:table-cell office:value-type="string" table:number-columns-spanned="1" table:number-rows-spanned="2" table:style-name="ce10">
            <text:p><text:span text:style-name="T4">年資</text:span></text:p>
          </table:table-cell>
          <table:table-cell office:value-type="string" table:number-columns-spanned="2" table:number-rows-spanned="1" table:style-name="ce46">
            <text:p><text:span text:style-name="T4">現職、同職務列等或同一陞遷序列職務期間之年資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4">年</text:span><text:s text:c="6"/><text:span text:style-name="T4">月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4">評分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0">
            <text:p><text:span text:style-name="T4">工作績效</text:span></text:p>
          </table:table-cell>
          <table:table-cell office:value-type="string" table:number-columns-spanned="1" table:number-rows-spanned="6" table:style-name="ce10">
            <text:p>10<text:span text:style-name="T4">分</text:span></text:p>
          </table:table-cell>
          <table:table-cell office:value-type="string" table:number-columns-spanned="1" table:number-rows-spanned="6" table:style-name="ce10">
            <text:p><text:span text:style-name="T4">考績</text:span>(<text:span text:style-name="T4">成</text:span>)(<text:span text:style-name="T4">近</text:span>5<text:span text:style-name="T4">年</text:span>)</text:p>
          </table:table-cell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 text:c="3"/><text:span text:style-name="T4">年</text:span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4">評分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獎懲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重大殊榮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3<text:span text:style-name="T4">分</text:span></text:p>
          </table:table-cell>
          <table:table-cell office:value-type="string" table:number-columns-spanned="3" table:number-rows-spanned="1" table:style-name="ce10">
            <text:p><text:span text:style-name="T4">工作表現</text:span>(<text:span text:style-name="T4">一</text:span>)<text:span text:style-name="T4">平時表現</text:span>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現職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工作表現</text:span>(<text:span text:style-name="T4">二</text:span>)<text:span text:style-name="T4">績優表現</text:span>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3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工作表現</text:span>(<text:span text:style-name="T4">三</text:span>)<text:span text:style-name="T4">創新研究表現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10">
            <text:p><text:span text:style-name="T4">職務適任性</text:span></text:p>
          </table:table-cell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10">
            <text:p><text:span text:style-name="T4">專業或技術能力</text:span>(<text:span text:style-name="T4">一</text:span>)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職缺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1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專業或技術能力</text:span>(<text:span text:style-name="T4">二</text:span>)<text:span text:style-name="T4">證照</text:span>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專業或技術能力</text:span>(<text:span text:style-name="T4">三</text:span>)<text:span text:style-name="T4">語言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職務歷練</text:span>(<text:span text:style-name="T4">一</text:span>)<text:span text:style-name="T4">人事機構經歷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46">
            <text:p><text:span text:style-name="T4">職務歷練</text:span>(<text:span text:style-name="T4">二</text:span>)<text:span text:style-name="T2"><text:s/></text:span><text:span text:style-name="T4">符合「強化人事人員職務歷練作業規定」所訂擬陞任職務應具備之資格條件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0">
            <text:p>7<text:span text:style-name="T4">分</text:span></text:p>
            <text:p>(12<text:span text:style-name="T4">分</text:span>)</text:p>
          </table:table-cell>
          <table:table-cell office:value-type="string" table:number-columns-spanned="3" table:number-rows-spanned="1" table:style-name="ce10">
            <text:p><text:span text:style-name="T4">發展潛能</text:span>(<text:span text:style-name="T4">一</text:span>)</text:p>
          </table:table-cell>
          <table:covered-table-cell table:number-columns-repeated="2"/>
          <table:table-cell table:number-columns-spanned="2" table:number-rows-spanned="2" table:style-name="ce50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">
            <text:p><text:span text:style-name="T4">職缺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10">
            <text:p>5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發展潛能</text:span>(<text:span text:style-name="T4">二</text:span>)</text:p>
            <text:p><text:span text:style-name="T4">進階職能培育專班</text:span>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5">
          <table:covered-table-cell/>
          <table:table-cell office:value-type="string" table:number-columns-spanned="1" table:number-rows-spanned="2" table:style-name="ce10">
            <text:p>2<text:span text:style-name="T4">分</text:span></text:p>
          </table:table-cell>
          <table:table-cell office:value-type="string" table:number-columns-spanned="3" table:number-rows-spanned="1" table:style-name="ce33">
            <text:p><text:span text:style-name="T4">職務訓練及進修</text:span></text:p>
            <text:p>(<text:span text:style-name="T4">註明種類及起迄日期</text:span>)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<text:span text:style-name="T4">評分</text:span>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">
            <text:p>8<text:span text:style-name="T4">分</text:span></text:p>
          </table:table-cell>
          <table:table-cell office:value-type="string" table:number-columns-spanned="3" table:number-rows-spanned="1" table:style-name="ce10">
            <text:p><text:span text:style-name="T4">領導及管理能力</text:span></text:p>
          </table:table-cell>
          <table:covered-table-cell table:number-columns-repeated="2"/>
          <table:table-cell table:number-columns-spanned="2" table:number-rows-spanned="2" table:style-name="ce52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0">
            <text:p><text:span text:style-name="T4">職缺單位主管評分</text:span>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">
            <text:p><text:span text:style-name="T4">首長綜合考評佔</text:span>20%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">
            <text:p><text:span text:style-name="T4">總分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12">
            <text:p><text:span text:style-name="T4">備註（現任或曾任如係佔服務機關一般性職缺，派在人事機構服務者，請予註明）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葉珏廷</meta:initial-creator>
    <dc:creator>葉珏廷</dc:creator>
    <meta:creation-date>2024-04-11T08:06:53Z</meta:creation-date>
    <dc:date>2024-04-11T08:45:15Z</dc:date>
    <meta:print-date>2024-04-11T08:36:26Z</meta:print-date>
  </office:meta>
</office:document-meta>
</file>