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教育部所屬機關（構）學校辦理性別主流化訓練情形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機關名稱</text:p>
          </table:table-cell>
          <table:table-cell office:value-type="string" table:style-name="ce5">
            <text:p>男性職員總數</text:p>
          </table:table-cell>
          <table:table-cell office:value-type="string" table:style-name="ce5">
            <text:p>男性職員參訓2小時以上人數</text:p>
          </table:table-cell>
          <table:table-cell office:value-type="string" table:style-name="ce5">
            <text:p>女性職員總數</text:p>
          </table:table-cell>
          <table:table-cell office:value-type="string" table:style-name="ce5">
            <text:p>女性職員參訓2小時以上人數</text:p>
          </table:table-cell>
          <table:table-cell office:value-type="string" table:style-name="ce5">
            <text:p>男性主管人員總數</text:p>
          </table:table-cell>
          <table:table-cell office:value-type="string" table:style-name="ce6">
            <text:p>男性主管人員參訓2小時以上人數</text:p>
          </table:table-cell>
          <table:table-cell office:value-type="string" table:style-name="ce5">
            <text:p>女性主管人員總數</text:p>
          </table:table-cell>
          <table:table-cell office:value-type="string" table:style-name="ce6">
            <text:p>女性主管人員參訓2小時以上人數</text:p>
          </table:table-cell>
          <table:table-cell office:value-type="string" table:style-name="ce5">
            <text:p>男性辦理性別平等業務相關人員總數</text:p>
          </table:table-cell>
          <table:table-cell office:value-type="string" table:style-name="ce5">
            <text:p>男性辦理性別平等業務相關人員參訓6小時以上進階課程人數</text:p>
          </table:table-cell>
          <table:table-cell office:value-type="string" table:style-name="ce5">
            <text:p>女性辦理性別平等業務相關人員總數</text:p>
          </table:table-cell>
          <table:table-cell office:value-type="string" table:style-name="ce5">
            <text:p>女性辦理性別平等業務相關人員參訓6小時以上進階課程人數</text:p>
          </table:table-cell>
          <table:table-cell table:number-columns-repeated="16371"/>
        </table:table-row>
        <table:table-row table:style-name="ro3">
          <table:table-cell table:style-name="ce2"/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string" table:style-name="ce3">
            <text:p>承辦人：<text:span text:style-name="T1"><text:s text:c="61"/></text:span>電話：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7-02T06:21:06Z</meta:creation-date>
    <dc:date>2016-02-03T15:28:54Z</dc:date>
    <meta:print-date>2014-07-25T02:19:48Z</meta:print-date>
  </office:meta>
</office:document-meta>
</file>