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text-autospace="none" style:snap-to-layout-grid="fals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625in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0.9819in"/>
    </style:style>
    <style:style style:name="TableColumn73" style:family="table-column">
      <style:table-column-properties style:column-width="0.4277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0.8645in"/>
    </style:style>
    <style:style style:name="TableColumn77" style:family="table-column">
      <style:table-column-properties style:column-width="0.4916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5326in"/>
    </style:style>
    <style:style style:name="TableColumn80" style:family="table-column">
      <style:table-column-properties style:column-width="0.9437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1.0826in"/>
    </style:style>
    <style:style style:name="Table71" style:family="table">
      <style:table-properties style:width="10.5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right="0.023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 fo:margin-right="0.0319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margin-right="0.0583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112" style:family="table-row">
      <style:table-row-properties style:min-row-height="0.4993in"/>
    </style:style>
    <style:style style:name="TableCell113" style:family="table-cell">
      <style:table-cell-properties fo:border="0.0104in outset #000000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P141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olumn160" style:family="table-column">
      <style:table-column-properties style:column-width="10.4451in"/>
    </style:style>
    <style:style style:name="Table159" style:family="table">
      <style:table-properties style:width="10.4451in" fo:margin-left="0.009in" table:align="lef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list-style-name="LFO4" style:family="paragraph">
      <style:paragraph-properties fo:widows="2" fo:orphans="2" fo:text-align="justify" fo:margin-left="0.6805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" style:parent-style-name="內文" style:list-style-name="LFO4" style:family="paragraph">
      <style:paragraph-properties fo:widows="2" fo:orphans="2" fo:text-align="justify" fo:margin-left="0.6805in" fo:text-indent="-0.5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7" style:parent-style-name="內文" style:list-style-name="LFO4" style:family="paragraph">
      <style:paragraph-properties fo:widows="2" fo:orphans="2" fo:text-align="justify" fo:margin-left="0.6805in" fo:text-indent="-0.590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8" style:parent-style-name="內文" style:list-style-name="LFO4" style:family="paragraph">
      <style:paragraph-properties fo:widows="2" fo:orphans="2" fo:text-align="justify" fo:margin-left="0.6805in" fo:text-indent="-0.59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4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205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通<text:s text:c="17"/>知</text:p>
      <text:p text:style-name="P2"><text:span text:style-name="T3">為了解本部所屬機關（構）學校公務人員參加性別主流化訓練情形</text:span><text:span text:style-name="T4">，</text:span><text:span text:style-name="T5">本處前於</text:span><text:span text:style-name="T6">103</text:span><text:span text:style-name="T7">年</text:span><text:span text:style-name="T8">7</text:span><text:span text:style-name="T9">月</text:span><text:span text:style-name="T10">2</text:span><text:span text:style-name="T11">日傳真通知各人事機構查填下列調查表</text:span><text:span text:style-name="T12">，惟因各人事機構多有查填疑義，致填表標準不一，爰</text:span><text:span text:style-name="T13">經與行政院人事行政總處承辦人確認，並</text:span><text:span text:style-name="T14">詳述填表說明，</text:span><text:span text:style-name="T15">請</text:span><text:span text:style-name="T16">依</text:span><text:span text:style-name="T17">填表</text:span><text:span text:style-name="T18">說明</text:span><text:span text:style-name="T19">於</text:span><text:span text:style-name="T20">10</text:span><text:span text:style-name="T21">3</text:span><text:span text:style-name="T22">年</text:span><text:span text:style-name="T23">8</text:span><text:span text:style-name="T24">月</text:span><text:span text:style-name="T25">6</text:span><text:span text:style-name="T26">日</text:span><text:span text:style-name="T27">（星期</text:span><text:span text:style-name="T28">三</text:span><text:span text:style-name="T29">）</text:span><text:span text:style-name="T30">下班</text:span><text:span text:style-name="T31">前</text:span><text:span text:style-name="T32">重行</text:span><text:span text:style-name="T33">填妥下表各項資料</text:span><text:span text:style-name="T34">(</text:span><text:span text:style-name="T35">本</text:span><text:span text:style-name="T36">調查</text:span><text:span text:style-name="T37">表電子檔</text:span><text:span text:style-name="T38">(excel)</text:span><text:span text:style-name="T39">請至人事處網頁下載</text:span><text:span text:style-name="T40">)</text:span><text:span text:style-name="T41">，</text:span><text:span text:style-name="T42">加蓋室戳後掃描，併同電子檔</text:span><text:span text:style-name="T43">(excel)</text:span><text:span text:style-name="T44">以</text:span><text:span text:style-name="T45">電子郵件方式</text:span><text:span text:style-name="T46">回</text:span><text:span text:style-name="T47">復本處</text:span><text:span text:style-name="T48">承辦人</text:span><text:span text:style-name="T49">謝幸君</text:span><text:span text:style-name="T50">，</text:span><text:span text:style-name="T51">mail</text:span><text:span text:style-name="T52">：</text:span><text:span text:style-name="T53">jund@mail.moe.gov.tw</text:span><text:span text:style-name="T54">（</text:span><text:span text:style-name="T55">傳真電話</text:span><text:span text:style-name="T56">：</text:span><text:span text:style-name="T57">02-23976946</text:span><text:span text:style-name="T58">或</text:span><text:span text:style-name="T59">02-23977022</text:span><text:span text:style-name="T60">，聯絡電話：</text:span><text:span text:style-name="T61">02-77366</text:span><text:span text:style-name="T62">135</text:span><text:span text:style-name="T63">）</text:span><text:span text:style-name="T64">。</text:span></text:p>
      <text:p text:style-name="P65">　　此致</text:p>
      <text:p text:style-name="P66">部屬機關（構）學校及其附設機構人事機構</text:p>
      <text:p text:style-name="P67">教育部人事處</text:p>
      <text:p text:style-name="P68"><text:span text:style-name="T69"><draw:connector draw:type="line" svg:x1="0.02083in" svg:y1="0.09722in" svg:x2="10.10903in" svg:y2="0.09722in" draw:z-index="251657728" draw:id="id0" draw:style-name="a0" draw:name="AutoShape 2" text:anchor-type="paragraph"><svg:title/><svg:desc/></draw:connector></text:span><text:span text:style-name="T70">教育部所屬機關（構）學校辦理性別主流化訓練情形調查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機關名稱</text:p>
          </table:table-cell>
          <table:table-cell table:style-name="TableCell88">
            <text:p text:style-name="P89">男性職員總數</text:p>
          </table:table-cell>
          <table:table-cell table:style-name="TableCell90">
            <text:p text:style-name="P91">男性職員參訓2小時以上人數</text:p>
          </table:table-cell>
          <table:table-cell table:style-name="TableCell92">
            <text:p text:style-name="P93">女性職員總數</text:p>
          </table:table-cell>
          <table:table-cell table:style-name="TableCell94">
            <text:p text:style-name="P95">女性職員參訓2小時以上人數</text:p>
          </table:table-cell>
          <table:table-cell table:style-name="TableCell96">
            <text:p text:style-name="P97">男性主管人員總數</text:p>
          </table:table-cell>
          <table:table-cell table:style-name="TableCell98">
            <text:p text:style-name="P99">男性主管人員參訓2小時以上人數</text:p>
          </table:table-cell>
          <table:table-cell table:style-name="TableCell100">
            <text:p text:style-name="P101">女性主管人員總數</text:p>
          </table:table-cell>
          <table:table-cell table:style-name="TableCell102">
            <text:p text:style-name="P103">女性主管人員參訓2小時以上人數</text:p>
          </table:table-cell>
          <table:table-cell table:style-name="TableCell104">
            <text:p text:style-name="P105">男性辦理性別平等業務相關人員總數</text:p>
          </table:table-cell>
          <table:table-cell table:style-name="TableCell106">
            <text:p text:style-name="P107">男性辦理性別平等業務相關人員參訓6小時以上進階課程人數</text:p>
          </table:table-cell>
          <table:table-cell table:style-name="TableCell108">
            <text:p text:style-name="P109">女性辦理性別平等業務相關人員總數</text:p>
          </table:table-cell>
          <table:table-cell table:style-name="TableCell110">
            <text:p text:style-name="P111">女性辦理性別平等業務相關人員參訓6小時以上進階課程人數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承辦人：________________<text:s text:c="9"/>電話：________________________</text:p>
      <text:p text:style-name="P140">填表說明：</text:p>
      <text:list text:style-name="LFO2" text:continue-numbering="true">
        <text:list-item>
          <text:p text:style-name="P141"><text:span text:style-name="T142">本</text:span><text:span text:style-name="T143">次調查</text:span><text:span text:style-name="T144">對象</text:span><text:span text:style-name="T145">為</text:span><text:span text:style-name="T146">10</text:span><text:span text:style-name="T147">3</text:span><text:span text:style-name="T148">年</text:span><text:span text:style-name="T149">7</text:span><text:span text:style-name="T150">月</text:span><text:span text:style-name="T151">3</text:span><text:span text:style-name="T152">1</text:span><text:span text:style-name="T153">日</text:span><text:span text:style-name="T154">在職</text:span><text:span text:style-name="T155">之</text:span><text:span text:style-name="T156">職員</text:span><text:span text:style-name="T157">，</text:span><text:span text:style-name="T158">列計標準說明如下：</text:span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4" text:continue-numbering="true">
              <text:list-item>
                <text:p text:style-name="P163"><text:span text:style-name="T164">「職員」係指機關組織編制內經銓敘部銓敘審定有案之職員</text:span><text:span text:style-name="T165">，不包含</text:span><text:span text:style-name="T166">教育人員</text:span><text:span text:style-name="T167">、</text:span><text:span text:style-name="T168">約聘僱人員、技工、工友、臨時人員及駐衛警</text:span><text:span text:style-name="T169">，</text:span><text:span text:style-name="T170">下列</text:span><text:span text:style-name="T171">「</text:span><text:span text:style-name="T172">主管人員</text:span><text:span text:style-name="T173">」</text:span><text:span text:style-name="T174">及</text:span><text:span text:style-name="T175">「</text:span><text:span text:style-name="T176">辦理性別平等業務相關人員</text:span><text:span text:style-name="T177">」</text:span><text:span text:style-name="T178">人數</text:span><text:span text:style-name="T179">應</text:span><text:span text:style-name="T180">計入本項人數</text:span><text:span text:style-name="T181">。</text:span></text:p>
              </text:list-item>
              <text:list-item>
                <text:p text:style-name="P182"><text:span text:style-name="T183">「主管人員」</text:span><text:span text:style-name="T184">係指</text:span><text:span text:style-name="T185">機關正副首長、正副幕僚長及單位主管</text:span><text:span text:style-name="T186">，惟</text:span><text:span text:style-name="T187">機關（構）</text:span><text:span text:style-name="T188">學校之正副首長、</text:span><text:span text:style-name="T189">正副幕僚長</text:span><text:span text:style-name="T190">及單位主管若</text:span><text:span text:style-name="T191">屬教育人員，</text:span><text:span text:style-name="T192">則免</text:span><text:span text:style-name="T193">計入</text:span><text:span text:style-name="T194">主管人員及</text:span><text:span text:style-name="T195">職員人數</text:span><text:span text:style-name="T196">。</text:span></text:p>
              </text:list-item>
              <text:list-item>
                <text:p text:style-name="P197">「辦理性別平等業務相關人員」：依行政院人事行政總處103年3月6日總處培字第10300251352號函略以，各機關公務人員性別主流化訓練計畫第6點第3款所稱「辦理性別平等業務相關人員」係指實際辦理性別平等相關業務(如辦理性別平等政策綱領、性別主流化、消除對婦女一切形式歧視公約（CEDAW）、性別平等專案小組及婦女權益促進委員會相關事宜等)之督辦、主辦及協辦等相關人員關於是類人員之認定，涉及實際性別平等業務執行情形，宜由各機關本於權責，依其所屬人員之業務分工自行認定。</text:p>
              </text:list-item>
              <text:list-item>
                <text:p text:style-name="P198"><text:span text:style-name="T199">本表調查項目係參加依各機關公務人員性別主流化訓練計畫</text:span><text:span text:style-name="T200">自辦、</text:span><text:span text:style-name="T201">跨機關聯合辦理、</text:span><text:span text:style-name="T202">薦送或自行進修</text:span><text:span text:style-name="T203">之性別主流化專班訓練、隨班訓練、網路學習、專題講演、團體討論等相關實體及數位課程。</text:span></text:p>
              </text:list-item>
            </text:list>
          </table:table-cell>
        </table:table-row>
      </table:table>
      <text:list text:style-name="LFO2" text:continue-numbering="true">
        <text:list-item>
          <text:p text:style-name="P204">本次調查期間自103年1月1日起至103年7月31日止。</text:p>
        </text:list-item>
        <text:list-item>
          <text:p text:style-name="P205"><text:span text:style-name="T206">高級中等以下學校</text:span><text:span text:style-name="T207">仍</text:span><text:span text:style-name="T208">請國教</text:span><text:span text:style-name="T209">署</text:span><text:span text:style-name="T210">吳明勳先生</text:span><text:span text:style-name="T211">(</text:span><text:span text:style-name="T212">mail</text:span><text:span text:style-name="T213">：</text:span><text:span text:style-name="T214">e-p</text:span><text:span text:style-name="T215">305</text:span><text:span text:style-name="T216">@mail.</text:span><text:span text:style-name="T217">k12ea.gov</text:span><text:span text:style-name="T218">.tw</text:span><text:span text:style-name="T219">)</text:span><text:span text:style-name="T220">協助彙整後，於</text:span><text:span text:style-name="T221">103</text:span><text:span text:style-name="T222">年</text:span><text:span text:style-name="T223">8</text:span><text:span text:style-name="T224">月</text:span><text:span text:style-name="T225">8</text:span><text:span text:style-name="T226">日</text:span><text:span text:style-name="T227">(</text:span><text:span text:style-name="T228">五</text:span><text:span text:style-name="T229">)</text:span><text:span text:style-name="T230">前</text:span><text:span text:style-name="T231">回復</text:span><text:span text:style-name="T2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緊急通知</dc:title>
    <dc:subject/>
    <meta:initial-creator>MOEIT</meta:initial-creator>
    <dc:creator>Administrator</dc:creator>
    <meta:creation-date>2016-02-03T15:28:00Z</meta:creation-date>
    <dc:date>2016-02-03T15:28:00Z</dc:date>
    <meta:print-date>2014-07-25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