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none" fo:border-left="thick solid #000000" fo:border-right="2pt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FF0000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97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100.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103<text:span text:style-name="T1">年行政院高階文官面對媒體研習專班</text:span><text:span text:style-name="T8">（機關全銜）</text:span><text:span text:style-name="T2">課程需求調查表</text:span></text:p>
          </table:table-cell>
          <table:covered-table-cell table:number-columns-repeated="4"/>
          <table:table-cell table:number-columns-repeated="16379" table:style-name="ce9"/>
        </table:table-row>
        <table:table-row table:style-name="ro2">
          <table:table-cell office:value-type="string" table:style-name="ce2">
            <text:p>一、課程主題調查表</text:p>
          </table:table-cell>
          <table:table-cell table:style-name="ce14"/>
          <table:table-cell table:style-name="ce15"/>
          <table:table-cell table:style-name="ce17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46">
            <text:p>現行課程主題</text:p>
          </table:table-cell>
          <table:table-cell office:value-type="string" table:number-columns-spanned="3" table:number-rows-spanned="2" table:style-name="ce45">
            <text:p>各機關意見</text:p>
          </table:table-cell>
          <table:covered-table-cell table:number-columns-repeated="2"/>
          <table:table-cell office:value-type="string" table:style-name="ce16">
            <text:p>修正或新增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style-name="ce13">
            <text:p>課程之理由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.<text:span text:style-name="T5"> <text:s/></text:span>臺灣媒體生態</text:p>
          </table:table-cell>
          <table:table-cell office:value-type="string" table:number-columns-spanned="3" table:number-rows-spanned="8" table:style-name="ce44">
            <text:p>□無意見</text:p>
            <text:p>□建議修正課程名稱：</text:p>
            <text:p>□建議新增課程名稱：</text:p>
          </table:table-cell>
          <table:covered-table-cell table:number-columns-repeated="2"/>
          <table:table-cell office:value-type="string" table:number-columns-spanned="1" table:number-rows-spanned="8" table:style-name="ce44">
            <text:p>修正理由：</text:p>
            <text:p>新增理由：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.<text:span text:style-name="T5"> <text:s/></text:span>與媒體溝通</text:p>
          </table:table-cell>
          <table:covered-table-cell/>
          <table:covered-table-cell table:number-columns-repeated="2"/>
          <table:covered-table-cell/>
          <table:table-cell table:number-columns-repeated="16379"/>
        </table:table-row>
        <table:table-row table:style-name="ro4">
          <table:table-cell office:value-type="string" table:style-name="ce3">
            <text:p>3.<text:span text:style-name="T5"> <text:s/></text:span>掌握媒體採訪重點</text:p>
          </table:table-cell>
          <table:covered-table-cell/>
          <table:covered-table-cell table:number-columns-repeated="2"/>
          <table:covered-table-cell/>
          <table:table-cell table:number-columns-repeated="16379"/>
        </table:table-row>
        <table:table-row table:style-name="ro5">
          <table:table-cell office:value-type="string" table:style-name="ce3">
            <text:p>4.<text:span text:style-name="T5"> <text:s/></text:span>政策行銷</text:p>
          </table:table-cell>
          <table:covered-table-cell/>
          <table:covered-table-cell table:number-columns-repeated="2"/>
          <table:covered-table-cell/>
          <table:table-cell table:number-columns-repeated="16379"/>
        </table:table-row>
        <table:table-row table:style-name="ro5">
          <table:table-cell office:value-type="string" table:style-name="ce3">
            <text:p>5.<text:span text:style-name="T5"> <text:s/></text:span>梳化妝演練</text:p>
          </table:table-cell>
          <table:covered-table-cell/>
          <table:covered-table-cell table:number-columns-repeated="2"/>
          <table:covered-table-cell/>
          <table:table-cell table:number-columns-repeated="16379"/>
        </table:table-row>
        <table:table-row table:style-name="ro6">
          <table:table-cell office:value-type="string" table:style-name="ce3">
            <text:p>6.<text:span text:style-name="T5"> <text:s/></text:span>訪談實務演練</text:p>
          </table:table-cell>
          <table:covered-table-cell/>
          <table:covered-table-cell table:number-columns-repeated="2"/>
          <table:covered-table-cell/>
          <table:table-cell table:number-columns-repeated="16379"/>
        </table:table-row>
        <table:table-row table:style-name="ro7">
          <table:table-cell office:value-type="string" table:style-name="ce3">
            <text:p>7.<text:span text:style-name="T5"> <text:s/></text:span>記者會實務演練</text:p>
          </table:table-cell>
          <table:covered-table-cell/>
          <table:covered-table-cell table:number-columns-repeated="2"/>
          <table:covered-table-cell/>
          <table:table-cell table:number-columns-repeated="16379"/>
        </table:table-row>
        <table:table-row table:style-name="ro8">
          <table:table-cell office:value-type="string" table:style-name="ce4">
            <text:p>8.<text:span text:style-name="T5"> <text:s/></text:span>平面、網路及電視新聞產製過程</text:p>
          </table:table-cell>
          <table:covered-table-cell/>
          <table:covered-table-cell table:number-columns-repeated="2"/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（表格不夠請自行延伸）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2">
            <text:p>二、參加面對媒體研習班人數調查表</text:p>
          </table:table-cell>
          <table:table-cell table:style-name="ce2"/>
          <table:table-cell table:number-columns-repeated="16382" table:style-name="ce1"/>
        </table:table-row>
        <table:table-row table:style-name="ro9">
          <table:table-cell office:value-type="string" table:number-columns-spanned="5" table:number-rows-spanned="1" table:style-name="ce47">
            <text:p>行政院所屬<text:span text:style-name="T4">3</text:span>級機關<text:span text:style-name="T4">(</text:span>構<text:span text:style-name="T4">)</text:span><text:span text:style-name="T6">簡任第</text:span><text:span text:style-name="T7">11</text:span><text:span text:style-name="T6">職等主管職務</text:span>之現有、已參加及未參加本總處辦理之面對媒體研習班人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機關全稱</text:p>
          </table:table-cell>
          <table:table-cell office:value-type="string" table:style-name="ce5">
            <text:p>現有人數</text:p>
          </table:table-cell>
          <table:table-cell office:value-type="string" table:style-name="ce6">
            <text:p>已參加人數</text:p>
          </table:table-cell>
          <table:table-cell office:value-type="string" table:style-name="ce6">
            <text:p>未參加人數</text:p>
          </table:table-cell>
          <table:table-cell office:value-type="string" table:style-name="ce6">
            <text:p>備註</text:p>
          </table:table-cell>
          <table:table-cell table:number-columns-repeated="16379"/>
        </table:table-row>
        <table:table-row table:style-name="ro10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11">
          <table:table-cell office:value-type="string" table:style-name="ce11">
            <text:p>填表人：<text:span text:style-name="T7"><text:s text:c="9"/></text:span>　聯絡電話：<text:span text:style-name="T7"><text:s text:c="10"/></text:span>電子郵件：</text:p>
          </table:table-cell>
          <table:table-cell table:style-name="ce11"/>
          <table:table-cell table:number-columns-repeated="2" table:style-name="ce12"/>
          <table:table-cell table:number-columns-repeated="16380" table:style-name="ce1"/>
        </table:table-row>
        <table:table-row table:style-name="ro6">
          <table:table-cell office:value-type="string" table:style-name="ce2">
            <text:p>填表說明：</text:p>
          </table:table-cell>
          <table:table-cell table:style-name="ce2"/>
          <table:table-cell table:number-columns-repeated="16382" table:style-name="ce1"/>
        </table:table-row>
        <table:table-row table:style-name="ro12">
          <table:table-cell office:value-type="string" table:number-columns-spanned="5" table:number-rows-spanned="1" table:style-name="ce19">
            <text:p>1.<text:span text:style-name="T5"> <text:s/></text:span>課程主題調查表：經參考<text:span text:style-name="T4">102</text:span>年行政院高階文官面對媒體研習專班課程主題，初步規劃「臺灣媒體生態」、「與媒體溝通」、「掌握媒體採訪重點」、「政策行銷」、「梳化妝演練」、「訪談實務演練」、「記者會實務演練」及「平面、網路及電視新聞產製過程」等課程主題，請各機關就表列<text:span text:style-name="T4">8</text:span>項課程提出修正及新增之建議及理由。</text:p>
          </table:table-cell>
          <table:covered-table-cell table:number-columns-repeated="4"/>
          <table:table-cell table:number-columns-repeated="16379" table:style-name="ce18"/>
        </table:table-row>
        <table:table-row table:style-name="ro13">
          <table:table-cell office:value-type="string" table:number-columns-spanned="5" table:number-rows-spanned="1" table:style-name="ce19">
            <text:p>2.<text:span text:style-name="T5"> <text:s/></text:span>參加媒體課程人數調查表：請填列行政院所屬<text:span text:style-name="T4">3</text:span>級機關<text:span text:style-name="T4">(</text:span>構<text:span text:style-name="T4">)</text:span>簡任第<text:span text:style-name="T4">11</text:span>職等主管職務之現有、已參加及未參加<text:span text:style-name="T4">e</text:span>人事行政總處辦理之面對媒體研習班人數。</text:p>
          </table:table-cell>
          <table:covered-table-cell table:number-columns-repeated="4"/>
          <table:table-cell table:number-columns-repeated="16379" table:style-name="ce10"/>
        </table:table-row>
        <table:table-row table:style-name="ro14">
          <table:table-cell office:value-type="string" table:number-columns-spanned="5" table:number-rows-spanned="1" table:style-name="ce19">
            <text:p><text:a xlink:href="mailto:電子檔併傳a61931@dgpa.gov.tw">3.本表請於本（103）年3月21日（星期五）中午前免備文將電子檔寄至berylbear@mail.moe.gov.tw</text:a></text:p>
          </table:table-cell>
          <table:covered-table-cell table:number-columns-repeated="4"/>
          <table:table-cell table:number-columns-repeated="16379"/>
        </table:table-row>
        <table:table-row table:number-rows-repeated="1048554" table:style-name="ro15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OEIT</meta:initial-creator>
    <dc:creator>hamastar</dc:creator>
    <meta:creation-date>2014-03-19T06:11:27Z</meta:creation-date>
    <dc:date>2016-02-04T13:14:36Z</dc:date>
    <meta:print-date>2014-03-19T06:24:59Z</meta:print-date>
  </office:meta>
</office:document-meta>
</file>