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" style:parent-style-name="內文" style:family="paragraph">
      <style:paragraph-properties fo:text-align="justify" fo:text-indent="0.5555in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line-height="150%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end" fo:line-height="150%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end" fo:line-height="150%"/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受訓同意書</text:p>
      <text:p text:style-name="P3"/>
      <text:p text:style-name="P4"><text:span text:style-name="T5">茲</text:span><text:span text:style-name="T6">同意</text:span><text:span text:style-name="T7">薦送</text:span><text:span text:style-name="T8"><text:s/></text:span><text:span text:style-name="T9"><text:s text:c="2"/></text:span><text:span text:style-name="T10"><text:s text:c="2"/></text:span><text:span text:style-name="T11"><text:s text:c="2"/></text:span><text:span text:style-name="T12"><text:s/></text:span><text:span text:style-name="T13"><text:s text:c="5"/></text:span><text:span text:style-name="T14"><text:s/></text:span><text:span text:style-name="T15">君，</text:span><text:span text:style-name="T16">參</text:span><text:span text:style-name="T17">與</text:span><text:span text:style-name="T18">10</text:span><text:span text:style-name="T19">3</text:span><text:span text:style-name="T20">年度</text:span><text:span text:style-name="T21">「</text:span><text:span text:style-name="T22">行政院跨領域科技管理人才在職培訓發展計畫</text:span><text:span text:style-name="T23">」</text:span><text:span text:style-name="T24">-跨領域科技管理研習班</text:span><text:span text:style-name="T25">之</text:span></text:p>
      <text:p text:style-name="P26"><text:span text:style-name="T27">□</text:span><text:span text:style-name="T28">國外培訓先修班</text:span><text:span text:style-name="T29">（國內上課）</text:span></text:p>
      <text:p text:style-name="P30"><text:span text:style-name="T31">□</text:span><text:span text:style-name="T32">國外</text:span><text:span text:style-name="T33">專題課程</text:span></text:p>
      <text:p text:style-name="P34"/>
      <text:p text:style-name="P35"><text:span text:style-name="T36">受訓人</text:span><text:span text:style-name="T37">職</text:span><text:span text:style-name="T38">務相關性</text:span><text:span text:style-name="T39">描述</text:span><text:span text:style-name="T40">：</text:span><text:span text:style-name="T41"><text:s text:c="6"/></text:span><text:span text:style-name="T42"><text:s text:c="25"/></text:span></text:p>
      <text:p text:style-name="P43"><text:span text:style-name="T44"><text:s text:c="53"/></text:span></text:p>
      <text:p text:style-name="P45"><text:span text:style-name="T46"><text:s text:c="53"/></text:span></text:p>
      <text:p text:style-name="P47"/>
      <text:p text:style-name="P48"><text:span text:style-name="T49">薦送</text:span><text:span text:style-name="T50">主管</text:span><text:span text:style-name="T51">機關：</text:span><text:span text:style-name="T52"><text:s text:c="25"/></text:span></text:p>
      <text:p text:style-name="P53"/>
      <text:p text:style-name="P54">（機關用印）</text:p>
      <text:p text:style-name="P55"/>
      <text:p text:style-name="P56">受訓人：＿＿＿＿＿＿（簽章）</text:p>
      <text:p text:style-name="P57"><text:span text:style-name="T58">中華民國</text:span><text:span text:style-name="T59"><text:s text:c="5"/></text:span><text:span text:style-name="T60">年</text:span><text:span text:style-name="T61"><text:s text:c="5"/></text:span><text:span text:style-name="T62">月</text:span><text:span text:style-name="T63"><text:s/></text:span><text:span text:style-name="T64"><text:s/></text:span><text:span text:style-name="T65"><text:s text:c="3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dc:description/>
    <dc:subject/>
    <meta:initial-creator>pitsai</meta:initial-creator>
    <dc:creator>Administrator</dc:creator>
    <meta:creation-date>2016-02-04T13:16:00Z</meta:creation-date>
    <dc:date>2016-02-04T13:16:00Z</dc:date>
    <meta:print-date>2013-01-28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