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.5in"/>
    </style:style>
    <style:style style:name="T4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/>
    </style:style>
    <style:style style:name="P8" style:parent-style-name="內文" style:family="paragraph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/>
    </style:style>
    <style:style style:name="TableColumn17" style:family="table-column">
      <style:table-column-properties style:column-width="1.3451in"/>
    </style:style>
    <style:style style:name="TableColumn18" style:family="table-column">
      <style:table-column-properties style:column-width="1.3826in"/>
    </style:style>
    <style:style style:name="TableColumn19" style:family="table-column">
      <style:table-column-properties style:column-width="0.3527in"/>
    </style:style>
    <style:style style:name="TableColumn20" style:family="table-column">
      <style:table-column-properties style:column-width="0.9222in"/>
    </style:style>
    <style:style style:name="TableColumn21" style:family="table-column">
      <style:table-column-properties style:column-width="0.093in"/>
    </style:style>
    <style:style style:name="TableColumn22" style:family="table-column">
      <style:table-column-properties style:column-width="1.0979in"/>
    </style:style>
    <style:style style:name="TableColumn23" style:family="table-column">
      <style:table-column-properties style:column-width="0.2708in"/>
    </style:style>
    <style:style style:name="TableColumn24" style:family="table-column">
      <style:table-column-properties style:column-width="1.3784in"/>
    </style:style>
    <style:style style:name="Table16" style:family="table">
      <style:table-properties style:width="6.843in" style:rel-width="100%" fo:margin-left="0in" table:align="center"/>
    </style:style>
    <style:style style:name="TableRow25" style:family="table-row">
      <style:table-row-properties style:min-row-height="0.498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start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justify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justify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justify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7" style:family="table-row">
      <style:table-row-properties style:min-row-height="0.498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justify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42" style:parent-style-name="內文" style:family="paragraph">
      <style:paragraph-properties style:text-autospace="none" fo:text-align="justify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43" style:family="table-row">
      <style:table-row-properties style:min-row-height="0.498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justify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48" style:parent-style-name="內文" style:family="paragraph">
      <style:paragraph-properties style:text-autospace="none" fo:text-align="justify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49" style:family="table-row">
      <style:table-row-properties style:min-row-height="0.498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54" style:parent-style-name="內文" style:family="paragraph">
      <style:paragraph-properties style:text-autospace="none" fo:text-align="justify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55" style:family="table-row">
      <style:table-row-properties style:min-row-height="0.498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60" style:parent-style-name="內文" style:family="paragraph">
      <style:paragraph-properties style:text-autospace="none" fo:text-align="justify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61" style:family="table-row">
      <style:table-row-properties style:min-row-height="0.498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justify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66" style:family="table-row">
      <style:table-row-properties style:min-row-height="0.498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justify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71" style:family="table-row">
      <style:table-row-properties style:min-row-height="0.38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74" style:family="table-row">
      <style:table-row-properties style:min-row-height="0.290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85" style:family="table-row">
      <style:table-row-properties style:min-row-height="0.384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96" style:family="table-row">
      <style:table-row-properties style:min-row-height="0.515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99" style:parent-style-name="內文" style:family="paragraph">
      <style:paragraph-properties style:text-autospace="none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justify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102" style:parent-style-name="內文" style:family="paragraph">
      <style:paragraph-properties style:text-autospace="none" fo:text-align="justify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103" style:parent-style-name="內文" style:family="paragraph">
      <style:paragraph-properties style:text-autospace="none" fo:text-align="justify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104" style:family="table-row">
      <style:table-row-properties style:min-row-height="0.98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justify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109" style:family="table-row">
      <style:table-row-properties style:min-row-height="0.984in"/>
    </style:style>
    <style:style style:name="P110" style:parent-style-name="內文" style:family="paragraph">
      <style:paragraph-properties style:text-autospace="none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justify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113" style:parent-style-name="內文" style:family="paragraph">
      <style:paragraph-properties style:text-autospace="none" fo:text-align="justify" fo:margin-top="0.125in" fo:margin-bottom="0.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114" style:parent-style-name="內文" style:family="paragraph">
      <style:paragraph-properties style:text-autospace="none" fo:text-align="justify" fo:margin-top="0.5in" fo:margin-left="0.5in" fo:text-indent="-0.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15" style:parent-style-name="內文" style:family="paragraph">
      <style:paragraph-properties style:text-autospace="none" fo:text-align="justify" fo:margin-top="0.5in" fo:margin-left="0.5in" fo:text-indent="-0.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45" style:parent-style-name="純文字" style:family="paragraph">
      <style:paragraph-properties fo:break-before="page" fo:text-align="center"/>
    </style:style>
    <style:style style:name="T146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/>
    </style:style>
    <style:style style:name="T147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/>
    </style:style>
    <style:style style:name="T148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151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152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153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154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155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15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olumn158" style:family="table-column">
      <style:table-column-properties style:column-width="6.843in"/>
    </style:style>
    <style:style style:name="Table157" style:family="table">
      <style:table-properties style:width="6.843in" style:rel-width="100%" fo:margin-left="0in" table:align="left"/>
    </style:style>
    <style:style style:name="TableRow159" style:family="table-row">
      <style:table-row-properties style:min-row-height="0.365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純文字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2" style:family="table-row">
      <style:table-row-properties style:min-row-height="2.230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純文字" style:family="paragraph">
      <style:text-properties style:font-name="Times New Roman" style:font-name-asian="標楷體" fo:font-size="14pt" style:font-size-asian="14pt" style:font-size-complex="14pt"/>
    </style:style>
    <style:style style:name="TableRow165" style:family="table-row">
      <style:table-row-properties style:min-row-height="0.359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純文字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8" style:family="table-row">
      <style:table-row-properties style:min-row-height="5.784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純文字" style:family="paragraph">
      <style:text-properties style:font-name="Times New Roman" style:font-name-asian="標楷體" fo:font-size="14pt" style:font-size-asian="14pt" style:font-size-complex="14pt"/>
    </style:style>
    <style:style style:name="P171" style:parent-style-name="純文字" style:family="paragraph">
      <style:paragraph-properties fo:margin-left="0.009in" fo:text-indent="-0.0625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</text:span><text:span text:style-name="T5">10</text:span><text:span text:style-name="T6">年</text:span><text:span text:style-name="T7"><draw:frame draw:z-index="251657728" draw:id="id0" draw:style-name="a0" draw:name="文字方塊 2" text:anchor-type="paragraph" svg:x="-0.4in" svg:y="-0.45in" svg:width="0.66944in" svg:height="0.36042in" style:rel-width="scale" style:rel-height="scale"><draw:text-box><text:p text:style-name="P8">附件1</text:p></draw:text-box><svg:title/><svg:desc/></draw:frame></text:span><text:span text:style-name="T9">教育部</text:span><text:span text:style-name="T10">儲備</text:span><text:span text:style-name="T11">駐外</text:span><text:span text:style-name="T12">人員</text:span><text:span text:style-name="T13">甄</text:span><text:span text:style-name="T14">選</text:span><text:span text:style-name="T15">報名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性別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 table:number-rows-spanned="5">
            <text:p text:style-name="P35">最近3個月照片</text:p>
            <text:p text:style-name="P36">黏貼處</text:p>
          </table:table-cell>
          <table:covered-table-cell/>
        </table:table-row>
        <table:table-row table:style-name="TableRow37">
          <table:table-cell table:style-name="TableCell38">
            <text:p text:style-name="P39">出生年月日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>服務單位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職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現敘官職等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最高考試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最高學歷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>最近5年考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105年</text:p>
          </table:table-cell>
          <table:table-cell table:style-name="TableCell77">
            <text:p text:style-name="P78">106年</text:p>
          </table:table-cell>
          <table:table-cell table:style-name="TableCell79" table:number-columns-spanned="3">
            <text:p text:style-name="P80">107年</text:p>
          </table:table-cell>
          <table:covered-table-cell/>
          <table:covered-table-cell/>
          <table:table-cell table:style-name="TableCell81" table:number-columns-spanned="2">
            <text:p text:style-name="P82">108年</text:p>
          </table:table-cell>
          <table:covered-table-cell/>
          <table:table-cell table:style-name="TableCell83">
            <text:p text:style-name="P84">109年</text:p>
          </table:table-cell>
        </table:table-row>
        <table:table-row table:style-name="TableRow85">
          <table:table-cell table:style-name="TableCell86">
            <text:p text:style-name="P87">　　等（　分）</text:p>
          </table:table-cell>
          <table:table-cell table:style-name="TableCell88">
            <text:p text:style-name="P89">　　等（　分）</text:p>
          </table:table-cell>
          <table:table-cell table:style-name="TableCell90" table:number-columns-spanned="3">
            <text:p text:style-name="P91">　　等（　分）</text:p>
          </table:table-cell>
          <table:covered-table-cell/>
          <table:covered-table-cell/>
          <table:table-cell table:style-name="TableCell92" table:number-columns-spanned="2">
            <text:p text:style-name="P93">　　等（　分）</text:p>
          </table:table-cell>
          <table:covered-table-cell/>
          <table:table-cell table:style-name="TableCell94">
            <text:p text:style-name="P95">　　等（　分）</text:p>
          </table:table-cell>
        </table:table-row>
        <table:table-row table:style-name="TableRow96">
          <table:table-cell table:style-name="TableCell97">
            <text:p text:style-name="P98">外語能力</text:p>
            <text:p text:style-name="P99">證明文件</text:p>
          </table:table-cell>
          <table:table-cell table:style-name="TableCell100" table:number-columns-spanned="7"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教育部資格審核單位</text:p>
          </table:table-cell>
          <table:table-cell table:style-name="TableCell107" table:number-columns-spanned="7">
            <text:p text:style-name="P108">國際及兩岸教育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7">
            <text:p text:style-name="P112">人事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>簽名：<text:s text:c="16"/><text:s text:c="18"/>填表日期：</text:p>
      <text:p text:style-name="P114"/>
      <text:p text:style-name="P115"><text:span text:style-name="T116">備註：</text:span><text:span text:style-name="T117">請檢具</text:span><text:span text:style-name="T118">報名表</text:span><text:span text:style-name="T119">及相關文件</text:span><text:span text:style-name="T120">，於</text:span><text:span text:style-name="T121">1</text:span><text:span text:style-name="T122">10</text:span><text:span text:style-name="T123">年</text:span><text:span text:style-name="T124">10</text:span><text:span text:style-name="T125">月</text:span><text:span text:style-name="T126">20</text:span><text:span text:style-name="T127">日（星期</text:span><text:span text:style-name="T128">三</text:span><text:span text:style-name="T129">）前</text:span><text:span text:style-name="T130">送</text:span><text:span text:style-name="T131">至人事處組編</text:span><text:span text:style-name="T132">任用</text:span><text:span text:style-name="T133">科</text:span><text:span text:style-name="T134">徐</text:span><text:span text:style-name="T135">小姐收（分機：</text:span><text:span text:style-name="T136">593</text:span><text:span text:style-name="T137">0</text:span><text:span text:style-name="T138">）</text:span><text:span text:style-name="T139">，逾期不予受理</text:span><text:span text:style-name="T140">（</text:span><text:span text:style-name="T141">資格不</text:span><text:span text:style-name="T142">符</text:span><text:span text:style-name="T143">或資料不全者恕不退件</text:span><text:span text:style-name="T144">）</text:span></text:p>
      <text:soft-page-break/>
      <text:p text:style-name="P145"><text:span text:style-name="T146">1</text:span><text:span text:style-name="T147">10</text:span><text:span text:style-name="T148">年</text:span><text:span text:style-name="T149">教育部</text:span><text:span text:style-name="T150">儲備</text:span><text:span text:style-name="T151">駐外</text:span><text:span text:style-name="T152">人員</text:span><text:span text:style-name="T153">甄</text:span><text:span text:style-name="T154">選</text:span><text:span text:style-name="T155">報名表</text:span><text:span text:style-name="T156">附表</text:span>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目前辦理業務內容</text:p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工作經歷（含重大績效）</text:p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</table:table>
      <text:p text:style-name="P171"><text:span text:style-name="T172">備註：請以</text:span><text:span text:style-name="T173">14</text:span><text:span text:style-name="T174">號標揩體，直式橫書填寫，倘頁面不足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年教育部駐外人員資格甄選簡章</dc:title>
    <dc:subject/>
    <meta:initial-creator>dawnchichang</meta:initial-creator>
    <dc:creator>徐婉寧</dc:creator>
    <meta:creation-date>2021-09-29T01:24:00Z</meta:creation-date>
    <dc:date>2021-09-29T01:24:00Z</dc:date>
    <meta:print-date>2017-06-19T07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404" meta:row-count="2" meta:non-whitespace-character-count="345"/>
  </office:meta>
</office:document-meta>
</file>