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案由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style:font-weight-complex="bold" style:letter-kerning="false" style:font-size-complex="18pt"/>
    </style:style>
    <style:style style:name="T3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5" style:parent-style-name="預設段落字型" style:family="text">
      <style:text-properties fo:font-weight="bold" style:font-weight-asian="bold" style:letter-kerning="false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style:font-size-complex="18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5506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6118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7.302in" fo:margin-left="-0.5715in" table:align="left"/>
    </style:style>
    <style:style style:name="TableRow14" style:family="table-row">
      <style:table-row-properties style:min-row-height="0.368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1" style:family="table-row">
      <style:table-row-properties style:min-row-height="1.1666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916in"/>
      <style:text-properties style:font-name-asian="標楷體"/>
    </style:style>
    <style:style style:name="P35" style:parent-style-name="內文" style:family="paragraph">
      <style:paragraph-properties fo:text-align="justify" fo:line-height="0.2916in"/>
      <style:text-properties style:font-name-asian="標楷體"/>
    </style:style>
    <style:style style:name="P36" style:parent-style-name="內文" style:family="paragraph">
      <style:paragraph-properties fo:text-align="justify" fo:line-height="0.2916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-asian="標楷體"/>
    </style:style>
    <style:style style:name="P41" style:parent-style-name="內文" style:family="paragraph">
      <style:paragraph-properties fo:text-align="justify" fo:line-height="0.2916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916in"/>
    </style:style>
    <style:style style:name="T44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45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46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47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P48" style:parent-style-name="內文" style:family="paragraph">
      <style:paragraph-properties fo:text-align="justify" fo:line-height="0.291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916in"/>
      <style:text-properties style:font-name-asian="標楷體"/>
    </style:style>
    <style:style style:name="P55" style:parent-style-name="內文" style:family="paragraph">
      <style:paragraph-properties fo:text-align="justify" fo:line-height="0.2916in"/>
    </style:style>
    <style:style style:name="T56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P57" style:parent-style-name="內文" style:family="paragraph">
      <style:paragraph-properties fo:text-align="justify" fo:line-height="0.2916in"/>
      <style:text-properties style:font-name-asian="標楷體"/>
    </style:style>
    <style:style style:name="P58" style:parent-style-name="內文" style:family="paragraph">
      <style:paragraph-properties fo:text-align="justify" fo:line-height="0.2916in"/>
      <style:text-properties style:font-name-asian="標楷體"/>
    </style:style>
    <style:style style:name="P59" style:parent-style-name="內文" style:family="paragraph">
      <style:paragraph-properties fo:text-align="justify" fo:line-height="0.2916in"/>
      <style:text-properties style:font-name-asian="標楷體"/>
    </style:style>
    <style:style style:name="P60" style:parent-style-name="內文" style:family="paragraph">
      <style:paragraph-properties fo:text-align="justify" fo:line-height="0.2916in"/>
      <style:text-properties style:font-name-asian="標楷體"/>
    </style:style>
    <style:style style:name="P61" style:parent-style-name="內文" style:family="paragraph">
      <style:paragraph-properties fo:text-align="justify" fo:line-height="0.2916in"/>
      <style:text-properties style:font-name-asian="標楷體"/>
    </style:style>
    <style:style style:name="P62" style:parent-style-name="內文" style:family="paragraph">
      <style:paragraph-properties fo:text-align="justify" fo:line-height="0.2916in"/>
      <style:text-properties style:font-name-asian="標楷體"/>
    </style:style>
    <style:style style:name="P63" style:parent-style-name="內文" style:family="paragraph">
      <style:paragraph-properties fo:text-align="justify" fo:line-height="0.2916in"/>
    </style:style>
    <style:style style:name="T64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5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6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67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P68" style:parent-style-name="內文" style:family="paragraph">
      <style:paragraph-properties fo:text-align="justify" fo:line-height="0.2916in"/>
      <style:text-properties style:font-name-asian="標楷體"/>
    </style:style>
    <style:style style:name="P69" style:parent-style-name="內文" style:family="paragraph">
      <style:paragraph-properties fo:text-align="justify" fo:line-height="0.2916in"/>
      <style:text-properties style:font-name-asian="標楷體"/>
    </style:style>
    <style:style style:name="P70" style:parent-style-name="內文" style:family="paragraph">
      <style:paragraph-properties fo:text-align="justify" fo:line-height="0.2916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916in"/>
      <style:text-properties style:font-name-asian="標楷體"/>
    </style:style>
    <style:style style:name="TableRow73" style:family="table-row">
      <style:table-row-properties style:min-row-height="1.16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916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916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916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/>
      <style:text-properties style:font-name-asian="標楷體"/>
    </style:style>
    <style:style style:name="TableRow84" style:family="table-row">
      <style:table-row-properties style:min-row-height="1.16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916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916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916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916in"/>
      <style:text-properties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break="normal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超連結" style:family="text">
      <style:text-properties style:font-name-asian="標楷體" style:font-weight-complex="bold" style:use-window-font-color="true"/>
    </style:style>
    <style:style style:name="T116" style:parent-style-name="超連結" style:family="text">
      <style:text-properties style:font-name-asian="標楷體" style:font-weight-complex="bold" style:use-window-font-color="true"/>
    </style:style>
    <style:style style:name="T11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教育部人</text:span><text:span text:style-name="T3">事</text:span><text:span text:style-name="T4">處</text:span><text:span text:style-name="T5">所屬人事人員考績委員會</text:span><text:span text:style-name="T6">獎懲建</text:span><text:span text:style-name="T7">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  <text:p text:style-name="P17">職稱</text:p>
            <text:p text:style-name="P18">姓名</text:p>
          </table:table-cell>
          <table:table-cell table:style-name="TableCell19">
            <text:p text:style-name="P20">案由說明</text:p>
          </table:table-cell>
          <table:table-cell table:style-name="TableCell21">
            <text:p text:style-name="P22">辦理期間</text:p>
            <text:p text:style-name="P23">及</text:p>
            <text:p text:style-name="P24">敘獎額度</text:p>
          </table:table-cell>
          <table:table-cell table:style-name="TableCell25">
            <text:p text:style-name="P26">重大成果或影響分析</text:p>
          </table:table-cell>
          <table:table-cell table:style-name="TableCell27">
            <text:p text:style-name="P28">初審意見</text:p>
            <text:p text:style-name="P29">及</text:p>
            <text:p text:style-name="P30">建議額度</text:p>
          </table:table-cell>
        </table:table-row>
        <table:table-row table:style-name="TableRow31">
          <table:table-cell table:style-name="TableCell32">
            <text:p text:style-name="P33">（範例）</text:p>
            <text:p text:style-name="P34">國立○○大學人事室</text:p>
            <text:p text:style-name="P35">組員</text:p>
            <text:p text:style-name="P36">○○○</text:p>
          </table:table-cell>
          <table:table-cell table:style-name="TableCell37">
            <text:p text:style-name="P38">○○○○○……</text:p>
          </table:table-cell>
          <table:table-cell table:style-name="TableCell39">
            <text:p text:style-name="P40">自○年○月○日起，歷時○月。</text:p>
            <text:p text:style-name="P41">嘉獎○次</text:p>
          </table:table-cell>
          <table:table-cell table:style-name="TableCell42">
            <text:p text:style-name="P43"><text:span text:style-name="T44">例：</text:span><text:span text:style-name="T45">（</text:span><text:span text:style-name="T46">修正法規</text:span><text:span text:style-name="T47">）</text:span></text:p>
            <text:p text:style-name="P48"><text:span text:style-name="T49">原法規名稱</text:span><text:span text:style-name="T50">（</text:span><text:span text:style-name="T51">未</text:span><text:span text:style-name="T52">）</text:span><text:span text:style-name="T53">修正；原條文共計○條，修正○條，修正達○％。</text:span></text:p>
            <text:p text:style-name="本文">重大成果或影響：○○○○○……</text:p>
            <text:p text:style-name="P54"/>
            <text:p text:style-name="P55"><text:span text:style-name="T56">例：（專案業務）</text:span></text:p>
            <text:p text:style-name="P57">□繁雜程度及影響：</text:p>
            <text:p text:style-name="P58">○○○○○……</text:p>
            <text:p text:style-name="P59">□困難程度及影響：</text:p>
            <text:p text:style-name="P60">○○○○○……</text:p>
            <text:p text:style-name="P61">重大成果或影響：○○○○○……</text:p>
            <text:p text:style-name="P62"/>
            <text:p text:style-name="P63"><text:span text:style-name="T64">例：</text:span><text:span text:style-name="T65">（</text:span><text:span text:style-name="T66">辦理活動</text:span><text:span text:style-name="T67">）</text:span></text:p>
            <text:p text:style-name="P68">辦理日數：○日。</text:p>
            <text:p text:style-name="P69">參加人數：○人。</text:p>
            <text:p text:style-name="本文">重大成果或影響：○○○○○……</text:p>
            <text:p text:style-name="P70"/>
          </table:table-cell>
          <table:table-cell table:style-name="TableCell71">
            <text:p text:style-name="P72">○○○○○……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註:</text:p>
      <text:p text:style-name="內文"><text:span text:style-name="T96">一</text:span><text:span text:style-name="T97">、</text:span><text:span text:style-name="T98">獎懲案件請以</text:span><text:span text:style-name="T99">獎懲建議函</text:span><text:span text:style-name="T100">並</text:span><text:span text:style-name="T101">檢附</text:span><text:span text:style-name="T102">本表</text:span><text:span text:style-name="T103">及</text:span><text:span text:style-name="T104">相關佐證資料</text:span><text:span text:style-name="T105">函送教育部人事處</text:span><text:span text:style-name="T106">。</text:span></text:p>
      <text:p text:style-name="P107"><text:span text:style-name="T108">二</text:span><text:span text:style-name="T109">、</text:span><text:span text:style-name="T110">本建議表請詳列</text:span><text:span text:style-name="T111">重大成果或影響分析</text:span><text:span text:style-name="T112">，電子檔案請</text:span><text:span text:style-name="T113">mail</text:span><text:span text:style-name="T114">至</text:span><text:a xlink:href="mailto:wanting@mail.moe.gov.tw" office:target-frame-name="_top" xlink:show="replace"><text:span text:style-name="T115">wanting</text:span><text:span text:style-name="T116">@mail.moe.gov.tw</text:span></text:a><text:span text:style-name="T117">電子郵件信箱，俾提本處考績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style:line-height-at-least="0.3472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916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懲建議表 </dc:title>
    <dc:subject/>
    <meta:initial-creator>SPEED</meta:initial-creator>
    <dc:creator>Administrator</dc:creator>
    <meta:creation-date>2016-02-03T15:29:00Z</meta:creation-date>
    <dc:date>2016-02-03T15:29:00Z</dc:date>
    <meta:print-date>2014-04-29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