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083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791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1986in"/>
    </style:style>
    <style:style style:name="TableColumn5" style:family="table-column">
      <style:table-column-properties style:column-width="1.6729in"/>
    </style:style>
    <style:style style:name="Table1" style:family="table" style:master-page-name="MP0">
      <style:table-properties style:width="6.3006in" fo:margin-left="-0.2208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772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23" style:family="table-row">
      <style:table-row-properties style:min-row-height="0.79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7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38" style:family="table-row">
      <style:table-row-properties style:min-row-height="0.785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text-properties style:font-name-asian="標楷體" fo:color="#000000" fo:font-size="16pt" style:font-size-asian="16pt"/>
    </style:style>
    <style:style style:name="P44" style:parent-style-name="內文" style:family="paragraph"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P51" style:parent-style-name="內文" style:family="paragraph">
      <style:paragraph-properties fo:text-align="justify" fo:margin-left="0in" fo:text-indent="-0.0013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1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2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3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TableColumn84" style:family="table-column">
      <style:table-column-properties style:column-width="1.5756in"/>
    </style:style>
    <style:style style:name="TableColumn85" style:family="table-column">
      <style:table-column-properties style:column-width="0.3534in"/>
    </style:style>
    <style:style style:name="TableColumn86" style:family="table-column">
      <style:table-column-properties style:column-width="1.2416in"/>
    </style:style>
    <style:style style:name="TableColumn87" style:family="table-column">
      <style:table-column-properties style:column-width="1.0625in"/>
    </style:style>
    <style:style style:name="TableColumn88" style:family="table-column">
      <style:table-column-properties style:column-width="2.0673in"/>
    </style:style>
    <style:style style:name="Table83" style:family="table">
      <style:table-properties style:width="6.3006in" fo:margin-left="-0.2208in" table:align="center"/>
    </style:style>
    <style:style style:name="TableRow89" style:family="table-row">
      <style:table-row-properties style:min-row-height="0.780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788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P10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P10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Row110" style:family="table-row">
      <style:table-row-properties style:min-row-height="0.770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P11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Row120" style:family="table-row">
      <style:table-row-properties style:min-row-height="0.790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Row133" style:family="table-row">
      <style:table-row-properties style:min-row-height="0.859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P138" style:parent-style-name="內文" style:family="paragraph">
      <style:text-properties style:font-name-asian="標楷體" fo:color="#000000" fo:font-size="16pt" style:font-size-asian="16pt"/>
    </style:style>
    <style:style style:name="P139" style:parent-style-name="內文" style:family="paragraph">
      <style:text-properties style:font-name-asian="標楷體" fo:color="#000000" fo:font-size="16pt" style:font-size-asian="16pt"/>
    </style:style>
    <style:style style:name="P140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6pt" style:font-size-asian="16pt"/>
    </style:style>
    <style:style style:name="T142" style:parent-style-name="預設段落字型" style:family="text">
      <style:text-properties style:font-name-asian="標楷體" fo:color="#000000" fo:font-size="16pt" style:font-size-asian="16pt"/>
    </style:style>
    <style:style style:name="T143" style:parent-style-name="預設段落字型" style:family="text">
      <style:text-properties style:font-name-asian="標楷體" fo:color="#000000" fo:font-size="16pt" style:font-size-asian="16pt"/>
    </style:style>
    <style:style style:name="T144" style:parent-style-name="預設段落字型" style:family="text">
      <style:text-properties style:font-name-asian="標楷體" fo:color="#000000" fo:font-size="16pt" style:font-size-asian="16pt"/>
    </style:style>
    <style:style style:name="P145" style:parent-style-name="內文" style:family="paragraph">
      <style:paragraph-properties fo:text-align="justify" fo:margin-left="0in" fo:text-indent="-0.0013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P15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教育部人事處暨所屬人事機構人事人員103年度考績委員會</text:p>
            <text:p text:style-name="P9"><text:span text:style-name="T10">票選委員</text:span><text:span text:style-name="T11">登記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服務機關</text:p>
            <text:p text:style-name="P15">（學校）名稱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備註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人事主管簽章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  <text:p text:style-name="P44">註：</text:p>
      <text:p text:style-name="P45"><text:span text:style-name="T46">一、為製作候選人資料，請繳交證件照</text:span><text:span text:style-name="T47">片電子檔（電子檔請寄</text:span><text:span text:style-name="T48">wanting</text:span><text:span text:style-name="T49">@mail.moe.gov.tw</text:span><text:span text:style-name="T50">）。</text:span></text:p>
      <text:p text:style-name="P51"><text:span text:style-name="T52">二、本</text:span><text:span text:style-name="T53">登記表電子檔請至人事處電子公告欄</text:span><text:span text:style-name="T54">-</text:span><text:span text:style-name="T55">下載專區</text:span><text:span text:style-name="T56">下載。</text:span></text:p>
      <text:p text:style-name="P57"><text:span text:style-name="T58">三、請於本</text:span><text:span text:style-name="T59">（</text:span><text:span text:style-name="T60">10</text:span><text:span text:style-name="T61">3</text:span><text:span text:style-name="T62">年</text:span><text:span text:style-name="T63">6</text:span><text:span text:style-name="T64">月</text:span><text:span text:style-name="T65">6</text:span><text:span text:style-name="T66">日（星期</text:span><text:span text:style-name="T67">五</text:span><text:span text:style-name="T68">）下班前</text:span><text:span text:style-name="T69">免備文逕郵寄或以傳真至本處彙辦，郵寄或傳真後並請向本處承辦人聯繫確認。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soft-page-break/>
            <text:p text:style-name="P91"><text:span text:style-name="T92">教育部人事處暨所屬人事機構人事人員</text:span><text:span text:style-name="T93">10</text:span><text:span text:style-name="T94">3</text:span><text:span text:style-name="T95">年度考績委員會</text:span></text:p>
            <text:p text:style-name="P96"><text:span text:style-name="T97">票選委員</text:span><text:span text:style-name="T98">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服務機關</text:p>
            <text:p text:style-name="P102">（學校）名稱</text:p>
          </table:table-cell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>
            <text:p text:style-name="P107">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職稱</text:p>
          </table:table-cell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>
            <text:p text:style-name="P117">聯絡電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推薦人簽章</text:p>
            <text:p text:style-name="內文"><text:span text:style-name="T128">（至少需</text:span><text:span text:style-name="T129">2</text:span><text:span text:style-name="T130">位人事人員簽署推薦）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被推薦人簽章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/>
      <text:p text:style-name="P139">註：</text:p>
      <text:p text:style-name="P140"><text:span text:style-name="T141">一、為製作候選人資料，請繳交證件照片電子檔（電子檔請寄</text:span><text:span text:style-name="T142">wanting</text:span><text:span text:style-name="T143">@mail.moe.gov.tw</text:span><text:span text:style-name="T144">）。</text:span></text:p>
      <text:p text:style-name="P145"><text:span text:style-name="T146">二、本</text:span><text:span text:style-name="T147">登記表電子檔請至人事處電子公告欄</text:span><text:span text:style-name="T148">-</text:span><text:span text:style-name="T149">下載專區下載。</text:span></text:p>
      <text:p text:style-name="P150"><text:span text:style-name="T151">三、請於本（</text:span><text:span text:style-name="T152">10</text:span><text:span text:style-name="T153">3</text:span><text:span text:style-name="T154">年</text:span><text:span text:style-name="T155">6</text:span><text:span text:style-name="T156">月</text:span><text:span text:style-name="T157">6</text:span><text:span text:style-name="T158">日（星期</text:span><text:span text:style-name="T159">五</text:span><text:span text:style-name="T160">）下班前</text:span><text:span text:style-name="T161">免備文逕郵寄或以傳真至本處彙辦，郵寄或傳真後並請向本處承辦人聯繫確認。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Times New Roman" style:font-name-asian="Times New Roman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083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事考績委員簽（簡簽）</dc:title>
    <dc:subject/>
    <meta:initial-creator>萱</meta:initial-creator>
    <dc:creator>Administrator</dc:creator>
    <meta:creation-date>2016-02-03T15:29:00Z</meta:creation-date>
    <dc:date>2016-02-03T15:29:00Z</dc:date>
    <meta:print-date>2009-05-26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