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TableColumn9" style:family="table-column">
      <style:table-column-properties style:column-width="0.9555in"/>
    </style:style>
    <style:style style:name="TableColumn10" style:family="table-column">
      <style:table-column-properties style:column-width="1.0562in"/>
    </style:style>
    <style:style style:name="TableColumn11" style:family="table-column">
      <style:table-column-properties style:column-width="0.8256in"/>
    </style:style>
    <style:style style:name="TableColumn12" style:family="table-column">
      <style:table-column-properties style:column-width="1.2416in"/>
    </style:style>
    <style:style style:name="TableColumn13" style:family="table-column">
      <style:table-column-properties style:column-width="1.1798in"/>
    </style:style>
    <style:style style:name="TableColumn14" style:family="table-column">
      <style:table-column-properties style:column-width="1.5in"/>
    </style:style>
    <style:style style:name="TableColumn15" style:family="table-column">
      <style:table-column-properties style:column-width="2.384in"/>
    </style:style>
    <style:style style:name="TableColumn16" style:family="table-column">
      <style:table-column-properties style:column-width="0.8659in"/>
    </style:style>
    <style:style style:name="Table8" style:family="table">
      <style:table-properties style:width="10.009in" fo:margin-left="-1.0125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30" style:parent-style-name="內文" style:family="paragraph">
      <style:paragraph-properties fo:text-align="center" fo:line-height="0.3472in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45" style:family="table-row">
      <style:table-row-properties style:min-row-height="1.0409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list-style-name="LFO1" style:family="paragraph">
      <style:paragraph-properties style:snap-to-layout-grid="false"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2222in" fo:margin-left="0.2479in">
        <style:tab-stops/>
      </style:paragraph-properties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list-style-name="LFO1" style:family="paragraph">
      <style:paragraph-properties fo:text-align="justify" fo:line-height="0.2222in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2222in" fo:margin-left="0.275in">
        <style:tab-stops/>
      </style:paragraph-properties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2" style:parent-style-name="內文" style:list-style-name="LFO1" style:family="paragraph">
      <style:paragraph-properties fo:text-align="justify" fo:line-height="0.2222in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text-align="justify" fo:line-height="0.2222in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text-align="justify" fo:line-height="0.2222in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text-align="justify" fo:line-height="0.3472in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3" style:parent-style-name="內文" style:list-style-name="LFO1" style:family="paragraph">
      <style:paragraph-properties fo:text-align="justify" fo:line-height="0.3472in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 fo:margin-left="0.6263in" fo:text-indent="-0.6263in">
        <style:tab-stops/>
      </style:paragraph-properties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paragraph-properties fo:line-height="0.2222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 fo:margin-left="0.593in" fo:text-indent="-0.4861in">
        <style:tab-stops/>
      </style:paragraph-properties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2222in" fo:margin-left="0.5833in" fo:text-indent="-0.5833in">
        <style:tab-stops/>
      </style:paragraph-properties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222in"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教育部「</text:span><text:span text:style-name="T3">103</text:span><text:span text:style-name="T4">年度標竿學習（第</text:span><text:span text:style-name="T5">2</text:span><text:span text:style-name="T6">梯次）」活動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單位名稱</text:span></text:p>
          </table:table-cell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><text:span text:style-name="T26">職稱</text:span></text:p>
          </table:table-cell>
          <table:table-cell table:style-name="TableCell27">
            <text:p text:style-name="P28"><text:span text:style-name="T29">聯絡電話</text:span></text:p>
            <text:p text:style-name="P30"><text:span text:style-name="T31">及手機</text:span></text:p>
          </table:table-cell>
          <table:table-cell table:style-name="TableCell32">
            <text:p text:style-name="P33"><text:span text:style-name="T34">身分證字號</text:span></text:p>
          </table:table-cell>
          <table:table-cell table:style-name="TableCell35">
            <text:p text:style-name="P36">E-mail</text:p>
          </table:table-cell>
          <table:table-cell table:style-name="TableCell37">
            <text:p text:style-name="P38"><text:span text:style-name="T39">交通方式</text:span></text:p>
          </table:table-cell>
          <table:table-cell table:style-name="TableCell40">
            <text:p text:style-name="P41"><text:span text:style-name="T42">飲食</text:span></text:p>
            <text:p text:style-name="P43"><text:span text:style-name="T44">習慣</text:span>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list text:style-name="LFO1" text:continue-numbering="true">
              <text:list-item>
                <text:p text:style-name="P59"><text:span text:style-name="T60">交通自理：</text:span></text:p>
              </text:list-item>
            </text:list>
            <text:p text:style-name="P61"><text:span text:style-name="T62">13:50</text:span><text:span text:style-name="T63">前到達</text:span><text:span text:style-name="T64">國立科學工藝博物館</text:span></text:p>
            <text:list text:style-name="LFO1" text:continue-numbering="true">
              <text:list-item>
                <text:p text:style-name="P65"><text:span text:style-name="T66">搭乘高鐵：</text:span></text:p>
              </text:list-item>
            </text:list>
            <text:p text:style-name="P67"><text:span text:style-name="T68">13</text:span><text:span text:style-name="T69">：</text:span><text:span text:style-name="T70">00</text:span><text:span text:style-name="T71">於高鐵左營站搭乘遊覽車</text:span></text:p>
            <text:list text:style-name="LFO1" text:continue-numbering="true">
              <text:list-item>
                <text:p text:style-name="P72"><text:span text:style-name="T73">搭乘台鐵或其他交通工具：</text:span></text:p>
              </text:list-item>
            </text:list>
            <text:p text:style-name="P74"><text:span text:style-name="T75"><text:s text:c="3"/>13:00</text:span><text:span text:style-name="T76">於台鐵新左營站</text:span></text:p>
            <text:p text:style-name="P77"><text:span text:style-name="T78"><text:s text:c="3"/></text:span><text:span text:style-name="T79">搭乘遊覽車</text:span></text:p>
          </table:table-cell>
          <table:table-cell table:style-name="TableCell80">
            <text:list text:style-name="LFO1" text:continue-numbering="true">
              <text:list-item>
                <text:p text:style-name="P81"><text:span text:style-name="T82">葷食</text:span></text:p>
              </text:list-item>
              <text:list-item>
                <text:p text:style-name="P83"><text:span text:style-name="T84">素食</text:span></text:p>
              </text:list-item>
            </text:list>
          </table:table-cell>
        </table:table-row>
      </table:table>
      <text:p text:style-name="內文"><text:span text:style-name="T85">填表人：＿＿＿＿＿＿＿＿＿</text:span><text:span text:style-name="T86"><text:s text:c="12"/></text:span><text:span text:style-name="T87">聯絡電話：＿＿＿＿＿＿＿＿＿＿</text:span></text:p>
      <text:p text:style-name="P88"><text:span text:style-name="T89">備註：</text:span></text:p>
      <text:p text:style-name="P90"><text:span text:style-name="T91">1.</text:span><text:span text:style-name="T92">本活動限</text:span><text:span text:style-name="T93">人事主任</text:span><text:span text:style-name="T94">參加，名額</text:span><text:span text:style-name="T95">3</text:span><text:span text:style-name="T96">3</text:span><text:span text:style-name="T97">人，依報名先後順序額滿為止。全程參加者核予終身學習時數</text:span><text:span text:style-name="T98">3</text:span><text:span text:style-name="T99">小時。</text:span></text:p>
      <text:p text:style-name="P100"><text:span text:style-name="T101">2.</text:span><text:span text:style-name="T102">本表請於</text:span><text:span text:style-name="T103">10</text:span><text:span text:style-name="T104">3</text:span><text:span text:style-name="T105">年</text:span><text:span text:style-name="T106">6</text:span><text:span text:style-name="T107">月</text:span><text:span text:style-name="T108">10</text:span><text:span text:style-name="T109">日（星期</text:span><text:span text:style-name="T110">二</text:span><text:span text:style-name="T111">）</text:span><text:span text:style-name="T112">下班前傳送電子檔至</text:span><text:a xlink:href="file:///C:/Documents%20and%20Settings/moejsmpc/Local%20Settings/Temporary%20Internet%20Files/Content.IE5/343LSX4T/joyceme52@mail.ncyu.edu.tw" office:target-frame-name="_top" xlink:show="replace"><text:span text:style-name="T113">z10210041@email.ncku.edu.tw</text:span></text:a><text:span text:style-name="T114">（國立</text:span><text:span text:style-name="T115">成功大學</text:span><text:span text:style-name="T116">人事室，電話：</text:span><text:span text:style-name="T117">06-2757575</text:span><text:span text:style-name="T118">分機</text:span><text:span text:style-name="T119">50873</text:span><text:span text:style-name="T120">，</text:span><text:span text:style-name="T121">王啟宗專員</text:span><text:span text:style-name="T122">）。</text:span></text:p>
      <text:p text:style-name="P123"><text:span text:style-name="T124">3.</text:span><text:span text:style-name="T125">為珍惜訓練資源，如無法全程參加者請勿報名；經報名後，如因故未能參加者，</text:span><text:span text:style-name="T126">請務必於活動</text:span><text:span text:style-name="T127">3</text:span><text:span text:style-name="T128">日</text:span><text:span text:style-name="T129">(</text:span><text:span text:style-name="T130">6</text:span><text:span text:style-name="T131">月</text:span><text:span text:style-name="T132">19</text:span><text:span text:style-name="T133">日</text:span><text:span text:style-name="T134">)</text:span><text:span text:style-name="T135">前告知，俾通知其他人員依序遞補。</text:span></text:p>
      <text:p text:style-name="P136"><text:span text:style-name="T137">4.</text:span><text:span text:style-name="T138">本次活動備有專車接送，集合及搭乘資訊如下：</text:span></text:p>
      <text:p text:style-name="P139"><text:span text:style-name="T140">（</text:span><text:span text:style-name="T141">1</text:span><text:span text:style-name="T142">）</text:span><text:span text:style-name="T143">交通自理者</text:span><text:span text:style-name="T144">：請於</text:span><text:span text:style-name="T145">103</text:span><text:span text:style-name="T146">年</text:span><text:span text:style-name="T147">6</text:span><text:span text:style-name="T148">月</text:span><text:span text:style-name="T149">24</text:span><text:span text:style-name="T150">日（星期二）</text:span><text:span text:style-name="T151">下午</text:span><text:span text:style-name="T152">1</text:span><text:span text:style-name="T153">時</text:span><text:span text:style-name="T154">50</text:span><text:span text:style-name="T155">分前</text:span><text:span text:style-name="T156">到達國立科學工藝博物館，並於活動前</text:span><text:span text:style-name="T157">1</text:span><text:span text:style-name="T158">日告知國立成功大學人事室王啟宗專員（電話：</text:span><text:span text:style-name="T159">06-2757575</text:span><text:span text:style-name="T160">＃</text:span><text:span text:style-name="T161">50873</text:span><text:span text:style-name="T162">）。</text:span></text:p>
      <text:p text:style-name="P163"><text:span text:style-name="T164"><text:s/></text:span><text:span text:style-name="T165">（</text:span><text:span text:style-name="T166">2</text:span><text:span text:style-name="T167">）</text:span><text:span text:style-name="T168">搭乘高鐵者：</text:span><text:span text:style-name="T169">103</text:span><text:span text:style-name="T170">年</text:span><text:span text:style-name="T171">6</text:span><text:span text:style-name="T172">月</text:span><text:span text:style-name="T173">24</text:span><text:span text:style-name="T174">日（星期二）</text:span><text:span text:style-name="T175">下午</text:span><text:span text:style-name="T176">1</text:span><text:span text:style-name="T177">時</text:span><text:span text:style-name="T178">，於高鐵左營站一樓彩虹市集集合，</text:span><text:span text:style-name="T179">搭乘遊覽車，</text:span><text:span text:style-name="T180">準時發車，逾時不候。</text:span></text:p>
      <text:p text:style-name="P181"><text:span text:style-name="T182"><text:s/></text:span><text:span text:style-name="T183">（</text:span><text:span text:style-name="T184">3</text:span><text:span text:style-name="T185">）搭乘台鐵或其他交通工具者：</text:span><text:span text:style-name="T186">103</text:span><text:span text:style-name="T187">年</text:span><text:span text:style-name="T188">6</text:span><text:span text:style-name="T189">月</text:span><text:span text:style-name="T190">24</text:span><text:span text:style-name="T191">日（星期二）</text:span><text:span text:style-name="T192">下午</text:span><text:span text:style-name="T193">1</text:span><text:span text:style-name="T194">時，</text:span><text:span text:style-name="T195">於台鐵</text:span><text:span text:style-name="T196">新左營</text:span><text:span text:style-name="T197">站下車，並步行前往高鐵左營站一樓彩虹市集集合，</text:span><text:span text:style-name="T198">搭乘遊覽車，</text:span><text:span text:style-name="T199">準時發車，逾時不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9847in" fo:margin-bottom="0.5909in" fo:margin-right="0.984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年教育部人事處暨所屬人事機構推動『十圈十美』計畫「提升人事人員專業知能」工作圈標竿學習活動報名表</dc:title>
    <dc:description/>
    <dc:subject/>
    <meta:initial-creator>user</meta:initial-creator>
    <dc:creator>Administrator</dc:creator>
    <meta:creation-date>2016-02-03T15:29:00Z</meta:creation-date>
    <dc:date>2016-02-03T15:29:00Z</dc:date>
    <meta:print-date>2012-05-29T08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