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14.75cm" fo:margin-top="0cm" fo:margin-bottom="0cm" table:align="center" style:writing-mode="lr-tb"/>
    </style:style>
    <style:style style:name="表格3.A" style:family="table-column">
      <style:table-column-properties style:column-width="4.916cm"/>
    </style:style>
    <style:style style:name="表格3.C" style:family="table-column">
      <style:table-column-properties style:column-width="4.91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6933*"/>
    </style:style>
    <style:style style:name="表格1.B" style:family="table-column">
      <style:table-column-properties style:rel-column-width="29294*"/>
    </style:style>
    <style:style style:name="表格1.C" style:family="table-column">
      <style:table-column-properties style:rel-column-width="293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24274*"/>
    </style:style>
    <style:style style:name="表格2.B" style:family="table-column">
      <style:table-column-properties style:rel-column-width="4126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" style:family="table-cell">
      <style:table-cell-properties fo:padding-left="0.191cm" fo:padding-right="0.191cm" fo:padding-top="0cm" fo:padding-bottom="0cm" fo:border="0.5pt solid #00000a"/>
    </style:style>
    <style:style style:name="表格2.A2" style:family="table-cell">
      <style:table-cell-properties fo:padding-left="0.191cm" fo:padding-right="0.191cm" fo:padding-top="0cm" fo:padding-bottom="0cm" fo:border="0.5pt solid #00000a"/>
    </style:style>
    <style:style style:name="表格2.B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List_20_Paragraph" style:list-style-name="WWNum7">
      <style:paragraph-properties fo:margin-left="1cm" fo:margin-right="0cm" fo:line-height="0.67cm" fo:text-align="justify" style:justify-single-word="false" fo:text-indent="-1cm" style:auto-text-indent="false"/>
    </style:style>
    <style:style style:name="P2" style:family="paragraph" style:parent-style-name="List_20_Paragraph" style:list-style-name="WWNum8">
      <style:paragraph-properties fo:margin-left="1cm" fo:margin-right="0cm" fo:line-height="0.67cm" fo:text-align="justify" style:justify-single-word="false" fo:text-indent="-1cm" style:auto-text-indent="false"/>
    </style:style>
    <style:style style:name="P3" style:family="paragraph" style:parent-style-name="List_20_Paragraph" style:list-style-name="WWNum9">
      <style:paragraph-properties fo:margin-left="1cm" fo:margin-right="0cm" fo:line-height="0.67cm" fo:text-align="justify" style:justify-single-word="false" fo:text-indent="-1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0.811cm" fo:text-align="justify" style:justify-single-word="false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line-height="0.67cm" fo:text-align="center" style:justify-single-word="false"/>
    </style:style>
    <style:style style:name="P8" style:family="paragraph" style:parent-style-name="Standard">
      <style:paragraph-properties fo:line-height="0.67cm" fo:text-align="justify" style:justify-single-word="false"/>
    </style:style>
    <style:style style:name="P9" style:family="paragraph" style:parent-style-name="Standard">
      <style:paragraph-properties fo:line-height="0.67cm"/>
      <style:text-properties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0.67cm" fo:text-align="justify" style:justify-single-wor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line-height="0.529cm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 style:master-page-name="Standard">
      <style:paragraph-properties fo:margin-top="0cm" fo:margin-bottom="0.318cm" loext:contextual-spacing="false" fo:line-height="0.811cm" fo:text-align="center" style:justify-single-word="false" style:page-number="auto"/>
    </style:style>
    <style:style style:name="P15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6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T1" style:family="text">
      <style:text-properties style:font-name="標楷體" fo:font-size="14pt" fo:letter-spacing="-0.007cm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標楷體" style:font-name-asian="標楷體1" style:font-size-complex="13pt"/>
    </style:style>
    <style:style style:name="T7" style:family="text">
      <style:text-properties style:font-name="標楷體" fo:font-weight="bold" style:font-name-asian="標楷體1" style:font-weight-asian="bold" style:font-size-complex="13pt" style:font-weight-complex="bold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-asian="標楷體1" style:font-size-complex="16pt"/>
    </style:style>
    <style:style style:name="T11" style:family="text">
      <style:text-properties style:text-underline-style="solid" style:text-underline-width="auto" style:text-underline-color="font-color" style:font-name-asian="標楷體1" style:font-size-complex="16pt"/>
    </style:style>
    <style:style style:name="T12" style:family="text">
      <style:text-properties style:font-name="Times New Roman" style:font-name-asian="標楷體1" style:font-name-complex="Times New Roman1"/>
    </style:style>
    <style:style style:name="T13" style:family="text">
      <style:text-properties style:font-name="Times New Roman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（機關構、學校名稱）對獎章條例及其施行細則之修正意見調查表</text:span></text:p>
      <text:p text:style-name="P5"><text:span text:style-name="T2">一、獎章頒給事由之意見：</text:span><text:bookmark text:name="_GoBack"/></text:p>
      <text:p text:style-name="P15"><draw:frame draw:style-name="fr1" draw:name="框架1" text:anchor-type="paragraph" svg:y="0.381cm" svg:width="0.041cm" style:rel-width="97%" draw:z-index="0"><draw:text-box fo:min-height="0cm"><table:table table:name="表格1" table:style-name="表格1"><table:table-column table:style-name="表格1.A"/><table:table-column table:style-name="表格1.B"/><table:table-column table:style-name="表格1.C"/><table:table-header-rows><table:table-row table:style-name="表格1.1"><table:table-cell table:style-name="表格1.A1" office:value-type="string"><text:p text:style-name="P7"><text:span text:style-name="T3">獎章種類</text:span></text:p></table:table-cell><table:table-cell table:style-name="表格1.A1" office:value-type="string"><text:p text:style-name="P7"><text:span text:style-name="T3">頒給事由</text:span></text:p></table:table-cell><table:table-cell table:style-name="表格1.A1" office:value-type="string"><text:p text:style-name="P7"><text:span text:style-name="T3">意見</text:span></text:p></table:table-cell></table:table-row></table:table-header-rows><table:table-row table:style-name="表格1.1"><table:table-cell table:style-name="表格1.A2" office:value-type="string"><text:p text:style-name="P7"><text:span text:style-name="T3">功績獎章</text:span></text:p></table:table-cell><table:table-cell table:style-name="表格1.B2" office:value-type="string"><text:list xml:id="list6195926879376105896" text:style-name="WWNum7"><text:list-item><text:p text:style-name="P1"><text:span text:style-name="T3">主持重大計畫或執行重要政策，成效卓著。</text:span></text:p></text:list-item><text:list-item><text:p text:style-name="P1"><text:span text:style-name="T3">對主管業務，提出重大革新方案，經採行確具成效並有具體事蹟。</text:span></text:p></text:list-item><text:list-item><text:p text:style-name="P1"><text:span text:style-name="T3">研究發明著作，經審查認定對業務或學術有重大價值。</text:span></text:p></text:list-item><text:list-item><text:p text:style-name="P1"><text:span text:style-name="T3">檢舉或破獲重大危害國家安全案件，消弭禍患。</text:span></text:p></text:list-item><text:list-item><text:p text:style-name="P1"><text:span text:style-name="T3">檢舉或破獲重大犯罪案件，有助廉能政治或對維護人民生命財產安全著有貢獻。</text:span></text:p></text:list-item><text:list-item><text:p text:style-name="P1"><text:span text:style-name="T3">對突發重大事故，處置得宜，免遭嚴重損害。</text:span></text:p></text:list-item><text:list-item><text:p text:style-name="P1"><text:span text:style-name="T3">其他特殊功績足資矜式。</text:span></text:p></text:list-item></text:list></table:table-cell><table:table-cell table:style-name="表格1.C2" office:value-type="string"><text:p text:style-name="P6"><text:span text:style-name="T3">□需修正頒給事由</text:span></text:p><text:p text:style-name="P6"><text:span text:style-name="T3">項次</text:span><text:span text:style-name="T4">　　　　　　　　　　　</text:span></text:p><text:p text:style-name="P6"><text:span text:style-name="T3">理由</text:span><text:span text:style-name="T4">　　　　　　　　　　　　</text:span></text:p><text:p text:style-name="P6"><text:span text:style-name="T3">　　</text:span><text:span text:style-name="T4">　　　　　　　　　　　　</text:span><text:span text:style-name="T3">　　　　　　　　　　　　</text:span></text:p><text:p text:style-name="P6"><text:span text:style-name="T3">　　</text:span><text:span text:style-name="T4">　　　　　　　　　　　　</text:span><text:span text:style-name="T3">　　　　　　　　　　　　</text:span></text:p><text:p text:style-name="P6"><text:span text:style-name="T3">□無需修正頒給事由</text:span></text:p><text:p text:style-name="P6"><text:span text:style-name="T3">理由</text:span><text:span text:style-name="T4">　　　　　　　　　　　　</text:span></text:p><text:p text:style-name="P6"><text:span text:style-name="T3">　　</text:span><text:span text:style-name="T4">　　　　　　　　　　　　</text:span><text:span text:style-name="T3">　　　　　　　　　　　　</text:span></text:p><text:p text:style-name="P6"><text:span text:style-name="T3">　　</text:span><text:span text:style-name="T4">　　　　　　　　　　　　</text:span><text:span text:style-name="T3">　</text:span></text:p><text:p text:style-name="P9"/></table:table-cell></table:table-row><table:table-row table:style-name="表格1.1"><table:table-cell table:style-name="表格1.A3" office:value-type="string"><text:p text:style-name="P7"><text:span text:style-name="T3">楷模獎章</text:span></text:p></table:table-cell><table:table-cell table:style-name="表格1.B3" office:value-type="string"><text:list xml:id="list2959541646667199269" text:style-name="WWNum8"><text:list-item><text:p text:style-name="P2"><text:span text:style-name="T3">操守清廉，有具體事蹟，足資公教人員楷模。</text:span></text:p></text:list-item><text:list-item><text:p text:style-name="P2"><text:span text:style-name="T3">奉公守法，品德優良，有特殊事蹟。</text:span></text:p></text:list-item><text:list-item><text:p text:style-name="P2"><text:span text:style-name="T3">搶救重大災害，奮不顧身，有具體事實。</text:span></text:p></text:list-item><text:list-item><text:p text:style-name="P2"><text:span text:style-name="T3">因執行職務受傷，達公教人員保險全殘廢標準。</text:span></text:p></text:list-item><text:list-item><text:p text:style-name="P2"><text:span text:style-name="T3">因執行職務，以致死亡。</text:span></text:p></text:list-item><text:list-item><text:p text:style-name="P2"><text:span text:style-name="T3">其他優良事蹟足資矜式。</text:span></text:p></text:list-item></text:list></table:table-cell><table:table-cell table:style-name="表格1.C3" office:value-type="string"><text:p text:style-name="P6"><text:span text:style-name="T3">□需修正頒給事由</text:span></text:p><text:p text:style-name="P6"><text:span text:style-name="T3">項次</text:span><text:span text:style-name="T4">　　　　　　　　　　　</text:span></text:p><text:p text:style-name="P6"><text:span text:style-name="T3">理由</text:span><text:span text:style-name="T4">　　　　　　　　　　　　</text:span></text:p><text:p text:style-name="P6"><text:span text:style-name="T3">　　</text:span><text:span text:style-name="T4">　　　　　　　　　　　　</text:span><text:span text:style-name="T3">　　　　　　　　　　　　</text:span></text:p><text:p text:style-name="P6"><text:span text:style-name="T3">　　</text:span><text:span text:style-name="T4">　　　　　　　　　　　　</text:span><text:span text:style-name="T3">　　　　　　　　　　　　</text:span></text:p><text:p text:style-name="P6"><text:span text:style-name="T3">□無需修正頒給事由</text:span></text:p><text:p text:style-name="P6"><text:span text:style-name="T3">理由</text:span><text:span text:style-name="T4">　　　　　　　　　　　　</text:span></text:p><text:p text:style-name="P6"><text:span text:style-name="T3">　　</text:span><text:span text:style-name="T4">　　　　　　　　　　　　</text:span><text:span text:style-name="T3">　　　　　　　　　　　　</text:span></text:p><text:p text:style-name="P6"><text:span text:style-name="T3">　　</text:span><text:span text:style-name="T4">　　　　　　　　　　　　</text:span><text:span text:style-name="T3">　</text:span></text:p></table:table-cell></table:table-row><table:table-row table:style-name="表格1.1"><table:table-cell table:style-name="表格1.A4" office:value-type="string"><text:p text:style-name="P7"><text:span text:style-name="T3">服務獎章</text:span></text:p></table:table-cell><table:table-cell table:style-name="表格1.B4" office:value-type="string"><text:p text:style-name="P8"><text:span text:style-name="T3">公教人員服務成績優良者，於退休 (職) 、資遣、辭職或死亡時，依下列規定頒給服務獎章：</text:span></text:p><text:list xml:id="list5064095788685242885" text:style-name="WWNum9"><text:list-item><text:p text:style-name="P3"><text:span text:style-name="T3">任職滿十年者，頒給三等服務獎章。</text:span></text:p></text:list-item><text:list-item><text:p text:style-name="P3"><text:span text:style-name="T3">任職滿二十年者，頒給二等服務獎章。</text:span></text:p></text:list-item><text:list-item><text:p text:style-name="P3"><text:span text:style-name="T3">任職滿三十年者，頒給一等服務獎章。</text:span></text:p></text:list-item><text:list-item><text:p text:style-name="P3"><text:span text:style-name="T3">任職滿四十年者，頒給特等服務獎章。</text:span></text:p></text:list-item></text:list></table:table-cell><table:table-cell table:style-name="表格1.C4" office:value-type="string"><text:p text:style-name="P6"><text:span text:style-name="T3">□需修正頒給事由</text:span></text:p><text:p text:style-name="P6"><text:span text:style-name="T3">項次</text:span><text:span text:style-name="T4">　　　　　　　　　　　</text:span></text:p><text:p text:style-name="P6"><text:span text:style-name="T3">理由</text:span><text:span text:style-name="T4">　　　　　　　　　　　　</text:span></text:p><text:p text:style-name="P6"><text:span text:style-name="T3">　　</text:span><text:span text:style-name="T4">　　　　　　　　　　　　</text:span><text:span text:style-name="T3">　　　　　　　　　　　　</text:span></text:p><text:p text:style-name="P6"><text:span text:style-name="T3">　　</text:span><text:span text:style-name="T4">　　　　　　　　　　　　</text:span><text:span text:style-name="T3">　　　　　　　　　　　　</text:span></text:p><text:p text:style-name="P6"><text:span text:style-name="T3">□無需修正頒給事由</text:span></text:p><text:p text:style-name="P6"><text:span text:style-name="T3">理由</text:span><text:span text:style-name="T4">　　　　　　　　　　　　</text:span></text:p><text:p text:style-name="P6"><text:span text:style-name="T3">　　</text:span><text:span text:style-name="T4">　　　　　　　　　　　　</text:span><text:span text:style-name="T3">　　　　　　　　　　　　</text:span></text:p><text:p text:style-name="P6"><text:span text:style-name="T3">　　</text:span><text:span text:style-name="T4">　　　　　　　　　　　　</text:span><text:span text:style-name="T3">　</text:span></text:p><text:p text:style-name="P10"/></table:table-cell></table:table-row><table:table-row table:style-name="表格1.1"><table:table-cell table:style-name="表格1.A5" office:value-type="string"><text:p text:style-name="P7"><text:span text:style-name="T3">專業獎章</text:span></text:p></table:table-cell><table:table-cell table:style-name="表格1.B5" office:value-type="string"><text:p text:style-name="P8"><text:span text:style-name="T3">專業獎章，由各主管院或主管機關，依其主管業務之性質及需要，訂定頒給辦法；其由主管機關訂定者，應報各該主管院核定。</text:span></text:p></table:table-cell><table:table-cell table:style-name="表格1.C5" office:value-type="string"><text:p text:style-name="P6"><text:span text:style-name="T3">意見：</text:span></text:p><text:p text:style-name="P6"><text:span text:style-name="T4"><text:s text:c="26"/></text:span></text:p><text:p text:style-name="P6"><text:span text:style-name="T4"><text:s text:c="26"/></text:span></text:p></table:table-cell></table:table-row></table:table></draw:text-box></draw:frame><text:span text:style-name="T2">二、獎章請頒程序之意見：</text:span></text:p>
      <text:p text:style-name="P16"><draw:frame draw:style-name="fr1" draw:name="框架2" text:anchor-type="paragraph" svg:y="0.381cm" svg:width="0.041cm" style:rel-width="97%" draw:z-index="1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7"><text:span text:style-name="T3">項目</text:span></text:p></table:table-cell><table:table-cell table:style-name="表格2.B1" office:value-type="string"><text:p text:style-name="P7"><text:span text:style-name="T3">意見</text:span></text:p></table:table-cell></table:table-row><table:table-row table:style-name="表格2.1"><table:table-cell table:style-name="表格2.A2" office:value-type="string"><text:p text:style-name="P8"><text:span text:style-name="T3">現行獎章請頒之「程序」，有無再簡化之可行性？有何配套措施？</text:span></text:p></table:table-cell><table:table-cell table:style-name="表格2.B2" office:value-type="string"><text:p text:style-name="P6"><text:span text:style-name="T3">□有，理由：</text:span><text:span text:style-name="T4">　　　　　　　　　　　　</text:span><text:span text:style-name="T3">　　　　　　　　　</text:span></text:p><text:p text:style-name="P6"><text:span text:style-name="T3">□無，理由：</text:span><text:span text:style-name="T4">　　　　　　　　　　　　</text:span></text:p><text:p text:style-name="P6"><text:span text:style-name="T3">配套措施：</text:span><text:span text:style-name="T4">　　　　　　　　　　　　</text:span></text:p></table:table-cell></table:table-row></table:table></draw:text-box></draw:frame><text:span text:style-name="T8">三、獎章條例及其施行細則之修正意見：</text:span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7"><text:span text:style-name="T9">建議修正條文</text:span></text:p>
          </table:table-cell>
          <table:table-cell table:style-name="表格3.A1" office:value-type="string">
            <text:p text:style-name="P7"><text:span text:style-name="T9">現行條文</text:span></text:p>
          </table:table-cell>
          <table:table-cell table:style-name="表格3.A1" office:value-type="string">
            <text:p text:style-name="P7"><text:span text:style-name="T9">建議修正理由</text:span></text:p>
          </table:table-cell>
        </table:table-row>
        <table:table-row table:style-name="表格3.1">
          <table:table-cell table:style-name="表格3.A1" office:value-type="string">
            <text:p text:style-name="P11"/>
            <text:p text:style-name="P11"/>
          </table:table-cell>
          <table:table-cell table:style-name="表格3.A1" office:value-type="string">
            <text:p text:style-name="P11"/>
            <text:p text:style-name="P11"/>
          </table:table-cell>
          <table:table-cell table:style-name="表格3.A1" office:value-type="string">
            <text:p text:style-name="P11"/>
            <text:p text:style-name="P11"/>
          </table:table-cell>
        </table:table-row>
      </table:table>
      <text:p text:style-name="P16"><text:span text:style-name="T8">四、其他意見：</text:span></text:p>
      <text:p text:style-name="Standard"><text:span text:style-name="T5"><text:s text:c="82"/></text:span></text:p>
      <text:p text:style-name="Standard"><text:span text:style-name="T5"><text:s text:c="82"/></text:span></text:p>
      <text:p text:style-name="P5"><text:span text:style-name="T10">聯絡人職稱/姓名：____________</text:span></text:p>
      <text:p text:style-name="P5"><text:span text:style-name="T10">聯絡電話：____________</text:span></text:p>
      <text:p text:style-name="P12"/>
      <text:p text:style-name="P13"><text:span text:style-name="T12">備註:</text:span></text:p>
      <text:p text:style-name="Standard"><text:span text:style-name="T6">請於</text:span><text:span text:style-name="T7">107年2月23日(星期五)下班前免備文以電子郵件回復，逾期未回復視同無意見</text:span><text:span text:style-name="T6">，郵件主旨請敘明○○（機關構、學校名稱）「對獎章條例及其施行細則之修正意見調查表」，寄至yschien@mail.moe.gov.tw（承辦人簡悅珊小姐，電話：02-77366196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45-2" style:display-name="045-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芷廷</meta:initial-creator>
    <dc:creator>簡悅珊</dc:creator>
    <meta:editing-cycles>5</meta:editing-cycles>
    <meta:print-date>2018-02-13T02:03:00</meta:print-date>
    <meta:creation-date>2018-02-12T12:42:00</meta:creation-date>
    <dc:date>2018-02-13T02:03:00</dc:date>
    <meta:editing-duration>PT8M</meta:editing-duration>
    <meta:generator>LibreOffice/5.1.2.2$Windows_x86 LibreOffice_project/d3bf12ecb743fc0d20e0be0c58ca359301eb705f</meta:generator>
    <meta:document-statistic meta:table-count="3" meta:image-count="0" meta:object-count="0" meta:page-count="1" meta:paragraph-count="77" meta:word-count="812" meta:character-count="1518" meta:non-whitespace-character-count="8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