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7cm" fo:margin-left="-1.51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941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6.632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963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67cm"/>
      <style:text-properties style:font-name-asian="標楷體1"/>
    </style:style>
    <style:style style:name="P5" style:family="paragraph" style:parent-style-name="Standard">
      <style:paragraph-properties fo:line-height="0.67cm" fo:text-align="justify" style:justify-single-word="false"/>
      <style:text-properties style:font-name-asian="標楷體1"/>
    </style:style>
    <style:style style:name="P6" style:family="paragraph" style:parent-style-name="Standard">
      <style:paragraph-properties fo:line-height="0.67cm" fo:text-align="justify" style:justify-single-word="false"/>
      <style:text-properties fo:font-weight="bold" fo:background-color="#cccccc" style:font-name-asian="標楷體1" style:font-weight-asian="bold" style:font-weight-complex="bold"/>
    </style:style>
    <style:style style:name="P7" style:family="paragraph" style:parent-style-name="Standard">
      <style:paragraph-properties fo:line-height="0.67cm"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P8" style:family="paragraph" style:parent-style-name="案由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fo:font-weight="bold" style:letter-kerning="false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6pt"/>
    </style:style>
    <style:style style:name="T3" style:family="text">
      <style:text-properties fo:font-weight="bold" style:letter-kerning="false" style:font-weight-asian="bold" style:font-size-complex="16pt" style:font-weight-complex="bold"/>
    </style:style>
    <style:style style:name="T4" style:family="text">
      <style:text-properties fo:font-size="10pt" fo:font-weight="bold" style:letter-kerning="false" style:font-size-asian="10pt" style:font-weight-asian="bold" style:font-weight-complex="bold"/>
    </style:style>
    <style:style style:name="T5" style:family="text">
      <style:text-properties style:font-name="標楷體" fo:font-weight="bold" style:font-weight-asian="bold" style:font-size-complex="18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text-underline-style="solid" style:text-underline-width="auto" style:text-underline-color="font-color" fo:font-weight="bold" fo:background-color="#cccccc" loext:char-shading-value="0" style:font-name-asian="標楷體1" style:font-weight-asian="bold" style:font-weight-complex="bold"/>
    </style:style>
    <style:style style:name="T12" style:family="text">
      <style:text-properties style:font-name="新細明體" style:text-underline-style="solid" style:text-underline-width="auto" style:text-underline-color="font-color"/>
    </style:style>
    <style:style style:name="T13" style:family="text">
      <style:text-properties fo:background-color="#cccccc" loext:char-shading-value="0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教育部人</text:span><text:span text:style-name="T3">事處暨</text:span><text:span text:style-name="T2">所屬人事人員考績委員會</text:span><text:span text:style-name="T3">獎懲建</text:span><text:span text:style-name="T1">議表 </text:span><text:span text:style-name="T4">105.9.20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單位</text:span></text:p>
            <text:p text:style-name="P2"><text:span text:style-name="T6">職稱</text:span></text:p>
            <text:p text:style-name="P2"><text:span text:style-name="T6">姓名</text:span></text:p>
          </table:table-cell>
          <table:table-cell table:style-name="表格1.A1" office:value-type="string">
            <text:p text:style-name="P2"><text:span text:style-name="T6">案由說明</text:span></text:p>
          </table:table-cell>
          <table:table-cell table:style-name="表格1.A1" office:value-type="string">
            <text:p text:style-name="P2"><text:span text:style-name="T6">辦理期間</text:span></text:p>
            <text:p text:style-name="P2"><text:span text:style-name="T6">及</text:span></text:p>
            <text:p text:style-name="P2"><text:span text:style-name="T6">敘獎額度</text:span></text:p>
          </table:table-cell>
          <table:table-cell table:style-name="表格1.A1" office:value-type="string">
            <text:p text:style-name="P2"><text:span text:style-name="T6">重大成果或影響分析</text:span></text:p>
          </table:table-cell>
          <table:table-cell table:style-name="表格1.A1" office:value-type="string">
            <text:p text:style-name="P2"><text:span text:style-name="T6">初審意見</text:span></text:p>
            <text:p text:style-name="P2"><text:span text:style-name="T6">及</text:span></text:p>
            <text:p text:style-name="P2"><text:span text:style-name="T6">建議額度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（範例）</text:span></text:p>
            <text:p text:style-name="P3"><text:span text:style-name="T8">國立○○大學人事室</text:span></text:p>
            <text:p text:style-name="P3"><text:span text:style-name="T8">組員</text:span></text:p>
            <text:p text:style-name="P3"><text:span text:style-name="T8">○○○</text:span></text:p>
          </table:table-cell>
          <table:table-cell table:style-name="表格1.B2" office:value-type="string">
            <text:p text:style-name="P3"><text:span text:style-name="T8">○○○○○……</text:span></text:p>
            <text:p text:style-name="P5"/>
          </table:table-cell>
          <table:table-cell table:style-name="表格1.C2" office:value-type="string">
            <text:p text:style-name="P3"><text:span text:style-name="T8">自○年○月○日起，歷時○月。</text:span></text:p>
            <text:p text:style-name="P3"><text:span text:style-name="T8">嘉獎○次</text:span></text:p>
          </table:table-cell>
          <table:table-cell table:style-name="表格1.D2" office:value-type="string">
            <text:p text:style-name="P3"><text:span text:style-name="T10">請敘明擬敘獎人員之具體事蹟</text:span><text:span text:style-name="T7">、</text:span><text:span text:style-name="T10">為主(或協)辦單位及主(或協)辦人員</text:span><text:span text:style-name="T7">、</text:span><text:span text:style-name="T10">辦理事項</text:span><text:span text:style-name="T7">、</text:span><text:span text:style-name="T10">辦理過程</text:span><text:span text:style-name="T7">、</text:span><text:span text:style-name="T10">繁雜度</text:span><text:span text:style-name="T7">、</text:span><text:span text:style-name="T10">困難度</text:span><text:span text:style-name="T7">、</text:span><text:span text:style-name="T10">重大成果或影響</text:span><text:span text:style-name="T7">、該</text:span><text:span text:style-name="T10">機關（構）學校其他單位及人員敘獎情形等</text:span><text:span text:style-name="T12">，</text:span><text:span text:style-name="T7">並視個案類別增加說明</text:span><text:span text:style-name="T12">，</text:span><text:span text:style-name="T7">舉例如下：</text:span></text:p>
            <text:p text:style-name="P6"/>
            <text:p text:style-name="P6"/>
            <text:p text:style-name="P6"/>
            <text:p text:style-name="P3"><text:span text:style-name="T13">例：（修正法規）</text:span></text:p>
            <text:p text:style-name="P3"><text:span text:style-name="T8">原法規名稱</text:span><text:span text:style-name="T6">（</text:span><text:span text:style-name="T8">未</text:span><text:span text:style-name="T6">）</text:span><text:span text:style-name="T8">修正；原條文共計○條，修正○條，修正達○％。</text:span></text:p>
            <text:p text:style-name="P5"/>
            <text:p text:style-name="P5"/>
            <text:p text:style-name="P5"/>
            <text:p text:style-name="P3"><text:span text:style-name="T13">例：（辦理活動）</text:span></text:p>
            <text:p text:style-name="P3"><text:span text:style-name="T8">辦理日數：○日</text:span></text:p>
            <text:p text:style-name="P3"><text:span text:style-name="T8">參加人數：○人</text:span></text:p>
            <text:p text:style-name="P3"><text:span text:style-name="T10">是否屬例行性活動</text:span></text:p>
            <text:p text:style-name="P7"/>
            <text:p text:style-name="P7"/>
            <text:p text:style-name="P7"/>
          </table:table-cell>
          <table:table-cell table:style-name="表格1.E2" office:value-type="string">
            <text:p text:style-name="P3"><text:span text:style-name="T8">○○○○○……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</table:table>
      <text:p text:style-name="P1"><text:span text:style-name="T6">註:</text:span></text:p>
      <text:p text:style-name="P1"><text:span text:style-name="T8">有關本處暨所屬人事機構人事人員獎懲案報送方式自104年4月15日起，業改由WebHR系統進行線上報送，各人事機構於系統報送時，仍應檢附</text:span><text:span text:style-name="T10">本表</text:span><text:span text:style-name="T8">及</text:span><text:span text:style-name="T10">相關佐證資料</text:span><text:span text:style-name="T8">，並不分有功人員是否調離，均應於該獎懲建議表內詳列，俾利通盤審查。如以紙本報送或以WebHR系統報送而未檢附獎懲建議表及相關佐證資料者恕不受理。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41cm"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案由" style:family="paragraph" style:parent-style-name="Standard" style:default-outline-level="">
      <style:paragraph-properties style:line-height-at-least="0.882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懲建議表 </dc:title>
    <meta:initial-creator>SPEED</meta:initial-creator>
    <dc:creator>劉又寧</dc:creator>
    <meta:editing-cycles>3</meta:editing-cycles>
    <meta:print-date>2016-08-26T02:11:00</meta:print-date>
    <meta:creation-date>2017-05-09T03:05:00</meta:creation-date>
    <dc:date>2017-05-09T03:0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401" meta:character-count="435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