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DB00000206F554C9A1FF1A7041.jpg" manifest:media-type="image/jpeg"/>
  <manifest:file-entry manifest:full-path="Pictures/100000000000022F0000026A7AB3FD6557039745.jpg" manifest:media-type="image/jpeg"/>
  <manifest:file-entry manifest:full-path="Pictures/10000000000003EA0000021C528680BA93EE99D6.jpg" manifest:media-type="image/jpeg"/>
  <manifest:file-entry manifest:full-path="Pictures/10000000000003F000000222AB92CCC25EA2EEDB.jpg" manifest:media-type="image/jpeg"/>
  <manifest:file-entry manifest:full-path="Pictures/1000000000000010000000109E5D98C42D333F2A.jpg" manifest:media-type="image/jpeg"/>
  <manifest:file-entry manifest:full-path="Pictures/10000000000003BE00000236CBD77C5538A27641.jpg" manifest:media-type="image/jpeg"/>
  <manifest:file-entry manifest:full-path="Pictures/100000000000037500000225831BA3BC5CD1B38B.jpg" manifest:media-type="image/jpeg"/>
  <manifest:file-entry manifest:full-path="Pictures/10000000000003650000023B307F435C49E1E465.jpg" manifest:media-type="image/jpeg"/>
  <manifest:file-entry manifest:full-path="Pictures/10000000000000BC0000007923864D0F5A1BB101.png" manifest:media-type="image/png"/>
  <manifest:file-entry manifest:full-path="Pictures/100000000000023300000186DA4D5914A32B10FE.png" manifest:media-type="image/png"/>
  <manifest:file-entry manifest:full-path="Pictures/100000000000036E0000023F2E757A6E0E057766.jpg" manifest:media-type="image/jpeg"/>
  <manifest:file-entry manifest:full-path="Pictures/10000000000003B8000002B2BB1554A9EA051C92.jpg" manifest:media-type="image/jpeg"/>
  <manifest:file-entry manifest:full-path="Pictures/100000000000036A0000024215D7986CA3031DA4.jpg" manifest:media-type="image/jpeg"/>
  <manifest:file-entry manifest:full-path="Pictures/100000000000036B0000027FEEB25400B841C749.jpg" manifest:media-type="image/jpeg"/>
  <manifest:file-entry manifest:full-path="Pictures/10000000000003EE0000021FAD2A0658BC9121A2.jpg" manifest:media-type="image/jpeg"/>
  <manifest:file-entry manifest:full-path="Pictures/100000000000037000000235964C7FE1B7717F69.jpg" manifest:media-type="image/jpeg"/>
  <manifest:file-entry manifest:full-path="Pictures/10000000000003B8000002BBAC60776BC352F16D.png" manifest:media-type="image/png"/>
  <manifest:file-entry manifest:full-path="Pictures/10000000000003BA0000023FAC37B1E8223BB694.jpg" manifest:media-type="image/jpeg"/>
  <manifest:file-entry manifest:full-path="Pictures/10000000000003A90000021500AC49D92B4D172A.jpg" manifest:media-type="image/jpeg"/>
  <manifest:file-entry manifest:full-path="Pictures/1000000000000400000002278A224A9B8D6FBC0E.jpg" manifest:media-type="image/jpeg"/>
  <manifest:file-entry manifest:full-path="Pictures/10000000000003A00000026F7D184C9AF6E3136E.jpg" manifest:media-type="image/jpeg"/>
  <manifest:file-entry manifest:full-path="Pictures/10000000000003EE0000022391FAB472ED88016B.jpg" manifest:media-type="image/jpeg"/>
  <manifest:file-entry manifest:full-path="Pictures/10000000000003B4000002AB13DF3240D5487643.jpg" manifest:media-type="image/jpeg"/>
  <manifest:file-entry manifest:full-path="Pictures/10000000000003B5000002B6ED5BCEB75871D233.jpg" manifest:media-type="image/jpeg"/>
  <manifest:file-entry manifest:full-path="Pictures/1000000000000399000002732B2A68254D7B2F97.jpg" manifest:media-type="image/jpeg"/>
  <manifest:file-entry manifest:full-path="Pictures/1000000000000307000001DFF02FC769216E76FA.jpg" manifest:media-type="image/jpeg"/>
  <manifest:file-entry manifest:full-path="Pictures/100000000000039E00000230BD838E50B1A9E164.jpg" manifest:media-type="image/jpeg"/>
  <manifest:file-entry manifest:full-path="Pictures/10000000000003670000025E6DB1BB5ADE841122.jpg" manifest:media-type="image/jpeg"/>
  <manifest:file-entry manifest:full-path="Pictures/10000000000003B300000275DD7097718C9BC00B.jpg" manifest:media-type="image/jpeg"/>
  <manifest:file-entry manifest:full-path="Pictures/1000000000000368000002908E944F4A617B673D.jpg" manifest:media-type="image/jpeg"/>
  <manifest:file-entry manifest:full-path="Pictures/1000000000000194000001001ACBD3AB1455BF93.png" manifest:media-type="image/png"/>
  <manifest:file-entry manifest:full-path="Pictures/10000000000003A40000028C2E0884ACED1B6500.jpg" manifest:media-type="image/jpeg"/>
  <manifest:file-entry manifest:full-path="Pictures/10000000000003B9000002A89F4800FBA562BF3E.jpg" manifest:media-type="image/jpeg"/>
  <manifest:file-entry manifest:full-path="Pictures/10000000000003A400000297CB78E3F5628D4F56.jpg" manifest:media-type="image/jpeg"/>
  <manifest:file-entry manifest:full-path="Pictures/10000000000003EE00000280B2887DACBFBC8363.jpg" manifest:media-type="image/jpeg"/>
  <manifest:file-entry manifest:full-path="Pictures/10000000000003ED00000226CFDA931C05F3EECC.jpg" manifest:media-type="image/jpeg"/>
  <manifest:file-entry manifest:full-path="Pictures/10000000000003EF000002B08FA0E6A8A5E24C3B.jpg" manifest:media-type="image/jpeg"/>
  <manifest:file-entry manifest:full-path="Pictures/100000000000006C00000067B142027BC14A9AA4.png" manifest:media-type="image/png"/>
  <manifest:file-entry manifest:full-path="Pictures/10000000000003AC0000028C984E5C2456409E22.jpg" manifest:media-type="image/jpeg"/>
  <manifest:file-entry manifest:full-path="Pictures/10000000000003EB00000234B5337BE16AFAB145.jpg" manifest:media-type="image/jpeg"/>
  <manifest:file-entry manifest:full-path="Pictures/1000000000000233000001863B965556DC98AA0B.png" manifest:media-type="image/png"/>
  <manifest:file-entry manifest:full-path="Pictures/10000000000003A10000022AECA2FAF372E66A77.jpg" manifest:media-type="image/jpeg"/>
  <manifest:file-entry manifest:full-path="Pictures/10000000000003A400000239984DE7191A2D4EC1.jpg" manifest:media-type="image/jpeg"/>
  <manifest:file-entry manifest:full-path="Pictures/100000000000036C000002A8D7B1BD8E468EF0E6.jpg" manifest:media-type="image/jpeg"/>
  <manifest:file-entry manifest:full-path="Pictures/10000000000003B60000027F5CEC8E6CE3E42F51.jpg" manifest:media-type="image/jpeg"/>
  <manifest:file-entry manifest:full-path="Pictures/10000000000003B00000029A1EFA265F77700F31.jpg" manifest:media-type="image/jpeg"/>
  <manifest:file-entry manifest:full-path="Pictures/10000000000003AC00000281F400A5FC6FFBCCFF.jpg" manifest:media-type="image/jpeg"/>
  <manifest:file-entry manifest:full-path="Pictures/1000000000000363000002820B43C2EEDA250C18.jpg" manifest:media-type="image/jpeg"/>
  <manifest:file-entry manifest:full-path="Pictures/10000000000003BF000002737D6FDDF5BD9F5927.jpg" manifest:media-type="image/jpeg"/>
  <manifest:file-entry manifest:full-path="Pictures/10000000000003E90000020AEFA4B2E324A92D85.jpg" manifest:media-type="image/jpeg"/>
  <manifest:file-entry manifest:full-path="Pictures/10000000000003E7000001F4C61A89DD3C2BC966.jpg" manifest:media-type="image/jpeg"/>
  <manifest:file-entry manifest:full-path="Pictures/10000000000003EB0000021758E995BA23B16C24.jpg" manifest:media-type="image/jpeg"/>
  <manifest:file-entry manifest:full-path="Pictures/10000000000003EE000002170B38D18AB13A35EB.jpg" manifest:media-type="image/jpeg"/>
  <manifest:file-entry manifest:full-path="Pictures/10000000000003EE0000020F38CFDB87313D19AE.jpg" manifest:media-type="image/jpeg"/>
  <manifest:file-entry manifest:full-path="Pictures/1000000000000390000002E25245B95F2A6B1A15.jpg" manifest:media-type="image/jpeg"/>
  <manifest:file-entry manifest:full-path="Pictures/10000000000003B1000002A86880B09F75923204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Constantia1" svg:font-family="Constantia"/>
    <style:font-face style:name="新細明體4" svg:font-family="新細明體"/>
    <style:font-face style:name="Constantia3" svg:font-family="Constantia" style:font-family-generic="script"/>
    <style:font-face style:name="標楷體2" svg:font-family="標楷體" style:font-family-generic="script"/>
    <style:font-face style:name="Arial2" svg:font-family="Arial" style:font-family-generic="swiss"/>
    <style:font-face style:name="Constantia2" svg:font-family="Constantia" style:font-family-generic="swiss"/>
    <style:font-face style:name="標楷體1" svg:font-family="標楷體" style:font-family-generic="script" style:font-pitch="fixed"/>
    <style:font-face style:name="Arial1" svg:font-family="Arial" style:font-pitch="variable"/>
    <style:font-face style:name="Constantia" svg:font-family="Constantia" style:font-pitch="variable"/>
    <style:font-face style:name="Liberation Sans2" svg:font-family="'Liberation Sans'" style:font-pitch="variable"/>
    <style:font-face style:name="Liberation Serif2" svg:font-family="'Liberation Serif'" style:font-pitch="variable"/>
    <style:font-face style:name="微軟正黑體2" svg:font-family="微軟正黑體" style:font-pitch="variable"/>
    <style:font-face style:name="新細明體3" svg:font-family="新細明體" style:font-pitch="variable"/>
    <style:font-face style:name="微軟正黑體3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微軟正黑體1" svg:font-family="微軟正黑體" style:font-family-generic="modern" style:font-pitch="variable"/>
    <style:font-face style:name="新細明體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1" svg:font-family="新細明體" style:font-family-generic="modern" style:font-pitch="fixed"/>
    <style:font-face style:name="標楷體4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106cm" svg:stroke-color="#ff00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79cm" svg:stroke-color="#ff00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153cm" svg:stroke-color="#21778d" draw:fill="solid" draw:fill-color="#ffff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26cm" draw:stroke-linejoin="miter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solid" svg:stroke-width="0.106cm" svg:stroke-color="#ff8119" draw:stroke-linejoin="round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標題投影片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127cm" fo:padding-right="0.127cm" fo:wrap-option="wrap"/>
    </style:style>
    <style:style style:name="pr3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pr4" style:family="presentation" style:parent-style-name="標題投影片-notes">
      <style:graphic-properties draw:fill-color="#ffffff" fo:min-height="13.364cm"/>
    </style:style>
    <style:style style:name="pr5" style:family="presentation" style:parent-style-name="標題及物件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6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pr7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標題及物件-notes">
      <style:graphic-properties draw:fill-color="#ffffff" fo:min-height="13.364cm"/>
    </style:style>
    <style:style style:name="pr9" style:family="presentation" style:parent-style-name="標題及物件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pr10" style:family="presentation" style:parent-style-name="標題及物件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.141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7pt"/>
    </style:style>
    <style:style style:name="P5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27pt" style:font-size-asian="14pt" style:font-size-complex="14pt"/>
    </style:style>
    <style:style style:name="P7" style:family="paragraph">
      <loext:graphic-properties draw:fill-color="#ffffff"/>
    </style:style>
    <style:style style:name="P8" style:family="paragraph">
      <style:paragraph-properties fo:margin-left="1.058cm" fo:margin-right="0cm" fo:margin-top="0.141cm" fo:margin-bottom="0cm" fo:line-height="100%" fo:text-align="start" fo:text-indent="-1.057cm" style:punctuation-wrap="hanging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27pt"/>
    </style:style>
    <style:style style:name="P11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P12" style:family="paragraph">
      <style:paragraph-properties fo:margin-top="0cm" fo:margin-bottom="0cm" fo:line-height="100%" fo:text-align="start" style:punctuation-wrap="hanging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14" style:family="paragraph">
      <style:paragraph-properties fo:margin-left="1.058cm" fo:margin-right="0cm" fo:margin-top="0.183cm" fo:margin-bottom="0cm" fo:line-height="100%" fo:text-align="start" fo:text-indent="-1.057cm" style:punctuation-wrap="hanging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5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1.058cm" fo:margin-right="0cm" fo:margin-top="0.155cm" fo:margin-bottom="0cm" fo:line-height="100%" fo:text-align="start" fo:text-indent="-1.057cm" style:punctuation-wrap="hanging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P21" style:family="paragraph">
      <style:paragraph-properties fo:margin-top="0.335cm" fo:margin-bottom="0cm" fo:line-height="100%" fo:text-align="start" style:punctuation-wrap="hanging" style:writing-mode="lr-tb"/>
    </style:style>
    <style:style style:name="P2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P23" style:family="paragraph">
      <loext:graphic-properties draw:fill="solid" draw:fill-color="#ffff00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onstantia1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990099" style:text-line-through-style="none" style:text-line-through-type="none" style:text-position="0% 100%" style:font-name="Constantia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fo:color="#3333ff" style:text-line-through-style="none" style:text-line-through-type="none" style:text-position="0% 100%" style:font-name="Constantia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nstanti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Constanti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464646" style:text-line-through-style="none" style:text-line-through-type="none" style:text-position="0% 100%" style:font-name="Constanti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nstanti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variant="normal" fo:text-transform="none" fo:color="#464646" style:text-line-through-style="none" style:text-line-through-type="none" style:text-position="0% 100%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1" style:family="text">
      <style:text-properties fo:font-variant="normal" fo:text-transform="none" fo:color="#3333ff" style:text-line-through-style="none" style:text-line-through-type="none" style:text-position="0% 100%" style:font-name="標楷體1" fo:font-size="26pt" fo:letter-spacing="normal" fo:font-style="normal" style:text-underline-style="none" fo:font-weight="bold" style:font-name-asian="標楷體4" style:font-size-asian="26pt" style:font-style-asian="normal" style:font-weight-asian="bold" style:font-size-complex="26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標楷體1" fo:font-size="28pt" fo:letter-spacing="normal" fo:font-style="normal" style:text-underline-style="none" fo:font-weight="normal" style:font-name-asian="標楷體4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標楷體1" fo:font-size="22pt" fo:letter-spacing="normal" fo:font-style="normal" style:text-underline-style="none" fo:font-weight="normal" style:font-name-asian="標楷體4" style:font-size-asian="22pt" style:font-style-asian="normal" style:font-weight-asian="normal" style:font-size-complex="2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3333ff" style:text-line-through-style="none" style:text-line-through-type="none" style:text-position="0% 100%" style:font-name="Constantia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font-variant="normal" fo:text-transform="none" fo:color="#990099" style:text-line-through-style="none" style:text-line-through-type="none" style:text-position="0% 100%" style:font-name="標楷體1" fo:font-size="19pt" fo:letter-spacing="normal" fo:font-style="normal" style:text-underline-style="none" fo:font-weight="normal" style:font-name-asian="標楷體4" style:font-size-asian="19pt" style:font-style-asian="normal" style:font-weight-asian="normal" style:font-size-complex="19pt" style:font-style-complex="normal" style:font-weight-complex="normal"/>
    </style:style>
    <style:style style:name="T17" style:family="text">
      <style:text-properties fo:font-variant="normal" fo:text-transform="none" fo:color="#464646" style:text-line-through-style="none" style:text-line-through-type="none" style:text-position="0% 100%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onstantia1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onstantia1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onstantia1" fo:font-size="28pt" fo:letter-spacing="normal" fo:font-style="normal" style:text-underline-style="none" fo:font-weight="normal" style:font-name-asian="新細明體1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標楷體1" fo:font-size="20pt" fo:letter-spacing="normal" fo:font-style="normal" style:text-underline-style="none" fo:font-weight="normal" style:font-name-asian="標楷體4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fo:text-transform="uppercase" fo:color="#2da2bf" style:text-line-through-style="none" style:text-line-through-type="none" style:text-position="0% 100%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onstantia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2da2bf" fo:font-size="6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2da2b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2da2bf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">
        <style:list-level-properties text:space-before="0.001cm" text:min-label-width="1.057cm"/>
        <style:text-properties fo:font-family="'Wingdings 3'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1.057cm"/>
        <style:text-properties fo:color="#2da2bf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1.057cm"/>
        <style:text-properties fo:color="#2da2bf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464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">
        <style:list-level-properties text:space-before="0.001cm" text:min-label-width="1.057cm"/>
        <style:text-properties fo:font-family="Wingdings" style:font-pitch="variable" style:font-charset="x-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1.057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2da2b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">
        <style:list-level-properties text:space-before="0.306cm" text:min-label-width="0.71cm"/>
        <style:text-properties fo:font-family="'Wingdings 3'" style:font-charset="x-symbol" fo:color="#ff3300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464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fo:color="#2da2b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24.202cm" svg:height="4.082cm" svg:x="0.899cm" svg:y="4.124cm" presentation:class="title" presentation:user-transformed="true">
          <draw:text-box>
            <text:p text:style-name="P1"><text:span text:style-name="T1">108</text:span><text:span text:style-name="T1">年教育部人事處所屬人事人員</text:span><text:span text:style-name="T1"><text:line-break/></text:span><text:span text:style-name="T1">人事資訊系統研習班</text:span></text:p>
          </draw:text-box>
        </draw:frame>
        <draw:frame draw:name="副標題 2" presentation:style-name="pr2" draw:text-style-name="P4" draw:layer="layout" svg:width="18.604cm" svg:height="2.199cm" svg:x="3.898cm" svg:y="9.926cm" presentation:class="subtitle" presentation:user-transformed="true">
          <draw:text-box>
            <text:p text:style-name="P3"><text:span text:style-name="T2">公務人員年終</text:span><text:span text:style-name="T2">(</text:span><text:span text:style-name="T2">另予</text:span><text:span text:style-name="T2">)</text:span><text:span text:style-name="T2">考績作業</text:span></text:p>
          </draw:text-box>
        </draw:frame>
        <draw:frame draw:name="日期版面配置區 3" presentation:style-name="pr3" draw:text-style-name="P6" draw:layer="layout" svg:width="5.33cm" svg:height="1.013cm" svg:x="18.688cm" svg:y="17.802cm" presentation:class="date-time" presentation:user-transformed="true">
          <draw:text-box>
            <text:p text:style-name="P5"><text:span text:style-name="T3"><text:date style:data-style-name="D1" text:date-value="2019-04-25">4/25/19</text:date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、清查合於辦理考績作業人數(1)" draw:style-name="dp1" draw:master-page-name="標題及物件" presentation:presentation-page-layout-name="AL2T11">
        <draw:frame draw:name="內容版面配置區 4" presentation:style-name="pr5" draw:text-style-name="P10" draw:layer="layout" svg:width="22.859cm" svg:height="13.162cm" svg:x="1.27cm" svg:y="3.523cm" presentation:class="outline" presentation:user-transformed="true">
          <draw:text-box>
            <text:p text:style-name="P8"><text:span text:style-name="T4">種類及辦理時機</text:span></text:p>
            <text:list text:style-name="L5">
              <text:list-item>
                <text:p text:style-name="P9"><text:span text:style-name="T5">年終考績：</text:span><text:span text:style-name="T6">每年年終</text:span><text:span text:style-name="T5">考核其當年</text:span><text:span text:style-name="T5">1</text:span><text:span text:style-name="T5">至</text:span><text:span text:style-name="T5">12</text:span><text:span text:style-name="T5">月任職期間之成績。</text:span></text:p>
              </text:list-item>
            </text:list>
            <text:p text:style-name="P8"><text:span text:style-name="T7"><text:s text:c="2"/></text:span></text:p>
            <text:list text:continue-numbering="true" text:style-name="L5">
              <text:list-item>
                <text:p text:style-name="P9"><text:span text:style-name="T5">另予考績：於同一考績年度內，</text:span><text:span text:style-name="T6">任職不滿一年</text:span><text:span text:style-name="T5">，</text:span><text:span text:style-name="T6">而連續任職已達六個月</text:span><text:span text:style-name="T5">者辦理之考績。</text:span></text:p>
              </text:list-item>
            </text:list>
            <text:p text:style-name="P8"><text:span text:style-name="T7"><text:s text:c="3"/></text:span><text:span text:style-name="T7">（附註：</text:span><text:span text:style-name="T5">於年終辦理之，因撤職、休職、免職、辭職、退休、資遣、死 亡或留職停薪期間考績年資無法併計者，應隨時辦理。）</text:span></text:p>
            <text:p text:style-name="P8"><text:span text:style-name="T5"><text:s/></text:span></text:p>
            <text:list text:continue-numbering="true" text:style-name="L5">
              <text:list-item>
                <text:p text:style-name="P9"><text:span text:style-name="T5">專案考績：平時有重大功過時，</text:span><text:span text:style-name="T6">隨時辦理</text:span><text:span text:style-name="T5">之考績。 </text:span></text:p>
              </text:list-item>
            </text:list>
            <text:p text:style-name="P8"><text:span text:style-name="T8"/></text:p>
          </draw:text-box>
        </draw:frame>
        <draw:frame draw:name="日期版面配置區 1" presentation:style-name="pr6" draw:text-style-name="P6" draw:layer="layout" svg:width="5.33cm" svg:height="1.013cm" svg:x="18.688cm" svg:y="17.802cm" presentation:class="date-time" presentation:user-transformed="true">
          <draw:text-box>
            <text:p text:style-name="P5"><text:span text:style-name="T9"><text:date style:data-style-name="D1" text:date-value="2019-04-25">4/25/19</text:date></text:span></text:p>
          </draw:text-box>
        </draw:frame>
        <draw:frame draw:name="投影片編號版面配置區 2" presentation:style-name="pr6" draw:text-style-name="P6" draw:layer="layout" svg:width="1.018cm" svg:height="1.013cm" svg:x="24.02cm" svg:y="17.802cm" presentation:class="page-number" presentation:user-transformed="true">
          <draw:text-box>
            <text:p text:style-name="P11"><text:span text:style-name="T9"><text:page-number>&lt;編號&gt;</text:page-number></text:span></text:p>
          </draw:text-box>
        </draw:frame>
        <draw:frame draw:name="標題 3" presentation:style-name="pr7" draw:text-style-name="P13" draw:layer="layout" svg:width="22.859cm" svg:height="3.174cm" svg:x="0.699cm" svg:y="0.524cm" presentation:class="title" presentation:user-transformed="true">
          <draw:text-box>
            <text:p text:style-name="P12"><text:span text:style-name="T10">1</text:span><text:span text:style-name="T10">、清查合於辦理考績作業人數</text:span><text:span text:style-name="T10">(1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、清查合於辦理考績作業人數(2)" draw:style-name="dp1" draw:master-page-name="標題及物件" presentation:presentation-page-layout-name="AL2T11">
        <draw:frame draw:name="日期版面配置區 1" presentation:style-name="pr6" draw:text-style-name="P6" draw:layer="layout" svg:width="5.33cm" svg:height="1.013cm" svg:x="18.688cm" svg:y="17.802cm" presentation:class="date-time" presentation:user-transformed="true">
          <draw:text-box>
            <text:p text:style-name="P5"><text:span text:style-name="T9"><text:date style:data-style-name="D1" text:date-value="2019-04-25">4/25/19</text:date></text:span></text:p>
          </draw:text-box>
        </draw:frame>
        <draw:frame draw:name="投影片編號版面配置區 2" presentation:style-name="pr6" draw:text-style-name="P6" draw:layer="layout" svg:width="1.018cm" svg:height="1.013cm" svg:x="24.02cm" svg:y="17.802cm" presentation:class="page-number" presentation:user-transformed="true">
          <draw:text-box>
            <text:p text:style-name="P11"><text:span text:style-name="T9"><text:page-number>&lt;編號&gt;</text:page-number></text:span></text:p>
          </draw:text-box>
        </draw:frame>
        <draw:frame draw:name="標題 3" presentation:style-name="pr7" draw:text-style-name="P13" draw:layer="layout" svg:width="24.402cm" svg:height="1.961cm" svg:x="0.499cm" svg:y="0.322cm" presentation:class="title" presentation:user-transformed="true">
          <draw:text-box>
            <text:p text:style-name="P12"><text:span text:style-name="T10">1</text:span><text:span text:style-name="T10">、清查合於辦理考績作業人數</text:span><text:span text:style-name="T10">(2)</text:span></text:p>
          </draw:text-box>
        </draw:frame>
        <draw:custom-shape draw:name="內容版面配置區 4" draw:style-name="gr2" draw:text-style-name="P10" draw:layer="layout" svg:width="24.402cm" svg:height="15.199cm" svg:x="0.498cm" svg:y="2.324cm">
          <text:p text:style-name="P14"><text:span text:style-name="T11">12</text:span><text:span text:style-name="T11">月份調職者，其考績作業之辦理</text:span></text:p>
          <text:p text:style-name="P15"><text:span text:style-name="T12"/></text:p>
          <text:list text:style-name="L10">
            <text:list-item>
              <text:p text:style-name="P15"><text:span text:style-name="T12">受考年度</text:span><text:span text:style-name="T12">~12/1</text:span><text:span text:style-name="T12">由其他機關調任現職者，由現</text:span><text:span text:style-name="T12">(</text:span><text:span text:style-name="T12">新</text:span><text:span text:style-name="T12">)</text:span><text:span text:style-name="T12">職機關職務辦理考績，須計入本機關受考人數。</text:span></text:p>
            </text:list-item>
            <text:list-item>
              <text:p text:style-name="P15"><text:span text:style-name="T12">受考年度</text:span><text:span text:style-name="T12">12/2~</text:span><text:span text:style-name="T12">由其他機關調任現職者，由原</text:span><text:span text:style-name="T12">(</text:span><text:span text:style-name="T12">舊</text:span><text:span text:style-name="T12">)</text:span><text:span text:style-name="T12">職機關職務辦理考績，不計入本機關受考人數。</text:span></text:p>
            </text:list-item>
          </text:list>
          <text:p text:style-name="P16"><text:span text:style-name="T13"/></text:p>
          <text:p text:style-name="P17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8">
          <draw:line draw:name="Line 12" draw:style-name="gr3" draw:text-style-name="P18" draw:layer="layout" svg:x1="1.499cm" svg:y1="11.928cm" svg:x2="1.5cm" svg:y2="13.529cm">
            <text:p/>
          </draw:line>
          <draw:line draw:name="Line 16" draw:style-name="gr3" draw:text-style-name="P18" draw:layer="layout" svg:x1="21.903cm" svg:y1="12.126cm" svg:x2="21.904cm" svg:y2="13.727cm">
            <text:p/>
          </draw:line>
          <draw:custom-shape draw:name="Text Box 18" draw:style-name="gr4" draw:text-style-name="P18" draw:layer="layout" svg:width="2.001cm" svg:height="1.013cm" svg:x="10.698cm" svg:y="14.129cm">
            <text:p text:style-name="P12"><text:span text:style-name="T14">12/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9" draw:style-name="gr4" draw:text-style-name="P18" draw:layer="layout" svg:width="3.399cm" svg:height="1.013cm" svg:x="20.902cm" svg:y="14.129cm">
            <text:p text:style-name="P12"><text:span text:style-name="T14">12/3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0" draw:style-name="gr4" draw:text-style-name="P18" draw:layer="layout" svg:width="4.201cm" svg:height="1.013cm" svg:x="10.301cm" svg:y="10.927cm">
            <text:p text:style-name="P12"><text:span text:style-name="T14">現</text:span><text:span text:style-name="T14">(</text:span><text:span text:style-name="T14">新</text:span><text:span text:style-name="T14">)</text:span><text:span text:style-name="T14">機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1" draw:style-name="gr4" draw:text-style-name="P18" draw:layer="layout" svg:width="4.201cm" svg:height="1.013cm" svg:x="14.702cm" svg:y="10.927cm">
            <text:p text:style-name="P12"><text:span text:style-name="T14">原</text:span><text:span text:style-name="T14">(</text:span><text:span text:style-name="T14">舊</text:span><text:span text:style-name="T14">)</text:span><text:span text:style-name="T14">機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6" draw:style-name="gr3" draw:text-style-name="P18" draw:layer="layout" svg:x1="1.499cm" svg:y1="12.726cm" svg:x2="21.903cm" svg:y2="12.924cm">
            <text:p/>
          </draw:line>
          <draw:line draw:name="Line 27" draw:style-name="gr3" draw:text-style-name="P18" draw:layer="layout" svg:x1="15.698cm" svg:y1="12.126cm" svg:x2="15.699cm" svg:y2="13.727cm">
            <text:p/>
          </draw:line>
          <draw:line draw:name="Line 31" draw:style-name="gr3" draw:text-style-name="P18" draw:layer="layout" svg:x1="11.901cm" svg:y1="12.126cm" svg:x2="11.902cm" svg:y2="13.727cm">
            <text:p/>
          </draw:line>
          <draw:custom-shape draw:name="Text Box 32" draw:style-name="gr4" draw:text-style-name="P18" draw:layer="layout" svg:width="2.001cm" svg:height="1.013cm" svg:x="14.499cm" svg:y="14.327cm">
            <text:p text:style-name="P12"><text:span text:style-name="T14">12/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、考績資料擷取批次作業(1)" draw:style-name="dp1" draw:master-page-name="標題及物件" presentation:presentation-page-layout-name="AL2T11">
        <draw:frame draw:name="Rectangle 6" presentation:style-name="pr5" draw:text-style-name="P10" draw:layer="layout" svg:width="24.402cm" svg:height="1.997cm" svg:x="0.498cm" svg:y="2.125cm" presentation:class="outline" presentation:user-transformed="true">
          <draw:text-box>
            <text:list text:style-name="L13">
              <text:list-item>
                <text:p text:style-name="P19"><text:span text:style-name="T15">考績作業＞年終辦理考績＞考績資料擷取批次作業</text:span></text:p>
              </text:list-item>
            </text:list>
          </draw:text-box>
        </draw:frame>
        <draw:frame draw:name="標題 3" presentation:style-name="pr9" draw:text-style-name="P13" draw:layer="layout" svg:width="17.201cm" svg:height="1.957cm" svg:x="0.699cm" svg:y="0.166cm" presentation:class="title" presentation:user-transformed="true">
          <draw:text-box>
            <text:p text:style-name="P12"><text:span text:style-name="T10">2</text:span><text:span text:style-name="T10">、考績資料擷取批次作業</text:span><text:span text:style-name="T10">(1)</text:span></text:p>
          </draw:text-box>
        </draw:frame>
        <draw:g draw:name="群組 8">
          <draw:frame draw:name="Picture 4" draw:style-name="gr5" draw:text-style-name="P20" draw:layer="layout" svg:width="23.401cm" svg:height="14.723cm" svg:x="0.9cm" svg:y="3.523cm">
            <draw:image xlink:href="Pictures/10000000000003BE00000236CBD77C5538A27641.jpg" xlink:type="simple" xlink:show="embed" xlink:actuate="onLoad">
              <text:p/>
            </draw:image>
          </draw:frame>
          <draw:custom-shape draw:name="Rectangle 5" draw:style-name="gr6" draw:text-style-name="P18" draw:layer="layout" svg:width="3.999cm" svg:height="0.797cm" svg:x="5.3cm" svg:y="9.124cm">
            <text:p text:style-name="P12"><text:span text:style-name="T1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7" draw:text-style-name="P18" draw:layer="layout" svg:width="3.196cm" svg:height="0.797cm" svg:x="1.5cm" svg:y="6.324cm">
            <text:p text:style-name="P12"><text:span text:style-name="T1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7" draw:text-style-name="P18" draw:layer="layout" svg:width="3.597cm" svg:height="0.797cm" svg:x="1.5cm" svg:y="9.124cm">
            <text:p text:style-name="P12"><text:span text:style-name="T1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10" draw:style-name="gr4" draw:text-style-name="P10" draw:layer="layout" svg:width="7.998cm" svg:height="2.663cm" svg:x="10.901cm" svg:y="9.926cm">
          <text:p text:style-name="P21"><text:span text:style-name="T16">小撇步</text:span><text:span text:style-name="T16">:</text:span><text:span text:style-name="T16">檢査</text:span><text:span text:style-name="T16">12/2</text:span><text:span text:style-name="T16">前後調職人員，辦理年終</text:span><text:span text:style-name="T16">(</text:span><text:span text:style-name="T16">另予</text:span><text:span text:style-name="T16">)</text:span><text:span text:style-name="T16">考績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、考績資料擷取批次作業(2)" draw:style-name="dp1" draw:master-page-name="標題及物件" presentation:presentation-page-layout-name="AL2T11">
        <draw:frame draw:name="Rectangle 3" presentation:style-name="pr5" draw:text-style-name="P10" draw:layer="layout" svg:width="24.402cm" svg:height="17.797cm" svg:x="0.997cm" svg:y="2.125cm" presentation:class="outline" presentation:user-transformed="true">
          <draw:text-box>
            <text:list text:style-name="L13">
              <text:list-item>
                <text:p text:style-name="P19"><text:span text:style-name="T15">考績作業＞年終辦理考績＞考績資料擷取批次作業＞普通人員</text:span><text:span text:style-name="T15">/</text:span><text:span text:style-name="T15">一般人員</text:span><text:span text:style-name="T15">/</text:span><text:span text:style-name="T15">執行</text:span></text:p>
              </text:list-item>
            </text:list>
          </draw:text-box>
        </draw:frame>
        <draw:g draw:name="群組 8">
          <draw:frame draw:name="Picture 4" draw:style-name="gr5" draw:text-style-name="P20" draw:layer="layout" svg:width="23.401cm" svg:height="14.525cm" svg:x="0.9cm" svg:y="4.524cm">
            <draw:image xlink:href="Pictures/100000000000037500000225831BA3BC5CD1B38B.jpg" xlink:type="simple" xlink:show="embed" xlink:actuate="onLoad">
              <text:p/>
            </draw:image>
          </draw:frame>
          <draw:custom-shape draw:name="Rectangle 5" draw:style-name="gr6" draw:text-style-name="P18" draw:layer="layout" svg:width="3.399cm" svg:height="0.599cm" svg:x="14.103cm" svg:y="9.327cm">
            <text:p text:style-name="P12"><text:span text:style-name="T1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6" draw:text-style-name="P18" draw:layer="layout" svg:width="3.602cm" svg:height="0.603cm" svg:x="7.7cm" svg:y="15.328cm">
            <text:p text:style-name="P12"><text:span text:style-name="T1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6" draw:text-style-name="P18" draw:layer="layout" svg:width="1.198cm" svg:height="1cm" svg:x="5.698cm" svg:y="8.524cm">
            <text:p text:style-name="P12"><text:span text:style-name="T1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6" draw:text-style-name="P18" draw:layer="layout" svg:width="6.199cm" svg:height="0.797cm" svg:x="6.902cm" svg:y="7.924cm">
            <text:p text:style-name="P12"><text:span text:style-name="T1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標題 3" draw:style-name="gr8" draw:text-style-name="P18" draw:layer="layout" svg:width="17.201cm" svg:height="1.957cm" svg:x="0.9cm" svg:y="0cm">
          <text:p text:style-name="P1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標題 3" presentation:style-name="pr9" draw:text-style-name="P13" draw:layer="layout" svg:width="17.201cm" svg:height="1.957cm" svg:x="0.699cm" svg:y="0.166cm" presentation:class="title" presentation:user-transformed="true">
          <draw:text-box>
            <text:p text:style-name="P12"><text:span text:style-name="T10">2</text:span><text:span text:style-name="T10">、考績資料擷取批次作業</text:span><text:span text:style-name="T10">(2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題及物件" presentation:presentation-page-layout-name="AL2T11">
        <draw:frame draw:name="Rectangle 3" presentation:style-name="pr5" draw:text-style-name="P10" draw:layer="layout" svg:width="22.859cm" svg:height="12.571cm" svg:x="1.098cm" svg:y="1.724cm" presentation:class="outline" presentation:user-transformed="true">
          <draw:text-box>
            <text:list text:style-name="L13">
              <text:list-item>
                <text:p text:style-name="P19"><text:span text:style-name="T15">考績作業＞年終辦理考績＞公務人員考績表</text:span></text:p>
              </text:list-item>
            </text:list>
          </draw:text-box>
        </draw:frame>
        <draw:g draw:name="群組 7">
          <draw:frame draw:name="Picture 4" draw:style-name="gr5" draw:text-style-name="P20" draw:layer="layout" svg:width="21.827cm" svg:height="14.291cm" svg:x="1.499cm" svg:y="3.726cm">
            <draw:image xlink:href="Pictures/100000000000036E0000023F2E757A6E0E057766.jpg" xlink:type="simple" xlink:show="embed" xlink:actuate="onLoad">
              <text:p/>
            </draw:image>
          </draw:frame>
          <draw:custom-shape draw:name="Rectangle 5" draw:style-name="gr6" draw:text-style-name="P18" draw:layer="layout" svg:width="4.201cm" svg:height="0.603cm" svg:x="5.699cm" svg:y="10.094cm">
            <text:p text:style-name="P12"><text:span text:style-name="T1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7" draw:text-style-name="P18" draw:layer="layout" svg:width="3.602cm" svg:height="1cm" svg:x="1.898cm" svg:y="6.293cm">
            <text:p text:style-name="P12"><text:span text:style-name="T1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7" draw:text-style-name="P18" draw:layer="layout" svg:width="2.596cm" svg:height="0.603cm" svg:x="2.101cm" svg:y="9.291cm">
            <text:p text:style-name="P12"><text:span text:style-name="T1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標題 3" draw:style-name="gr9" draw:text-style-name="P18" draw:layer="layout" svg:width="17.201cm" svg:height="1.957cm" svg:x="0.9cm" svg:y="0cm">
          <text:p text:style-name="P12"><text:span text:style-name="T17">3</text:span><text:span text:style-name="T17">、列印考績表</text:span><text:span text:style-name="T17">(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題及物件" presentation:presentation-page-layout-name="AL2T11">
        <draw:frame draw:name="Rectangle 3" presentation:style-name="pr5" draw:text-style-name="P10" draw:layer="layout" svg:width="22.859cm" svg:height="12.571cm" svg:x="1.301cm" svg:y="1.923cm" presentation:class="outline" presentation:user-transformed="true">
          <draw:text-box>
            <text:list text:style-name="L15">
              <text:list-item>
                <text:p text:style-name="P22"><text:span text:style-name="T15">一般人員</text:span><text:span text:style-name="T15">/</text:span><text:span text:style-name="T15">全部</text:span><text:span text:style-name="T15">/</text:span><text:span text:style-name="T15">普通人員</text:span><text:span text:style-name="T15">/</text:span><text:span text:style-name="T15">列印</text:span></text:p>
              </text:list-item>
            </text:list>
            <text:p text:style-name="P22"><text:span text:style-name="T18"/></text:p>
          </draw:text-box>
        </draw:frame>
        <draw:frame draw:name="Picture 4" draw:style-name="gr5" draw:text-style-name="P20" draw:layer="layout" svg:width="22.321cm" svg:height="14.763cm" svg:x="1.301cm" svg:y="3.726cm">
          <draw:image xlink:href="Pictures/100000000000036A0000024215D7986CA3031DA4.jpg" xlink:type="simple" xlink:show="embed" xlink:actuate="onLoad">
            <text:p/>
          </draw:image>
        </draw:frame>
        <draw:custom-shape draw:name="Rectangle 6" draw:style-name="gr6" draw:text-style-name="P10" draw:layer="layout" svg:width="2.398cm" svg:height="0.797cm" svg:x="6.099cm" svg:y="15.725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6" draw:text-style-name="P10" draw:layer="layout" svg:width="1.401cm" svg:height="0.594cm" svg:x="12.898cm" svg:y="12.925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6" draw:text-style-name="P10" draw:layer="layout" svg:width="2.199cm" svg:height="0.797cm" svg:x="19.703cm" svg:y="12.726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6" draw:text-style-name="P10" draw:layer="layout" svg:width="1.198cm" svg:height="1cm" svg:x="5.9cm" svg:y="7.523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4" draw:text-style-name="P10" draw:layer="layout" svg:width="9.502cm" svg:height="2.662cm" svg:x="14.702cm" svg:y="0.723cm">
          <text:p text:style-name="P21"><text:span text:style-name="T16">小撇步</text:span><text:span text:style-name="T16">:</text:span><text:span text:style-name="T16">列印考績表並分送各受考人核對差假及獎懲資料，無誤後，逕交予單位主管考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3" draw:style-name="gr9" draw:text-style-name="P18" draw:layer="layout" svg:width="17.201cm" svg:height="1.957cm" svg:x="1.098cm" svg:y="0.366cm">
          <text:p text:style-name="P12"><text:span text:style-name="T17">3</text:span><text:span text:style-name="T17">、列印考績表</text:span><text:span text:style-name="T17">(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題及物件" presentation:presentation-page-layout-name="AL2T11">
        <draw:frame draw:name="Rectangle 3" presentation:style-name="pr5" draw:text-style-name="P10" draw:layer="layout" svg:width="24.402cm" svg:height="16.924cm" svg:x="0.498cm" svg:y="2.125cm" presentation:class="outline" presentation:user-transformed="true">
          <draw:text-box>
            <text:list text:style-name="L15">
              <text:list-item>
                <text:p text:style-name="P22"><text:span text:style-name="T15">更新個人基本資料檔後，重新擷取獎懲</text:span></text:p>
              </text:list-item>
            </text:list>
            <text:p text:style-name="P22"><text:span text:style-name="T19"/></text:p>
          </draw:text-box>
        </draw:frame>
        <draw:frame draw:name="Picture 5" draw:style-name="gr5" draw:text-style-name="P20" draw:layer="layout" svg:width="21.589cm" svg:height="14.926cm" svg:x="1.901cm" svg:y="4cm">
          <draw:image xlink:href="Pictures/10000000000003650000023B307F435C49E1E465.jpg" xlink:type="simple" xlink:show="embed" xlink:actuate="onLoad">
            <text:p/>
          </draw:image>
        </draw:frame>
        <draw:custom-shape draw:name="Rectangle 6" draw:style-name="gr6" draw:text-style-name="P10" draw:layer="layout" svg:width="3.8cm" svg:height="0.802cm" svg:x="6.099cm" svg:y="10.125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6" draw:text-style-name="P10" draw:layer="layout" svg:width="2.199cm" svg:height="0.797cm" svg:x="8.299cm" svg:y="8.123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7" draw:text-style-name="P10" draw:layer="layout" svg:width="2.398cm" svg:height="0.802cm" svg:x="2.5cm" svg:y="9.926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7" draw:text-style-name="P10" draw:layer="layout" svg:width="2.998cm" svg:height="0.797cm" svg:x="2.099cm" svg:y="6.923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4" draw:text-style-name="P10" draw:layer="layout" svg:width="9.802cm" svg:height="3.465cm" svg:x="12.299cm" svg:y="13.326cm">
          <text:p text:style-name="P21"><text:span text:style-name="T16">小撇步</text:span><text:span text:style-name="T16">:</text:span><text:span text:style-name="T16">受考人獎懲資料如需修正，請檢視獎懲子系統是否疏漏『更新個人基本資料檔』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3" draw:style-name="gr9" draw:text-style-name="P18" draw:layer="layout" svg:width="24.204cm" svg:height="1.957cm" svg:x="0.697cm" svg:y="0cm">
          <text:p text:style-name="P12"><text:span text:style-name="T17">4</text:span><text:span text:style-name="T17">、修正受考人獎懲</text:span><text:span text:style-name="T17">(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9" draw:style-name="gr10" draw:text-style-name="P23" draw:layer="layout" svg:width="3.599cm" svg:height="1.599cm" svg:x="21.101cm" svg:y="0.524cm">
          <text:p text:style-name="P1"><text:span text:style-name="T20">方法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題及物件" presentation:presentation-page-layout-name="AL2T11">
        <draw:frame draw:name="Rectangle 3" presentation:style-name="pr5" draw:text-style-name="P10" draw:layer="layout" svg:width="25.399cm" svg:height="2.799cm" svg:x="0cm" svg:y="1.923cm" presentation:class="outline" presentation:user-transformed="true">
          <draw:text-box>
            <text:list text:style-name="L15">
              <text:list-item>
                <text:p text:style-name="P22"><text:span text:style-name="T15">考績作業＞年終辦理考績＞考績</text:span><text:span text:style-name="T15">(</text:span><text:span text:style-name="T15">評</text:span><text:span text:style-name="T15">)</text:span><text:span text:style-name="T15">資料維護</text:span><text:span text:style-name="T15">/</text:span><text:span text:style-name="T15">查詢</text:span></text:p>
              </text:list-item>
            </text:list>
          </draw:text-box>
        </draw:frame>
        <draw:custom-shape draw:name="標題 3" draw:style-name="gr9" draw:text-style-name="P18" draw:layer="layout" svg:width="24.702cm" svg:height="1.957cm" svg:x="0.697cm" svg:y="0cm">
          <text:p text:style-name="P12"><text:span text:style-name="T17">4</text:span><text:span text:style-name="T17">、修正受考人獎懲</text:span><text:span text:style-name="T17">(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5" draw:text-style-name="P20" draw:layer="layout" svg:width="22.991cm" svg:height="14.723cm" svg:x="1.098cm" svg:y="4.326cm">
          <draw:image xlink:href="Pictures/10000000000003650000023B307F435C49E1E465.jpg" xlink:type="simple" xlink:show="embed" xlink:actuate="onLoad">
            <text:p/>
          </draw:image>
        </draw:frame>
        <draw:custom-shape draw:name="Rectangle 10" draw:style-name="gr7" draw:text-style-name="P10" draw:layer="layout" svg:width="3.399cm" svg:height="0.802cm" svg:x="1.098cm" svg:y="7.126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7" draw:text-style-name="P10" draw:layer="layout" svg:width="2.398cm" svg:height="0.599cm" svg:x="1.499cm" svg:y="10.125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7" draw:text-style-name="P10" draw:layer="layout" svg:width="3.399cm" svg:height="0.797cm" svg:x="5.499cm" svg:y="10.323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7" draw:text-style-name="P10" draw:layer="layout" svg:width="1.198cm" svg:height="1cm" svg:x="5.697cm" svg:y="8.123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" draw:style-name="gr10" draw:text-style-name="P23" draw:layer="layout" svg:width="3.599cm" svg:height="1.599cm" svg:x="21.101cm" svg:y="0.524cm">
          <text:p text:style-name="P1"><text:span text:style-name="T20">方法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題及物件" presentation:presentation-page-layout-name="AL2T11">
        <draw:frame draw:name="Rectangle 3" presentation:style-name="pr5" draw:text-style-name="P10" draw:layer="layout" svg:width="24.901cm" svg:height="16.324cm" svg:x="0.498cm" svg:y="2.403cm" presentation:class="outline" presentation:user-transformed="true">
          <draw:text-box>
            <text:list text:style-name="L15">
              <text:list-item>
                <text:p text:style-name="P22"><text:span text:style-name="T15">考績作業＞年終辦理考績＞考績</text:span><text:span text:style-name="T15">(</text:span><text:span text:style-name="T15">評</text:span><text:span text:style-name="T15">)</text:span><text:span text:style-name="T15">資料維護</text:span><text:span text:style-name="T15">/</text:span><text:span text:style-name="T15">查詢</text:span><text:span text:style-name="T15">/</text:span><text:span text:style-name="T15">編修 </text:span></text:p>
              </text:list-item>
            </text:list>
          </draw:text-box>
        </draw:frame>
        <draw:frame draw:name="Picture 4" draw:style-name="gr5" draw:text-style-name="P20" draw:layer="layout" svg:width="17.801cm" svg:height="14.326cm" svg:x="3.7cm" svg:y="4.723cm">
          <draw:image xlink:href="Pictures/100000000000022F0000026A7AB3FD6557039745.jpg" xlink:type="simple" xlink:show="embed" xlink:actuate="onLoad">
            <text:p/>
          </draw:image>
        </draw:frame>
        <draw:custom-shape draw:name="Rectangle 5" draw:style-name="gr6" draw:text-style-name="P10" draw:layer="layout" svg:width="1.401cm" svg:height="0.797cm" svg:x="9.9cm" svg:y="12.127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3" draw:style-name="gr9" draw:text-style-name="P18" draw:layer="layout" svg:width="24.204cm" svg:height="1.957cm" svg:x="0.697cm" svg:y="0cm">
          <text:p text:style-name="P12"><text:span text:style-name="T17">4</text:span><text:span text:style-name="T17">、修正受考人獎懲</text:span><text:span text:style-name="T17">(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gr10" draw:text-style-name="P23" draw:layer="layout" svg:width="3.599cm" svg:height="1.599cm" svg:x="21.101cm" svg:y="0.324cm">
          <text:p text:style-name="P1"><text:span text:style-name="T20">方法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題及物件" presentation:presentation-page-layout-name="AL2T11">
        <draw:frame draw:name="Rectangle 3" presentation:style-name="pr5" draw:text-style-name="P10" draw:layer="layout" svg:width="24.901cm" svg:height="16.324cm" svg:x="0.498cm" svg:y="2.125cm" presentation:class="outline" presentation:user-transformed="true">
          <draw:text-box>
            <text:list text:style-name="L15">
              <text:list-item>
                <text:p text:style-name="P22"><text:span text:style-name="T15">考績作業＞年終辦理考績＞考績</text:span><text:span text:style-name="T15">(</text:span><text:span text:style-name="T15">評</text:span><text:span text:style-name="T15">)</text:span><text:span text:style-name="T15">資料維護</text:span><text:span text:style-name="T15">/</text:span><text:span text:style-name="T15">查詢</text:span><text:span text:style-name="T15">/</text:span><text:span text:style-name="T15">編修</text:span><text:span text:style-name="T15">/key in</text:span><text:span text:style-name="T15">資料</text:span></text:p>
              </text:list-item>
            </text:list>
            <text:p text:style-name="P22"><text:span text:style-name="T18"/></text:p>
          </draw:text-box>
        </draw:frame>
        <draw:frame draw:name="Picture 4" draw:style-name="gr5" draw:text-style-name="P20" draw:layer="layout" svg:width="19.574cm" svg:height="14.3cm" svg:x="1.499cm" svg:y="4.749cm">
          <draw:image xlink:href="Pictures/100000000000036B0000027FEEB25400B841C749.jpg" xlink:type="simple" xlink:show="embed" xlink:actuate="onLoad">
            <text:p/>
          </draw:image>
        </draw:frame>
        <draw:custom-shape draw:name="Rectangle 5" draw:style-name="gr6" draw:text-style-name="P10" draw:layer="layout" svg:width="1.397cm" svg:height="1cm" svg:x="10.301cm" svg:y="16.528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6" draw:text-style-name="P10" draw:layer="layout" svg:width="1.798cm" svg:height="0.797cm" svg:x="6.5cm" svg:y="18.252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4" draw:text-style-name="P10" draw:layer="layout" svg:width="3.403cm" svg:height="9.093cm" svg:x="21.299cm" svg:y="4.524cm">
          <text:p text:style-name="P21"><text:span text:style-name="T16">小撇步</text:span><text:span text:style-name="T16">:</text:span><text:span text:style-name="T16">平日未於</text:span><text:span text:style-name="T16">WebHR</text:span><text:span text:style-name="T16">差勤管理子系統登打假卡者，可於考績</text:span><text:span text:style-name="T16">(</text:span><text:span text:style-name="T16">評</text:span><text:span text:style-name="T16">)</text:span><text:span text:style-name="T16">資料維護逕行</text:span><text:span text:style-name="T16">key in</text:span><text:span text:style-name="T16">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3" draw:style-name="gr9" draw:text-style-name="P18" draw:layer="layout" svg:width="24.204cm" svg:height="1.957cm" svg:x="0.697cm" svg:y="0cm">
          <text:p text:style-name="P12"><text:span text:style-name="T17">4</text:span><text:span text:style-name="T17">、修正受考人獎懲</text:span><text:span text:style-name="T17">(4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" draw:style-name="gr10" draw:text-style-name="P23" draw:layer="layout" svg:width="3.599cm" svg:height="1.599cm" svg:x="21.101cm" svg:y="0.324cm">
          <text:p text:style-name="P1"><text:span text:style-name="T20">方法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題及物件" presentation:presentation-page-layout-name="AL2T11">
        <draw:frame draw:name="Rectangle 3" presentation:style-name="pr5" draw:text-style-name="P10" draw:layer="layout" svg:width="24.402cm" svg:height="12.571cm" svg:x="0.498cm" svg:y="2.324cm" presentation:class="outline" presentation:user-transformed="true">
          <draw:text-box>
            <text:list text:style-name="L15">
              <text:list-item>
                <text:p text:style-name="P22"><text:span text:style-name="T15">考績作業＞年終辦理考績＞考績初評分數大批輸入 </text:span></text:p>
              </text:list-item>
            </text:list>
          </draw:text-box>
        </draw:frame>
        <draw:frame draw:name="Picture 4" draw:style-name="gr5" draw:text-style-name="P20" draw:layer="layout" svg:width="22.281cm" svg:height="14.304cm" svg:x="1.301cm" svg:y="4.326cm">
          <draw:image xlink:href="Pictures/100000000000037000000235964C7FE1B7717F69.jpg" xlink:type="simple" xlink:show="embed" xlink:actuate="onLoad">
            <text:p/>
          </draw:image>
        </draw:frame>
        <draw:custom-shape draw:name="Rectangle 5" draw:style-name="gr6" draw:text-style-name="P10" draw:layer="layout" svg:width="4.201cm" svg:height="0.599cm" svg:x="5.697cm" svg:y="11.126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6" draw:text-style-name="P10" draw:layer="layout" svg:width="3.2cm" svg:height="1cm" svg:x="1.698cm" svg:y="6.923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6" draw:text-style-name="P10" draw:layer="layout" svg:width="2.998cm" svg:height="0.802cm" svg:x="2.099cm" svg:y="9.723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4" draw:text-style-name="P10" draw:layer="layout" svg:width="7.8cm" svg:height="2.662cm" svg:x="10.901cm" svg:y="10.125cm">
          <text:p text:style-name="P21"><text:span text:style-name="T16">小撇步</text:span><text:span text:style-name="T16">:</text:span><text:span text:style-name="T16">依據各單位主評擬分數逐筆鍵入</text:span><text:span text:style-name="T16">(</text:span><text:span text:style-name="T16">或大批鍵入</text:span><text:span text:style-name="T16">)</text:span><text:span text:style-name="T16">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3" draw:style-name="gr9" draw:text-style-name="P18" draw:layer="layout" svg:width="24.204cm" svg:height="1.957cm" svg:x="0.697cm" svg:y="0.322cm">
          <text:p text:style-name="P12"><text:span text:style-name="T17">5</text:span><text:span text:style-name="T17">、考績初評分數輸入</text:span><text:span text:style-name="T17">(</text:span><text:span text:style-name="T17">大批</text:span><text:span text:style-name="T17">)(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題及物件" presentation:presentation-page-layout-name="AL2T11">
        <draw:frame draw:name="Rectangle 3" presentation:style-name="pr5" draw:text-style-name="P10" draw:layer="layout" svg:width="25.099cm" svg:height="2.398cm" svg:x="0cm" svg:y="2.125cm" presentation:class="outline" presentation:user-transformed="true">
          <draw:text-box>
            <text:list text:style-name="L15">
              <text:list-item>
                <text:p text:style-name="P22"><text:span text:style-name="T15">考績作業＞年終辦理考績＞考績初評分數大批輸入＞查詢</text:span><text:span text:style-name="T15">/key in</text:span><text:span text:style-name="T15">分數</text:span></text:p>
              </text:list-item>
            </text:list>
          </draw:text-box>
        </draw:frame>
        <draw:frame draw:name="Picture 8" draw:style-name="gr5" draw:text-style-name="P20" draw:layer="layout" svg:width="23.9cm" svg:height="14.406cm" svg:x="0.9cm" svg:y="4.643cm">
          <draw:image xlink:href="Pictures/10000000000003BA0000023FAC37B1E8223BB694.jpg" xlink:type="simple" xlink:show="embed" xlink:actuate="onLoad">
            <text:p/>
          </draw:image>
        </draw:frame>
        <draw:custom-shape draw:name="Rectangle 9" draw:style-name="gr6" draw:text-style-name="P10" draw:layer="layout" svg:width="1cm" svg:height="0.797cm" svg:x="5.499cm" svg:y="6.526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6" draw:text-style-name="P10" draw:layer="layout" svg:width="1.401cm" svg:height="0.599cm" svg:x="18.3cm" svg:y="12.127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6" draw:text-style-name="P10" draw:layer="layout" svg:width="1.401cm" svg:height="0.599cm" svg:x="18.3cm" svg:y="16.325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3" draw:style-name="gr9" draw:text-style-name="P18" draw:layer="layout" svg:width="24.204cm" svg:height="1.957cm" svg:x="0.697cm" svg:y="0.322cm">
          <text:p text:style-name="P12"><text:span text:style-name="T17">5</text:span><text:span text:style-name="T17">、考績初評分數輸入</text:span><text:span text:style-name="T17">(</text:span><text:span text:style-name="T17">大批</text:span><text:span text:style-name="T17">)(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題及物件" presentation:presentation-page-layout-name="AL2T11">
        <draw:frame draw:name="Rectangle 2" presentation:style-name="pr5" draw:text-style-name="P10" draw:layer="layout" svg:width="22.859cm" svg:height="12.571cm" svg:x="1.499cm" svg:y="2.324cm" presentation:class="outline" presentation:user-transformed="true">
          <draw:text-box>
            <text:list text:style-name="L15">
              <text:list-item>
                <text:p text:style-name="P22"><text:span text:style-name="T15">考績作業＞年終辦理考績＞考績評分清冊</text:span></text:p>
              </text:list-item>
            </text:list>
          </draw:text-box>
        </draw:frame>
        <draw:frame draw:name="Picture 11" draw:style-name="gr5" draw:text-style-name="P20" draw:layer="layout" svg:width="21.399cm" svg:height="15.296cm" svg:x="1.499cm" svg:y="3.753cm">
          <draw:image xlink:href="Pictures/10000000000003B8000002BBAC60776BC352F16D.png" xlink:type="simple" xlink:show="embed" xlink:actuate="onLoad">
            <text:p/>
          </draw:image>
        </draw:frame>
        <draw:custom-shape draw:name="Rectangle 12" draw:style-name="gr6" draw:text-style-name="P10" draw:layer="layout" svg:width="2.799cm" svg:height="0.797cm" svg:x="2.099cm" svg:y="6.125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6" draw:text-style-name="P10" draw:layer="layout" svg:width="2.601cm" svg:height="0.599cm" svg:x="2.297cm" svg:y="8.524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6" draw:text-style-name="P10" draw:layer="layout" svg:width="3.2cm" svg:height="0.802cm" svg:x="5.697cm" svg:y="9.922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3" draw:style-name="gr9" draw:text-style-name="P18" draw:layer="layout" svg:width="24.204cm" svg:height="1.957cm" svg:x="0.498cm" svg:y="0.525cm">
          <text:p text:style-name="P12"><text:span text:style-name="T17">6</text:span><text:span text:style-name="T17">、列印考績評分清冊</text:span><text:span text:style-name="T17">(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題及物件" presentation:presentation-page-layout-name="AL2T11">
        <draw:frame draw:name="Rectangle 3" presentation:style-name="pr5" draw:text-style-name="P10" draw:layer="layout" svg:width="23.199cm" svg:height="12.571cm" svg:x="1.301cm" svg:y="2.522cm" presentation:class="outline" presentation:user-transformed="true">
          <draw:text-box>
            <text:list text:style-name="L15">
              <text:list-item>
                <text:p text:style-name="P22"><text:span text:style-name="T15">點選『報表格式』</text:span><text:span text:style-name="T15">/</text:span><text:span text:style-name="T15">考績人員類別</text:span><text:span text:style-name="T15">/</text:span><text:span text:style-name="T15">官等類別</text:span><text:span text:style-name="T15">/</text:span><text:span text:style-name="T15">分批類別</text:span><text:span text:style-name="T15">/</text:span><text:span text:style-name="T15">主管級別</text:span><text:span text:style-name="T15">/</text:span><text:span text:style-name="T15">列印</text:span></text:p>
              </text:list-item>
            </text:list>
          </draw:text-box>
        </draw:frame>
        <draw:frame draw:name="Picture 4" draw:style-name="gr5" draw:text-style-name="P20" draw:layer="layout" svg:width="20.879cm" svg:height="14.018cm" svg:x="1.901cm" svg:y="5.031cm">
          <draw:image xlink:href="Pictures/10000000000003A00000026F7D184C9AF6E3136E.jpg" xlink:type="simple" xlink:show="embed" xlink:actuate="onLoad">
            <text:p/>
          </draw:image>
        </draw:frame>
        <draw:custom-shape draw:name="Rectangle 5" draw:style-name="gr6" draw:text-style-name="P10" draw:layer="layout" svg:width="2.601cm" svg:height="0.599cm" svg:x="5.697cm" svg:y="14.927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6" draw:text-style-name="P10" draw:layer="layout" svg:width="1.397cm" svg:height="0.599cm" svg:x="10.301cm" svg:y="12.325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6" draw:text-style-name="P10" draw:layer="layout" svg:width="2.199cm" svg:height="0.599cm" svg:x="14.499cm" svg:y="12.127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6" draw:text-style-name="P10" draw:layer="layout" svg:width="1.397cm" svg:height="0.599cm" svg:x="19.103cm" svg:y="12.325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6" draw:text-style-name="P10" draw:layer="layout" svg:width="1.803cm" svg:height="1cm" svg:x="12.898cm" svg:y="8.524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6" draw:text-style-name="P10" draw:layer="layout" svg:width="1cm" svg:height="1cm" svg:x="5.697cm" svg:y="8.123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3" draw:style-name="gr9" draw:text-style-name="P18" draw:layer="layout" svg:width="24.204cm" svg:height="1.957cm" svg:x="0.498cm" svg:y="0.525cm">
          <text:p text:style-name="P12"><text:span text:style-name="T17">6</text:span><text:span text:style-name="T17">、列印考績評分清冊</text:span><text:span text:style-name="T17">(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題及物件" presentation:presentation-page-layout-name="AL2T11">
        <draw:frame draw:name="Rectangle 3" presentation:style-name="pr5" draw:text-style-name="P10" draw:layer="layout" svg:width="23.662cm" svg:height="12.571cm" svg:x="0.697cm" svg:y="1.923cm" presentation:class="outline" presentation:user-transformed="true">
          <draw:text-box>
            <text:list text:style-name="L15">
              <text:list-item>
                <text:p text:style-name="P22"><text:span text:style-name="T15">列印考績評分清冊</text:span><text:span text:style-name="T15">:</text:span><text:span text:style-name="T15">點選報表格式</text:span><text:span text:style-name="T15">/</text:span><text:span text:style-name="T15">考績人員類別</text:span><text:span text:style-name="T15">/</text:span><text:span text:style-name="T15">官等類別</text:span><text:span text:style-name="T15">/</text:span><text:span text:style-name="T15">分批類別</text:span><text:span text:style-name="T15">/</text:span><text:span text:style-name="T15">主管級別</text:span><text:span text:style-name="T15">/</text:span><text:span text:style-name="T15">列印</text:span></text:p>
              </text:list-item>
            </text:list>
          </draw:text-box>
        </draw:frame>
        <draw:frame draw:name="Picture 4" draw:style-name="gr5" draw:text-style-name="P20" draw:layer="layout" svg:width="20.504cm" svg:height="12.673cm" svg:x="1.698cm" svg:y="4.723cm">
          <draw:image xlink:href="Pictures/1000000000000307000001DFF02FC769216E76FA.jpg" xlink:type="simple" xlink:show="embed" xlink:actuate="onLoad">
            <text:p/>
          </draw:image>
        </draw:frame>
        <draw:custom-shape draw:name="Text Box 6" draw:style-name="gr4" draw:text-style-name="P10" draw:layer="layout" svg:width="3.205cm" svg:height="4.269cm" svg:x="22.194cm" svg:y="5.323cm">
          <text:p text:style-name="P21"><text:span text:style-name="T16">小撇步</text:span><text:span text:style-name="T16">:</text:span><text:span text:style-name="T16">召開考績委員會，供考績委員審閱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3" draw:style-name="gr9" draw:text-style-name="P18" draw:layer="layout" svg:width="24.204cm" svg:height="1.957cm" svg:x="0.498cm" svg:y="0cm">
          <text:p text:style-name="P12"><text:span text:style-name="T17">6</text:span><text:span text:style-name="T17">、列印考績評分清冊</text:span><text:span text:style-name="T17">(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題及物件" presentation:presentation-page-layout-name="AL2T11">
        <draw:frame draw:name="Rectangle 2" presentation:style-name="pr5" draw:text-style-name="P10" draw:layer="layout" svg:width="24.901cm" svg:height="14.798cm" svg:x="0.498cm" svg:y="2.324cm" presentation:class="outline" presentation:user-transformed="true">
          <draw:text-box>
            <text:list text:style-name="L15">
              <text:list-item>
                <text:p text:style-name="P22"><text:span text:style-name="T15">考績作業＞年終辦理考績＞考績</text:span><text:span text:style-name="T15">(</text:span><text:span text:style-name="T15">評</text:span><text:span text:style-name="T15">)</text:span><text:span text:style-name="T15">資料維護 </text:span></text:p>
              </text:list-item>
            </text:list>
          </draw:text-box>
        </draw:frame>
        <draw:frame draw:name="Picture 4" draw:style-name="gr5" draw:text-style-name="P20" draw:layer="layout" svg:width="22.991cm" svg:height="14.723cm" svg:x="1.098cm" svg:y="4.326cm">
          <draw:image xlink:href="Pictures/10000000000003650000023B307F435C49E1E465.jpg" xlink:type="simple" xlink:show="embed" xlink:actuate="onLoad">
            <text:p/>
          </draw:image>
        </draw:frame>
        <draw:custom-shape draw:name="Rectangle 5" draw:style-name="gr7" draw:text-style-name="P10" draw:layer="layout" svg:width="3.399cm" svg:height="0.802cm" svg:x="1.098cm" svg:y="7.126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7" draw:text-style-name="P10" draw:layer="layout" svg:width="2.398cm" svg:height="0.599cm" svg:x="1.499cm" svg:y="10.125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7" draw:text-style-name="P10" draw:layer="layout" svg:width="3.399cm" svg:height="0.797cm" svg:x="5.499cm" svg:y="10.323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3" draw:style-name="gr9" draw:text-style-name="P18" draw:layer="layout" svg:width="17.7cm" svg:height="1.957cm" svg:x="0.697cm" svg:y="0.322cm">
          <text:p text:style-name="P12"><text:span text:style-name="T17">7</text:span><text:span text:style-name="T17">、修正受考人考績分數</text:span><text:span text:style-name="T17">(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題及物件" presentation:presentation-page-layout-name="AL2T11">
        <draw:frame draw:name="Rectangle 3" presentation:style-name="pr5" draw:text-style-name="P10" draw:layer="layout" svg:width="24.402cm" svg:height="16.324cm" svg:x="0.3cm" svg:y="2.125cm" presentation:class="outline" presentation:user-transformed="true">
          <draw:text-box>
            <text:list text:style-name="L15">
              <text:list-item>
                <text:p text:style-name="P22"><text:span text:style-name="T15">鍵入『考績年度』</text:span><text:span text:style-name="T15">/</text:span><text:span text:style-name="T15">點選『查詢』</text:span><text:span text:style-name="T15">/</text:span><text:span text:style-name="T15">選擇欲修正受考人『編修』</text:span></text:p>
              </text:list-item>
            </text:list>
            <text:p text:style-name="P22"><text:span text:style-name="T18"/></text:p>
          </draw:text-box>
        </draw:frame>
        <draw:frame draw:name="Picture 8" draw:style-name="gr5" draw:text-style-name="P20" draw:layer="layout" svg:width="21.003cm" svg:height="14.291cm" svg:x="2.297cm" svg:y="4.926cm">
          <draw:image xlink:href="Pictures/1000000000000399000002732B2A68254D7B2F97.jpg" xlink:type="simple" xlink:show="embed" xlink:actuate="onLoad">
            <text:p/>
          </draw:image>
        </draw:frame>
        <draw:custom-shape draw:name="Rectangle 9" draw:style-name="gr6" draw:text-style-name="P10" draw:layer="layout" svg:width="0.996cm" svg:height="0.802cm" svg:x="6.301cm" svg:y="8.123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6" draw:text-style-name="P10" draw:layer="layout" svg:width="1.401cm" svg:height="0.802cm" svg:x="6.099cm" svg:y="11.924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6" draw:text-style-name="P10" draw:layer="layout" svg:width="1cm" svg:height="0.802cm" svg:x="8.101cm" svg:y="8.524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3" draw:style-name="gr9" draw:text-style-name="P18" draw:layer="layout" svg:width="17.7cm" svg:height="1.957cm" svg:x="0.697cm" svg:y="0.322cm">
          <text:p text:style-name="P12"><text:span text:style-name="T17">7</text:span><text:span text:style-name="T17">、修正受考人考績分數</text:span><text:span text:style-name="T17">(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題及物件" presentation:presentation-page-layout-name="AL2T11">
        <draw:frame draw:name="Rectangle 3" presentation:style-name="pr5" draw:text-style-name="P10" draw:layer="layout" svg:width="24.402cm" svg:height="16.324cm" svg:x="0.498cm" svg:y="2.324cm" presentation:class="outline" presentation:user-transformed="true">
          <draw:text-box>
            <text:list text:style-name="L15">
              <text:list-item>
                <text:p text:style-name="P22"><text:span text:style-name="T15">在『擬予考績』頁籤，修正受考人考績分數</text:span></text:p>
              </text:list-item>
            </text:list>
          </draw:text-box>
        </draw:frame>
        <draw:frame draw:name="Picture 8" draw:style-name="gr5" draw:text-style-name="P20" draw:layer="layout" svg:width="20.323cm" svg:height="14.525cm" svg:x="2.099cm" svg:y="4.524cm">
          <draw:image xlink:href="Pictures/10000000000003670000025E6DB1BB5ADE841122.jpg" xlink:type="simple" xlink:show="embed" xlink:actuate="onLoad">
            <text:p/>
          </draw:image>
        </draw:frame>
        <draw:custom-shape draw:name="Rectangle 9" draw:style-name="gr6" draw:text-style-name="P10" draw:layer="layout" svg:width="1.397cm" svg:height="0.797cm" svg:x="6.5cm" svg:y="16.528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6" draw:text-style-name="P10" draw:layer="layout" svg:width="2.001cm" svg:height="0.996cm" svg:x="12.299cm" svg:y="15.928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3" draw:style-name="gr9" draw:text-style-name="P18" draw:layer="layout" svg:width="17.7cm" svg:height="1.957cm" svg:x="0.697cm" svg:y="0.322cm">
          <text:p text:style-name="P12"><text:span text:style-name="T17">7</text:span><text:span text:style-name="T17">、修正受考人考績分數</text:span><text:span text:style-name="T17">(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題及物件" presentation:presentation-page-layout-name="AL2T11">
        <draw:frame draw:name="Rectangle 3" presentation:style-name="pr5" draw:text-style-name="P10" draw:layer="layout" svg:width="22.859cm" svg:height="12.571cm" svg:x="1.098cm" svg:y="2.324cm" presentation:class="outline" presentation:user-transformed="true">
          <draw:text-box>
            <text:list text:style-name="L15">
              <text:list-item>
                <text:p text:style-name="P22"><text:span text:style-name="T15">考績作業＞年終辦理考績＞考績資料媒體轉出</text:span></text:p>
              </text:list-item>
            </text:list>
            <text:p text:style-name="P22"><text:span text:style-name="T18"/></text:p>
          </draw:text-box>
        </draw:frame>
        <draw:frame draw:name="Picture 4" draw:style-name="gr5" draw:text-style-name="P20" draw:layer="layout" svg:width="21.399cm" svg:height="14.216cm" svg:x="1.098cm" svg:y="4.833cm">
          <draw:image xlink:href="Pictures/10000000000003B300000275DD7097718C9BC00B.jpg" xlink:type="simple" xlink:show="embed" xlink:actuate="onLoad">
            <text:p/>
          </draw:image>
        </draw:frame>
        <draw:custom-shape draw:name="標題 3" draw:style-name="gr9" draw:text-style-name="P18" draw:layer="layout" svg:width="17.7cm" svg:height="1.957cm" svg:x="0.697cm" svg:y="0.322cm">
          <text:p text:style-name="P12"><text:span text:style-name="T17">8</text:span><text:span text:style-name="T17">、考績資料媒體轉出</text:span><text:span text:style-name="T17">(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6" draw:text-style-name="P10" draw:layer="layout" svg:width="2.799cm" svg:height="0.599cm" svg:x="1.301cm" svg:y="7.325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6" draw:text-style-name="P10" draw:layer="layout" svg:width="2.601cm" svg:height="0.802cm" svg:x="1.698cm" svg:y="9.723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6" draw:text-style-name="P10" draw:layer="layout" svg:width="3.597cm" svg:height="0.599cm" svg:x="4.899cm" svg:y="13.525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題及物件" presentation:presentation-page-layout-name="AL2T11">
        <draw:frame draw:name="Rectangle 3" presentation:style-name="pr5" draw:text-style-name="P10" draw:layer="layout" svg:width="24.901cm" svg:height="16.324cm" svg:x="0.498cm" svg:y="2.125cm" presentation:class="outline" presentation:user-transformed="true">
          <draw:text-box>
            <text:list text:style-name="L15">
              <text:list-item>
                <text:p text:style-name="P22"><text:span text:style-name="T15">考績作業＞年終辦理考績＞考績資料媒體轉出</text:span><text:span text:style-name="T15">/</text:span><text:span text:style-name="T15">考績人員類別</text:span><text:span text:style-name="T15">/</text:span><text:span text:style-name="T15">官等類別</text:span><text:span text:style-name="T15">/</text:span><text:span text:style-name="T15">分批類別</text:span><text:span text:style-name="T15">/</text:span><text:span text:style-name="T15">查詢</text:span><text:span text:style-name="T15">/</text:span><text:span text:style-name="T15">全選</text:span><text:span text:style-name="T15">/</text:span><text:span text:style-name="T15">檢誤</text:span></text:p>
              </text:list-item>
            </text:list>
            <text:p text:style-name="P22"><text:span text:style-name="T18"/></text:p>
          </draw:text-box>
        </draw:frame>
        <draw:frame draw:name="Picture 4" draw:style-name="gr5" draw:text-style-name="P20" draw:layer="layout" svg:width="20.002cm" svg:height="14.326cm" svg:x="2.5cm" svg:y="4.723cm">
          <draw:image xlink:href="Pictures/1000000000000368000002908E944F4A617B673D.jpg" xlink:type="simple" xlink:show="embed" xlink:actuate="onLoad">
            <text:p/>
          </draw:image>
        </draw:frame>
        <draw:custom-shape draw:name="Rectangle 5" draw:style-name="gr6" draw:text-style-name="P10" draw:layer="layout" svg:width="2.601cm" svg:height="0.599cm" svg:x="6.698cm" svg:y="13.326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6" draw:text-style-name="P10" draw:layer="layout" svg:width="1.397cm" svg:height="0.603cm" svg:x="12.1cm" svg:y="10.724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6" draw:text-style-name="P10" draw:layer="layout" svg:width="1.997cm" svg:height="0.603cm" svg:x="17.502cm" svg:y="10.724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6" draw:text-style-name="P10" draw:layer="layout" svg:width="0.802cm" svg:height="1cm" svg:x="6.698cm" svg:y="8.123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6" draw:text-style-name="P10" draw:layer="layout" svg:width="0.996cm" svg:height="1cm" svg:x="7.501cm" svg:y="8.123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6" draw:text-style-name="P10" draw:layer="layout" svg:width="1.198cm" svg:height="1cm" svg:x="9.499cm" svg:y="8.123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3" draw:style-name="gr9" draw:text-style-name="P18" draw:layer="layout" svg:width="17.7cm" svg:height="1.957cm" svg:x="0.697cm" svg:y="0.322cm">
          <text:p text:style-name="P12"><text:span text:style-name="T17">8</text:span><text:span text:style-name="T17">、考績資料媒體轉出</text:span><text:span text:style-name="T17">(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題及物件" presentation:presentation-page-layout-name="AL2T11">
        <draw:frame draw:name="Rectangle 3" presentation:style-name="pr10" draw:text-style-name="P10" draw:layer="layout" svg:width="22.859cm" svg:height="12.571cm" svg:x="1.27cm" svg:y="4.114cm" presentation:class="outline" presentation:user-transformed="true">
          <draw:text-box>
            <text:p text:style-name="P22"><text:span text:style-name="T19"/></text:p>
            <text:p text:style-name="P22"><text:span text:style-name="T18"/></text:p>
          </draw:text-box>
        </draw:frame>
        <draw:frame draw:name="Picture 5" draw:style-name="gr5" draw:text-style-name="P20" draw:layer="layout" svg:width="21.399cm" svg:height="14.525cm" svg:x="2.099cm" svg:y="4.524cm">
          <draw:image xlink:href="Pictures/10000000000003A40000028C2E0884ACED1B6500.jpg" xlink:type="simple" xlink:show="embed" xlink:actuate="onLoad">
            <text:p/>
          </draw:image>
        </draw:frame>
        <draw:custom-shape draw:name="Rectangle 7" draw:style-name="gr11" draw:text-style-name="P18" draw:layer="layout" svg:width="24.402cm" svg:height="15.601cm" svg:x="0.498cm" svg:y="2.324cm">
          <text:list text:style-name="L18">
            <text:list-item>
              <text:p text:style-name="P22"><text:span text:style-name="T15">考績作業＞年終辦理考績＞考績資料媒體轉出</text:span><text:span text:style-name="T15">/</text:span><text:span text:style-name="T15">考績人員類別</text:span><text:span text:style-name="T15">/</text:span><text:span text:style-name="T15">官等類別</text:span><text:span text:style-name="T15">/</text:span><text:span text:style-name="T15">分批類別</text:span><text:span text:style-name="T15">/</text:span><text:span text:style-name="T15">查詢 </text:span></text:p>
            </text:list-item>
          </text:list>
          <text:p text:style-name="P22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3" draw:style-name="gr9" draw:text-style-name="P18" draw:layer="layout" svg:width="17.7cm" svg:height="1.957cm" svg:x="0.697cm" svg:y="0.322cm">
          <text:p text:style-name="P12"><text:span text:style-name="T17">8</text:span><text:span text:style-name="T17">、考績資料媒體轉出</text:span><text:span text:style-name="T17">(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題及物件" presentation:presentation-page-layout-name="AL2T11">
        <draw:frame draw:name="Rectangle 3" presentation:style-name="pr5" draw:text-style-name="P10" draw:layer="layout" svg:width="22.859cm" svg:height="12.571cm" svg:x="1.301cm" svg:y="2.324cm" presentation:class="outline" presentation:user-transformed="true">
          <draw:text-box>
            <text:list text:style-name="L15">
              <text:list-item>
                <text:p text:style-name="P22"><text:span text:style-name="T15">考績作業＞年終辦理考績＞考績資料媒體轉出</text:span><text:span text:style-name="T15">/</text:span><text:span text:style-name="T15">考績人員類別</text:span><text:span text:style-name="T15">/</text:span><text:span text:style-name="T15">官等類別</text:span><text:span text:style-name="T15">/</text:span><text:span text:style-name="T15">分批類別</text:span><text:span text:style-name="T15">/</text:span><text:span text:style-name="T15">查詢</text:span><text:span text:style-name="T15">/</text:span><text:span text:style-name="T15">全選</text:span></text:p>
              </text:list-item>
            </text:list>
            <text:p text:style-name="P22"><text:span text:style-name="T18"/></text:p>
          </draw:text-box>
        </draw:frame>
        <draw:frame draw:name="Picture 7" draw:style-name="gr5" draw:text-style-name="P20" draw:layer="layout" svg:width="20.928cm" svg:height="14.326cm" svg:x="1.301cm" svg:y="4.723cm">
          <draw:image xlink:href="Pictures/10000000000003A400000297CB78E3F5628D4F56.jpg" xlink:type="simple" xlink:show="embed" xlink:actuate="onLoad">
            <text:p/>
          </draw:image>
        </draw:frame>
        <draw:custom-shape draw:name="Rectangle 8" draw:style-name="gr6" draw:text-style-name="P10" draw:layer="layout" svg:width="0.797cm" svg:height="5cm" svg:x="5.3cm" svg:y="12.925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3" draw:style-name="gr9" draw:text-style-name="P18" draw:layer="layout" svg:width="17.7cm" svg:height="1.957cm" svg:x="0.697cm" svg:y="0.322cm">
          <text:p text:style-name="P12"><text:span text:style-name="T17">8</text:span><text:span text:style-name="T17">、考績資料媒體轉出</text:span><text:span text:style-name="T17">(4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標題及物件" presentation:presentation-page-layout-name="AL2T11">
        <draw:frame draw:name="Rectangle 3" presentation:style-name="pr5" draw:text-style-name="P10" draw:layer="layout" svg:width="22.859cm" svg:height="12.571cm" svg:x="1.301cm" svg:y="2.125cm" presentation:class="outline" presentation:user-transformed="true">
          <draw:text-box>
            <text:list text:style-name="L15">
              <text:list-item>
                <text:p text:style-name="P22"><text:span text:style-name="T15">考績作業＞年終辦理考績＞考績資料媒體轉出</text:span><text:span text:style-name="T15">/</text:span><text:span text:style-name="T15">考績人員類別</text:span><text:span text:style-name="T15">/</text:span><text:span text:style-name="T15">官等類別</text:span><text:span text:style-name="T15">/</text:span><text:span text:style-name="T15">分批類別</text:span><text:span text:style-name="T15">/</text:span><text:span text:style-name="T15">查詢</text:span><text:span text:style-name="T15">/</text:span><text:span text:style-name="T15">全選</text:span><text:span text:style-name="T15">/</text:span><text:span text:style-name="T15">檢誤</text:span></text:p>
              </text:list-item>
            </text:list>
          </draw:text-box>
        </draw:frame>
        <draw:frame draw:name="Picture 7" draw:style-name="gr5" draw:text-style-name="P20" draw:layer="layout" svg:width="22.511cm" svg:height="14.326cm" svg:x="1.301cm" svg:y="4.723cm">
          <draw:image xlink:href="Pictures/10000000000003EE00000280B2887DACBFBC8363.jpg" xlink:type="simple" xlink:show="embed" xlink:actuate="onLoad">
            <text:p/>
          </draw:image>
        </draw:frame>
        <draw:custom-shape draw:name="標題 3" draw:style-name="gr9" draw:text-style-name="P18" draw:layer="layout" svg:width="17.7cm" svg:height="1.957cm" svg:x="0.697cm" svg:y="0.322cm">
          <text:p text:style-name="P12"><text:span text:style-name="T17">8</text:span><text:span text:style-name="T17">、考績資料媒體轉出</text:span><text:span text:style-name="T17">(5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標題及物件" presentation:presentation-page-layout-name="AL2T11">
        <draw:frame draw:name="Rectangle 3" presentation:style-name="pr5" draw:text-style-name="P10" draw:layer="layout" svg:width="22.859cm" svg:height="12.571cm" svg:x="1.301cm" svg:y="2.522cm" presentation:class="outline" presentation:user-transformed="true">
          <draw:text-box>
            <text:list text:style-name="L15">
              <text:list-item>
                <text:p text:style-name="P22"><text:span text:style-name="T15">媒體轉出</text:span><text:span text:style-name="T15">/</text:span><text:span text:style-name="T15">儲存</text:span><text:span text:style-name="T15">/</text:span><text:span text:style-name="T15">儲存</text:span></text:p>
              </text:list-item>
            </text:list>
            <text:p text:style-name="P22"><text:span text:style-name="T18"/></text:p>
          </draw:text-box>
        </draw:frame>
        <draw:g draw:name="群組 10">
          <draw:frame draw:name="Picture 4" draw:style-name="gr5" draw:text-style-name="P20" draw:layer="layout" svg:width="20.156cm" svg:height="14.741cm" svg:x="0.9cm" svg:y="4.185cm">
            <draw:image xlink:href="Pictures/10000000000003B5000002B6ED5BCEB75871D233.jpg" xlink:type="simple" xlink:show="embed" xlink:actuate="onLoad">
              <text:p/>
            </draw:image>
          </draw:frame>
          <draw:custom-shape draw:name="Rectangle 5" draw:style-name="gr6" draw:text-style-name="P18" draw:layer="layout" svg:width="1.401cm" svg:height="1cm" svg:x="8.7cm" svg:y="7.602cm">
            <text:p text:style-name="P12"><text:span text:style-name="T1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6" draw:text-style-name="P18" draw:layer="layout" svg:width="1.798cm" svg:height="1.401cm" svg:x="11.902cm" svg:y="11.201cm">
            <text:p text:style-name="P12"><text:span text:style-name="T1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6" draw:text-style-name="P18" draw:layer="layout" svg:width="3.2cm" svg:height="1cm" svg:x="4.899cm" svg:y="6.601cm">
            <text:p text:style-name="P12"><text:span text:style-name="T1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8" draw:style-name="gr5" draw:text-style-name="P20" draw:layer="layout" svg:width="8.898cm" svg:height="6.168cm" svg:x="14.702cm" svg:y="9.803cm">
            <draw:image xlink:href="Pictures/100000000000023300000186DA4D5914A32B10FE.png" xlink:type="simple" xlink:show="embed" xlink:actuate="onLoad">
              <text:p/>
            </draw:image>
          </draw:frame>
          <draw:custom-shape draw:name="Rectangle 9" draw:style-name="gr6" draw:text-style-name="P18" draw:layer="layout" svg:width="1.6cm" svg:height="0.4cm" svg:x="22.102cm" svg:y="15.002cm">
            <text:p text:style-name="P12"><text:span text:style-name="T1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標題 3" draw:style-name="gr9" draw:text-style-name="P18" draw:layer="layout" svg:width="17.7cm" svg:height="1.957cm" svg:x="0.697cm" svg:y="0.322cm">
          <text:p text:style-name="P12"><text:span text:style-name="T17">8</text:span><text:span text:style-name="T17">、考績資料媒體轉出</text:span><text:span text:style-name="T17">(6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標題及物件" presentation:presentation-page-layout-name="AL2T11">
        <draw:frame draw:name="Rectangle 3" presentation:style-name="pr5" draw:text-style-name="P10" draw:layer="layout" svg:width="24.402cm" svg:height="16.324cm" svg:x="0.697cm" svg:y="2.324cm" presentation:class="outline" presentation:user-transformed="true">
          <draw:text-box>
            <text:list text:style-name="L15">
              <text:list-item>
                <text:p text:style-name="P22"><text:span text:style-name="T15">網際網路報送及報備服務</text:span><text:span text:style-name="T15">/</text:span><text:span text:style-name="T15">報送查詢維護作業</text:span><text:span text:style-name="T15">/key in</text:span><text:span text:style-name="T15">機關地址等相關資料及報送案別</text:span><text:span text:style-name="T15">400/F(11)</text:span><text:span text:style-name="T15">編修資料</text:span></text:p>
              </text:list-item>
            </text:list>
          </draw:text-box>
        </draw:frame>
        <draw:frame draw:name="Picture 20" draw:style-name="gr5" draw:text-style-name="P20" draw:layer="layout" svg:width="22.696cm" svg:height="14.326cm" svg:x="1.301cm" svg:y="4.723cm">
          <draw:image xlink:href="Pictures/10000000000003ED00000226CFDA931C05F3EECC.jpg" xlink:type="simple" xlink:show="embed" xlink:actuate="onLoad">
            <text:p/>
          </draw:image>
        </draw:frame>
        <draw:custom-shape draw:name="Rectangle 21" draw:style-name="gr6" draw:text-style-name="P10" draw:layer="layout" svg:width="3.399cm" svg:height="0.599cm" svg:x="2.297cm" svg:y="8.524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6" draw:text-style-name="P10" draw:layer="layout" svg:width="2.799cm" svg:height="0.599cm" svg:x="3.1cm" svg:y="9.525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6" draw:text-style-name="P10" draw:layer="layout" svg:width="13.4cm" svg:height="3.999cm" svg:x="10.098cm" svg:y="11.924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6" draw:text-style-name="P10" draw:layer="layout" svg:width="2.998cm" svg:height="1cm" svg:x="11.902cm" svg:y="7.126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3" draw:style-name="gr9" draw:text-style-name="P18" draw:layer="layout" svg:width="17.7cm" svg:height="1.957cm" svg:x="0.697cm" svg:y="0.525cm">
          <text:p text:style-name="P12"><text:span text:style-name="T17">9</text:span><text:span text:style-name="T17">、媒體預審及報送</text:span><text:span text:style-name="T17">(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標題及物件" presentation:presentation-page-layout-name="AL2T11">
        <draw:frame draw:name="Rectangle 3" presentation:style-name="pr5" draw:text-style-name="P10" draw:layer="layout" svg:width="24.402cm" svg:height="16.324cm" svg:x="0.498cm" svg:y="2.725cm" presentation:class="outline" presentation:user-transformed="true">
          <draw:text-box>
            <text:list text:style-name="L15">
              <text:list-item>
                <text:p text:style-name="P22"><text:span text:style-name="T15">點選『磁片轉入』將考績資料轉至銓敘部網路作業系統</text:span></text:p>
              </text:list-item>
            </text:list>
          </draw:text-box>
        </draw:frame>
        <draw:frame draw:name="Picture 4" draw:style-name="gr5" draw:text-style-name="P20" draw:layer="layout" svg:width="24.006cm" svg:height="14.335cm" svg:x="0.697cm" svg:y="4.714cm">
          <draw:image xlink:href="Pictures/10000000000003EE0000021FAD2A0658BC9121A2.jpg" xlink:type="simple" xlink:show="embed" xlink:actuate="onLoad">
            <text:p/>
          </draw:image>
        </draw:frame>
        <draw:custom-shape draw:name="Rectangle 5" draw:style-name="gr6" draw:text-style-name="P10" draw:layer="layout" svg:width="2.001cm" svg:height="1cm" svg:x="7.298cm" svg:y="6.923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3" draw:style-name="gr9" draw:text-style-name="P18" draw:layer="layout" svg:width="17.7cm" svg:height="1.957cm" svg:x="0.697cm" svg:y="0.525cm">
          <text:p text:style-name="P12"><text:span text:style-name="T17">9</text:span><text:span text:style-name="T17">、媒體預審及報送</text:span><text:span text:style-name="T17">(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標題及物件" presentation:presentation-page-layout-name="AL2T11">
        <draw:frame draw:name="Rectangle 3" presentation:style-name="pr5" draw:text-style-name="P10" draw:layer="layout" svg:width="24.402cm" svg:height="15.001cm" svg:x="0.498cm" svg:y="2.522cm" presentation:class="outline" presentation:user-transformed="true">
          <draw:text-box>
            <text:list text:style-name="L15">
              <text:list-item>
                <text:p text:style-name="P22"><text:span text:style-name="T15">依序點選瀏覽上傳路徑</text:span></text:p>
              </text:list-item>
            </text:list>
          </draw:text-box>
        </draw:frame>
        <draw:frame draw:name="Picture 9" draw:style-name="gr5" draw:text-style-name="P20" draw:layer="layout" svg:width="22.123cm" svg:height="15.111cm" svg:x="1.698cm" svg:y="3.938cm">
          <draw:image xlink:href="Pictures/10000000000003EF000002B08FA0E6A8A5E24C3B.jpg" xlink:type="simple" xlink:show="embed" xlink:actuate="onLoad">
            <text:p/>
          </draw:image>
        </draw:frame>
        <draw:custom-shape draw:name="Rectangle 10" draw:style-name="gr6" draw:text-style-name="P10" draw:layer="layout" svg:width="0.802cm" svg:height="0.996cm" svg:x="12.898cm" svg:y="6.526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6" draw:text-style-name="P10" draw:layer="layout" svg:width="1.397cm" svg:height="0.802cm" svg:x="15.901cm" svg:y="9.124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6" draw:text-style-name="P10" draw:layer="layout" svg:width="3.999cm" svg:height="0.599cm" svg:x="12.7cm" svg:y="12.925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6" draw:text-style-name="P10" draw:layer="layout" svg:width="2.001cm" svg:height="0.599cm" svg:x="20.699cm" svg:y="17.326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3" draw:style-name="gr9" draw:text-style-name="P18" draw:layer="layout" svg:width="17.7cm" svg:height="1.957cm" svg:x="0.697cm" svg:y="0.525cm">
          <text:p text:style-name="P12"><text:span text:style-name="T17">9</text:span><text:span text:style-name="T17">、媒體預審及報送</text:span><text:span text:style-name="T17">(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標題及物件" presentation:presentation-page-layout-name="AL2T11">
        <draw:frame draw:name="Rectangle 3" presentation:style-name="pr5" draw:text-style-name="P10" draw:layer="layout" svg:width="24.402cm" svg:height="16.324cm" svg:x="0.498cm" svg:y="2.725cm" presentation:class="outline" presentation:user-transformed="true">
          <draw:text-box>
            <text:list text:style-name="L15">
              <text:list-item>
                <text:p text:style-name="P22"><text:span text:style-name="T15">考績媒體資料轉至銓敘部網路作業系統</text:span></text:p>
              </text:list-item>
            </text:list>
          </draw:text-box>
        </draw:frame>
        <draw:frame draw:name="Picture 5" draw:style-name="gr5" draw:text-style-name="P20" draw:layer="layout" svg:width="21.801cm" svg:height="14.525cm" svg:x="1.901cm" svg:y="4.524cm">
          <draw:image xlink:href="Pictures/1000000000000400000002278A224A9B8D6FBC0E.jpg" xlink:type="simple" xlink:show="embed" xlink:actuate="onLoad">
            <text:p/>
          </draw:image>
        </draw:frame>
        <draw:custom-shape draw:name="標題 3" draw:style-name="gr9" draw:text-style-name="P18" draw:layer="layout" svg:width="17.7cm" svg:height="1.957cm" svg:x="0.697cm" svg:y="0.525cm">
          <text:p text:style-name="P12"><text:span text:style-name="T17">9</text:span><text:span text:style-name="T17">、媒體預審及報送</text:span><text:span text:style-name="T17">(4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標題及物件" presentation:presentation-page-layout-name="AL2T11">
        <draw:frame draw:name="Rectangle 3" presentation:style-name="pr5" draw:text-style-name="P10" draw:layer="layout" svg:width="24.402cm" svg:height="16.324cm" svg:x="0.498cm" svg:y="2.725cm" presentation:class="outline" presentation:user-transformed="true">
          <draw:text-box>
            <text:list text:style-name="L15">
              <text:list-item>
                <text:p text:style-name="P22"><text:span text:style-name="T15">進行『媒體預審作業』</text:span><text:span text:style-name="T15">/</text:span><text:span text:style-name="T15">確定</text:span><text:span text:style-name="T15">/</text:span><text:span text:style-name="T15">確定</text:span><text:span text:style-name="T15">/</text:span><text:span text:style-name="T15">報送</text:span></text:p>
              </text:list-item>
            </text:list>
          </draw:text-box>
        </draw:frame>
        <draw:frame draw:name="Picture 11" draw:style-name="gr5" draw:text-style-name="P20" draw:layer="layout" svg:width="23.935cm" svg:height="14.926cm" svg:x="0.697cm" svg:y="4.123cm">
          <draw:image xlink:href="Pictures/10000000000003F000000222AB92CCC25EA2EEDB.jpg" xlink:type="simple" xlink:show="embed" xlink:actuate="onLoad">
            <text:p/>
          </draw:image>
        </draw:frame>
        <draw:frame draw:name="Picture 12" draw:style-name="gr5" draw:text-style-name="P20" draw:layer="layout" svg:width="3.597cm" svg:height="4.127cm" svg:x="16.1cm" svg:y="11.324cm">
          <draw:image xlink:href="Pictures/100000000000006C00000067B142027BC14A9AA4.png" xlink:type="simple" xlink:show="embed" xlink:actuate="onLoad">
            <text:p/>
          </draw:image>
        </draw:frame>
        <draw:custom-shape draw:name="Rectangle 13" draw:style-name="gr6" draw:text-style-name="P10" draw:layer="layout" svg:width="2.601cm" svg:height="0.996cm" svg:x="13.498cm" svg:y="6.526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6" draw:text-style-name="P10" draw:layer="layout" svg:width="1.6cm" svg:height="0.996cm" svg:x="20.699cm" svg:y="6.526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6" draw:text-style-name="P10" draw:layer="layout" svg:width="2.199cm" svg:height="1.198cm" svg:x="10.901cm" svg:y="10.724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6" draw:text-style-name="P10" draw:layer="layout" svg:width="2.799cm" svg:height="1.6cm" svg:x="16.501cm" svg:y="13.525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3" draw:style-name="gr9" draw:text-style-name="P18" draw:layer="layout" svg:width="17.7cm" svg:height="1.957cm" svg:x="0.697cm" svg:y="0.525cm">
          <text:p text:style-name="P12"><text:span text:style-name="T17">9</text:span><text:span text:style-name="T17">、媒體預審及報送</text:span><text:span text:style-name="T17">(5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標題及物件" presentation:presentation-page-layout-name="AL2T11">
        <draw:frame draw:name="Rectangle 3" presentation:style-name="pr5" draw:text-style-name="P10" draw:layer="layout" svg:width="24.402cm" svg:height="16.324cm" svg:x="0.498cm" svg:y="2.725cm" presentation:class="outline" presentation:user-transformed="true">
          <draw:text-box>
            <text:list text:style-name="L15">
              <text:list-item>
                <text:p text:style-name="P22"><text:span text:style-name="T15">報送</text:span><text:span text:style-name="T15">:</text:span><text:span text:style-name="T15">本案全部報送到銓敘部</text:span><text:span text:style-name="T15">(602000000)/</text:span><text:span text:style-name="T15">報送文號</text:span><text:span text:style-name="T15">/(F11)</text:span><text:span text:style-name="T15">存檔</text:span></text:p>
              </text:list-item>
            </text:list>
          </draw:text-box>
        </draw:frame>
        <draw:frame draw:name="Picture 4" draw:style-name="gr5" draw:text-style-name="P20" draw:layer="layout" svg:width="23.701cm" svg:height="14.075cm" svg:x="0.9cm" svg:y="4.326cm">
          <draw:image xlink:href="Pictures/10000000000003EA0000021C528680BA93EE99D6.jpg" xlink:type="simple" xlink:show="embed" xlink:actuate="onLoad">
            <text:p/>
          </draw:image>
        </draw:frame>
        <draw:custom-shape draw:name="Rectangle 5" draw:style-name="gr6" draw:text-style-name="P10" draw:layer="layout" svg:width="1.997cm" svg:height="0.996cm" svg:x="12.502cm" svg:y="8.524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6" draw:text-style-name="P10" draw:layer="layout" svg:width="8.801cm" svg:height="0.802cm" svg:x="12.299cm" svg:y="10.125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6" draw:text-style-name="P10" draw:layer="layout" svg:width="1.997cm" svg:height="0.797cm" svg:x="7.501cm" svg:y="6.725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3" draw:style-name="gr9" draw:text-style-name="P18" draw:layer="layout" svg:width="17.7cm" svg:height="1.957cm" svg:x="0.697cm" svg:y="0.525cm">
          <text:p text:style-name="P12"><text:span text:style-name="T17">9</text:span><text:span text:style-name="T17">、媒體預審及報送</text:span><text:span text:style-name="T17">(6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標題及物件" presentation:presentation-page-layout-name="AL2T11">
        <draw:frame draw:name="內容版面配置區 1" presentation:style-name="pr10" draw:text-style-name="P10" draw:layer="layout" svg:width="22.859cm" svg:height="12.571cm" svg:x="1.27cm" svg:y="4.114cm" presentation:class="outline" presentation:placeholder="true" presentation:user-transformed="true">
          <draw:text-box/>
        </draw:frame>
        <draw:frame draw:name="日期版面配置區 3" presentation:style-name="pr6" draw:text-style-name="P6" draw:layer="layout" svg:width="5.33cm" svg:height="1.013cm" svg:x="18.688cm" svg:y="17.802cm" presentation:class="date-time" presentation:user-transformed="true">
          <draw:text-box>
            <text:p text:style-name="P5"><text:span text:style-name="T9"><text:date style:data-style-name="D1" text:date-value="2019-04-25">4/25/19</text:date></text:span></text:p>
          </draw:text-box>
        </draw:frame>
        <draw:frame draw:name="投影片編號版面配置區 4" presentation:style-name="pr6" draw:text-style-name="P6" draw:layer="layout" svg:width="1.018cm" svg:height="1.013cm" svg:x="24.02cm" svg:y="17.802cm" presentation:class="page-number" presentation:user-transformed="true">
          <draw:text-box>
            <text:p text:style-name="P11"><text:span text:style-name="T9"><text:page-number>&lt;編號&gt;</text:page-number></text:span></text:p>
          </draw:text-box>
        </draw:frame>
        <draw:custom-shape draw:name="矩形 5" draw:style-name="gr12" draw:text-style-name="P18" draw:layer="layout" svg:width="14.05cm" svg:height="4.315cm" svg:x="5.672cm" svg:y="6.725cm">
          <text:p text:style-name="P1"><text:span text:style-name="T22">實作時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標題及物件" presentation:presentation-page-layout-name="AL2T11">
        <draw:frame draw:name="Rectangle 3" presentation:style-name="pr5" draw:text-style-name="P10" draw:layer="layout" svg:width="24.402cm" svg:height="16.324cm" svg:x="0.498cm" svg:y="2.125cm" presentation:class="outline" presentation:user-transformed="true">
          <draw:text-box>
            <text:list text:style-name="L15">
              <text:list-item>
                <text:p text:style-name="P22"><text:span text:style-name="T15">考績作業＞年終辦理考績＞考績資料轉入＞考績銓敘部暫存區資料轉入</text:span></text:p>
              </text:list-item>
            </text:list>
          </draw:text-box>
        </draw:frame>
        <draw:custom-shape draw:name="標題 3" draw:style-name="gr8" draw:text-style-name="P18" draw:layer="layout" svg:width="17.7cm" svg:height="1.957cm" svg:x="7.699cm" svg:y="0.525cm">
          <text:p text:style-name="P12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5" draw:text-style-name="P20" draw:layer="layout" svg:width="20.204cm" svg:height="14.326cm" svg:x="2.297cm" svg:y="4.723cm">
          <draw:image xlink:href="Pictures/10000000000003B8000002B2BB1554A9EA051C92.jpg" xlink:type="simple" xlink:show="embed" xlink:actuate="onLoad">
            <text:p/>
          </draw:image>
        </draw:frame>
        <draw:custom-shape draw:name="Rectangle 7" draw:style-name="gr6" draw:text-style-name="P10" draw:layer="layout" svg:width="2.601cm" svg:height="0.802cm" svg:x="2.897cm" svg:y="6.923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6" draw:text-style-name="P10" draw:layer="layout" svg:width="2.799cm" svg:height="0.599cm" svg:x="2.897cm" svg:y="9.327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6" draw:text-style-name="P10" draw:layer="layout" svg:width="2.799cm" svg:height="0.797cm" svg:x="6.099cm" svg:y="13.326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6" draw:text-style-name="P10" draw:layer="layout" svg:width="4.197cm" svg:height="0.797cm" svg:x="9.3cm" svg:y="7.726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3" draw:style-name="gr9" draw:text-style-name="P18" draw:layer="layout" svg:width="17.7cm" svg:height="1.957cm" svg:x="0.9cm" svg:y="0.723cm">
          <text:p text:style-name="P12"><text:span text:style-name="T17">10</text:span><text:span text:style-name="T17">、銓敘審定檔案轉入</text:span><text:span text:style-name="T17">(1)</text:span><text:span text:style-name="T11"><text:line-break/></text:span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9" draw:style-name="gr10" draw:text-style-name="P23" draw:layer="layout" svg:width="3.599cm" svg:height="1.599cm" svg:x="21.101cm" svg:y="0.524cm">
          <text:p text:style-name="P1"><text:span text:style-name="T20">方法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標題及物件" presentation:presentation-page-layout-name="AL2T11">
        <draw:frame draw:name="Rectangle 3" presentation:style-name="pr5" draw:text-style-name="P10" draw:layer="layout" svg:width="24.402cm" svg:height="16.324cm" svg:x="0.498cm" svg:y="2.725cm" presentation:class="outline" presentation:user-transformed="true">
          <draw:text-box>
            <text:list text:style-name="L15">
              <text:list-item>
                <text:p text:style-name="P22"><text:span text:style-name="T15">鍵入『考績年度』</text:span><text:span text:style-name="T15">/</text:span><text:span text:style-name="T15">『審定日期』</text:span><text:span text:style-name="T15">/</text:span><text:span text:style-name="T15">『查詢』</text:span></text:p>
              </text:list-item>
            </text:list>
          </draw:text-box>
        </draw:frame>
        <draw:frame draw:name="Picture 4" draw:style-name="gr5" draw:text-style-name="P20" draw:layer="layout" svg:width="21.77cm" svg:height="14.525cm" svg:x="1.901cm" svg:y="4.524cm">
          <draw:image xlink:href="Pictures/10000000000003AC0000028C984E5C2456409E22.jpg" xlink:type="simple" xlink:show="embed" xlink:actuate="onLoad">
            <text:p/>
          </draw:image>
        </draw:frame>
        <draw:custom-shape draw:name="Rectangle 5" draw:style-name="gr6" draw:text-style-name="P10" draw:layer="layout" svg:width="1.198cm" svg:height="0.797cm" svg:x="8.101cm" svg:y="8.727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6" draw:text-style-name="P10" draw:layer="layout" svg:width="5.401cm" svg:height="0.797cm" svg:x="8.299cm" svg:y="9.723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6" draw:text-style-name="P10" draw:layer="layout" svg:width="1.198cm" svg:height="0.599cm" svg:x="6.301cm" svg:y="8.326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6" draw:text-style-name="P10" draw:layer="layout" svg:width="3.999cm" svg:height="0.802cm" svg:x="7.1cm" svg:y="6.923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3" draw:style-name="gr9" draw:text-style-name="P18" draw:layer="layout" svg:width="17.7cm" svg:height="1.957cm" svg:x="0.9cm" svg:y="0.723cm">
          <text:p text:style-name="P12"><text:span text:style-name="T17">10</text:span><text:span text:style-name="T17">、銓敘審定檔案轉入</text:span><text:span text:style-name="T17">(2)</text:span><text:span text:style-name="T11"><text:line-break/></text:span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9" draw:style-name="gr10" draw:text-style-name="P23" draw:layer="layout" svg:width="3.599cm" svg:height="1.599cm" svg:x="21.101cm" svg:y="0.524cm">
          <text:p text:style-name="P1"><text:span text:style-name="T20">方法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標題及物件" presentation:presentation-page-layout-name="AL2T11">
        <draw:frame draw:name="Rectangle 3" presentation:style-name="pr5" draw:text-style-name="P10" draw:layer="layout" svg:width="22.859cm" svg:height="12.571cm" svg:x="1.499cm" svg:y="2.324cm" presentation:class="outline" presentation:user-transformed="true">
          <draw:text-box>
            <text:list text:style-name="L15">
              <text:list-item>
                <text:p text:style-name="P22"><text:span text:style-name="T15">將受考人考績資料『全選』</text:span><text:span text:style-name="T15">/</text:span><text:span text:style-name="T15">『執行』</text:span></text:p>
              </text:list-item>
            </text:list>
          </draw:text-box>
        </draw:frame>
        <draw:frame draw:name="Picture 4" draw:style-name="gr5" draw:text-style-name="P20" draw:layer="layout" svg:width="20.143cm" svg:height="14.511cm" svg:x="2.297cm" svg:y="4.538cm">
          <draw:image xlink:href="Pictures/10000000000003B4000002AB13DF3240D5487643.jpg" xlink:type="simple" xlink:show="embed" xlink:actuate="onLoad">
            <text:p/>
          </draw:image>
        </draw:frame>
        <draw:custom-shape draw:name="Rectangle 5" draw:style-name="gr6" draw:text-style-name="P10" draw:layer="layout" svg:width="1cm" svg:height="1cm" svg:x="7.298cm" svg:y="7.726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6" draw:text-style-name="P10" draw:layer="layout" svg:width="0.996cm" svg:height="6.6cm" svg:x="6.301cm" svg:y="10.724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6" draw:text-style-name="P10" draw:layer="layout" svg:width="1cm" svg:height="1cm" svg:x="9.3cm" svg:y="7.726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3" draw:style-name="gr9" draw:text-style-name="P18" draw:layer="layout" svg:width="17.7cm" svg:height="1.957cm" svg:x="0.9cm" svg:y="0.723cm">
          <text:p text:style-name="P12"><text:span text:style-name="T17">10</text:span><text:span text:style-name="T17">、銓敘審定檔案轉入</text:span><text:span text:style-name="T17">(3)</text:span><text:span text:style-name="T11"><text:line-break/></text:span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" draw:style-name="gr10" draw:text-style-name="P23" draw:layer="layout" svg:width="3.599cm" svg:height="1.599cm" svg:x="21.101cm" svg:y="0.524cm">
          <text:p text:style-name="P1"><text:span text:style-name="T20">方法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標題及物件" presentation:presentation-page-layout-name="AL2T11">
        <draw:frame draw:name="Rectangle 3" presentation:style-name="pr5" draw:text-style-name="P10" draw:layer="layout" svg:width="24.402cm" svg:height="16.324cm" svg:x="0.498cm" svg:y="2.324cm" presentation:class="outline" presentation:user-transformed="true">
          <draw:text-box>
            <text:list text:style-name="L15">
              <text:list-item>
                <text:p text:style-name="P22"><text:span text:style-name="T15">登入銓敘業務網路作業系統</text:span><text:span text:style-name="T15">/</text:span><text:span text:style-name="T15">網路報送案件檔案下載</text:span><text:span text:style-name="T15">/400</text:span><text:span text:style-name="T15">考績審定檔案</text:span><text:span text:style-name="T15">/</text:span><text:span text:style-name="T15">執行查詢</text:span><text:span text:style-name="T15">/</text:span><text:span text:style-name="T15">選取銓敘部發文號</text:span></text:p>
              </text:list-item>
            </text:list>
          </draw:text-box>
        </draw:frame>
        <draw:frame draw:name="Picture 9" draw:style-name="gr5" draw:text-style-name="P20" draw:layer="layout" svg:width="23.507cm" svg:height="14.123cm" svg:x="0.9cm" svg:y="4.926cm">
          <draw:image xlink:href="Pictures/10000000000003EE0000022391FAB472ED88016B.jpg" xlink:type="simple" xlink:show="embed" xlink:actuate="onLoad">
            <text:p/>
          </draw:image>
        </draw:frame>
        <draw:custom-shape draw:name="Rectangle 10" draw:style-name="gr6" draw:text-style-name="P10" draw:layer="layout" svg:width="3.196cm" svg:height="0.599cm" svg:x="2.5cm" svg:y="9.723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6" draw:text-style-name="P10" draw:layer="layout" svg:width="4.603cm" svg:height="0.599cm" svg:x="2.897cm" svg:y="11.324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6" draw:text-style-name="P10" draw:layer="layout" svg:width="15.601cm" svg:height="0.599cm" svg:x="8.299cm" svg:y="8.925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6" draw:text-style-name="P10" draw:layer="layout" svg:width="1.803cm" svg:height="0.797cm" svg:x="10.098cm" svg:y="7.325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3" draw:style-name="gr9" draw:text-style-name="P18" draw:layer="layout" svg:width="17.7cm" svg:height="1.957cm" svg:x="0.9cm" svg:y="0.723cm">
          <text:p text:style-name="P12"><text:span text:style-name="T17">10</text:span><text:span text:style-name="T17">、銓敘審定檔案轉入</text:span><text:span text:style-name="T17">(4)</text:span><text:span text:style-name="T11"><text:line-break/></text:span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9" draw:style-name="gr10" draw:text-style-name="P23" draw:layer="layout" svg:width="3.599cm" svg:height="1.599cm" svg:x="21.101cm" svg:y="0.524cm">
          <text:p text:style-name="P1"><text:span text:style-name="T20">方法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標題及物件" presentation:presentation-page-layout-name="AL2T11">
        <draw:frame draw:name="Rectangle 3" presentation:style-name="pr5" draw:text-style-name="P10" draw:layer="layout" svg:width="24.402cm" svg:height="16.324cm" svg:x="0.997cm" svg:y="2.324cm" presentation:class="outline" presentation:user-transformed="true">
          <draw:text-box>
            <text:list text:style-name="L15">
              <text:list-item>
                <text:p text:style-name="P22"><text:span text:style-name="T15">審定媒體資料檔</text:span><text:span text:style-name="T15">/</text:span><text:span text:style-name="T15">儲存</text:span><text:span text:style-name="T15">/</text:span><text:span text:style-name="T15">儲存</text:span></text:p>
              </text:list-item>
            </text:list>
          </draw:text-box>
        </draw:frame>
        <draw:frame draw:name="Picture 4" draw:style-name="gr5" draw:text-style-name="P20" draw:layer="layout" svg:width="23.269cm" svg:height="14.525cm" svg:x="0.9cm" svg:y="4.524cm">
          <draw:image xlink:href="Pictures/10000000000003EB00000234B5337BE16AFAB145.jpg" xlink:type="simple" xlink:show="embed" xlink:actuate="onLoad">
            <text:p/>
          </draw:image>
        </draw:frame>
        <draw:custom-shape draw:name="Rectangle 5" draw:style-name="gr6" draw:text-style-name="P10" draw:layer="layout" svg:width="2.799cm" svg:height="1cm" svg:x="5.3cm" svg:y="9.926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5" draw:text-style-name="P20" draw:layer="layout" svg:width="9.401cm" svg:height="5.957cm" svg:x="6.301cm" svg:y="11.324cm">
          <draw:image xlink:href="Pictures/1000000000000194000001001ACBD3AB1455BF93.png" xlink:type="simple" xlink:show="embed" xlink:actuate="onLoad">
            <text:p/>
          </draw:image>
        </draw:frame>
        <draw:custom-shape draw:name="Rectangle 7" draw:style-name="gr6" draw:text-style-name="P10" draw:layer="layout" svg:width="1.798cm" svg:height="1cm" svg:x="11.501cm" svg:y="14.327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5" draw:text-style-name="P20" draw:layer="layout" svg:width="9.996cm" svg:height="6.927cm" svg:x="14.102cm" svg:y="12.122cm">
          <draw:image xlink:href="Pictures/1000000000000233000001863B965556DC98AA0B.png" xlink:type="simple" xlink:show="embed" xlink:actuate="onLoad">
            <text:p/>
          </draw:image>
        </draw:frame>
        <draw:custom-shape draw:name="Rectangle 9" draw:style-name="gr6" draw:text-style-name="P10" draw:layer="layout" svg:width="1.798cm" svg:height="0.599cm" svg:x="22.3cm" svg:y="17.926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3" draw:style-name="gr9" draw:text-style-name="P18" draw:layer="layout" svg:width="17.7cm" svg:height="1.957cm" svg:x="0.9cm" svg:y="0.723cm">
          <text:p text:style-name="P12"><text:span text:style-name="T17">10</text:span><text:span text:style-name="T17">、銓敘審定檔案轉入</text:span><text:span text:style-name="T17">(5)</text:span><text:span text:style-name="T11"><text:line-break/></text:span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0" draw:style-name="gr10" draw:text-style-name="P23" draw:layer="layout" svg:width="3.599cm" svg:height="1.599cm" svg:x="21.101cm" svg:y="0.524cm">
          <text:p text:style-name="P1"><text:span text:style-name="T20">方法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標題及物件" presentation:presentation-page-layout-name="AL2T11">
        <draw:frame draw:name="Rectangle 3" presentation:style-name="pr5" draw:text-style-name="P10" draw:layer="layout" svg:width="24.402cm" svg:height="16.324cm" svg:x="0.498cm" svg:y="2.324cm" presentation:class="outline" presentation:user-transformed="true">
          <draw:text-box>
            <text:list text:style-name="L15">
              <text:list-item>
                <text:p text:style-name="P22"><text:span text:style-name="T15">至</text:span><text:span text:style-name="T15">WebHR</text:span><text:span text:style-name="T15">考績作業＞年終辦理考績＞考績資料轉入</text:span></text:p>
              </text:list-item>
            </text:list>
          </draw:text-box>
        </draw:frame>
        <draw:frame draw:name="Picture 4" draw:style-name="gr5" draw:text-style-name="P20" draw:layer="layout" svg:width="20.928cm" svg:height="14.525cm" svg:x="1.499cm" svg:y="4.524cm">
          <draw:image xlink:href="Pictures/10000000000003A400000239984DE7191A2D4EC1.jpg" xlink:type="simple" xlink:show="embed" xlink:actuate="onLoad">
            <text:p/>
          </draw:image>
        </draw:frame>
        <draw:custom-shape draw:name="Rectangle 5" draw:style-name="gr6" draw:text-style-name="P10" draw:layer="layout" svg:width="2.799cm" svg:height="0.797cm" svg:x="2.099cm" svg:y="9.926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6" draw:text-style-name="P10" draw:layer="layout" svg:width="2.398cm" svg:height="0.599cm" svg:x="5.499cm" svg:y="15.125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6" draw:text-style-name="P10" draw:layer="layout" svg:width="2.799cm" svg:height="0.797cm" svg:x="1.901cm" svg:y="7.126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3" draw:style-name="gr9" draw:text-style-name="P18" draw:layer="layout" svg:width="17.7cm" svg:height="1.957cm" svg:x="0.9cm" svg:y="0.723cm">
          <text:p text:style-name="P12"><text:span text:style-name="T17">10</text:span><text:span text:style-name="T17">、銓敘審定檔案轉入</text:span><text:span text:style-name="T17">(6)</text:span><text:span text:style-name="T11"><text:line-break/></text:span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" draw:style-name="gr10" draw:text-style-name="P23" draw:layer="layout" svg:width="3.599cm" svg:height="1.599cm" svg:x="21.101cm" svg:y="0.524cm">
          <text:p text:style-name="P1"><text:span text:style-name="T20">方法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標題及物件" presentation:presentation-page-layout-name="AL2T11">
        <draw:frame draw:name="Rectangle 3" presentation:style-name="pr5" draw:text-style-name="P10" draw:layer="layout" svg:width="25.399cm" svg:height="16.324cm" svg:x="0cm" svg:y="2.125cm" presentation:class="outline" presentation:user-transformed="true">
          <draw:text-box>
            <text:list text:style-name="L15">
              <text:list-item>
                <text:p text:style-name="P22"><text:span text:style-name="T15">考績媒體資料轉入</text:span><text:span text:style-name="T15">/</text:span><text:span text:style-name="T15">瀏覽</text:span><text:span text:style-name="T15">/</text:span><text:span text:style-name="T15">點選方才下載之檔案</text:span><text:span text:style-name="T15">/</text:span><text:span text:style-name="T15">開啟</text:span><text:span text:style-name="T15">/</text:span><text:span text:style-name="T15">上傳</text:span></text:p>
              </text:list-item>
            </text:list>
          </draw:text-box>
        </draw:frame>
        <draw:frame draw:name="Picture 4" draw:style-name="gr5" draw:text-style-name="P20" draw:layer="layout" svg:width="18.789cm" svg:height="14.582cm" svg:x="2.5cm" svg:y="4.467cm">
          <draw:image xlink:href="Pictures/100000000000036C000002A8D7B1BD8E468EF0E6.jpg" xlink:type="simple" xlink:show="embed" xlink:actuate="onLoad">
            <text:p/>
          </draw:image>
        </draw:frame>
        <draw:custom-shape draw:name="Rectangle 5" draw:style-name="gr6" draw:text-style-name="P10" draw:layer="layout" svg:width="2.601cm" svg:height="0.802cm" svg:x="6.698cm" svg:y="7.523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6" draw:text-style-name="P10" draw:layer="layout" svg:width="1.397cm" svg:height="1cm" svg:x="13.101cm" svg:y="8.326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6" draw:text-style-name="P10" draw:layer="layout" svg:width="2.596cm" svg:height="0.599cm" svg:x="9.701cm" svg:y="15.527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6" draw:text-style-name="P10" draw:layer="layout" svg:width="2.001cm" svg:height="0.599cm" svg:x="17.701cm" svg:y="17.326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6" draw:text-style-name="P10" draw:layer="layout" svg:width="1.401cm" svg:height="1cm" svg:x="14.499cm" svg:y="8.326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3" draw:style-name="gr9" draw:text-style-name="P18" draw:layer="layout" svg:width="17.7cm" svg:height="1.957cm" svg:x="0.9cm" svg:y="0.723cm">
          <text:p text:style-name="P12"><text:span text:style-name="T17">10</text:span><text:span text:style-name="T17">、銓敘審定檔案轉入</text:span><text:span text:style-name="T17">(7)</text:span><text:span text:style-name="T11"><text:line-break/></text:span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0" draw:style-name="gr10" draw:text-style-name="P23" draw:layer="layout" svg:width="3.599cm" svg:height="1.599cm" svg:x="21.101cm" svg:y="0.524cm">
          <text:p text:style-name="P1"><text:span text:style-name="T20">方法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標題及物件" presentation:presentation-page-layout-name="AL2T11">
        <draw:frame draw:name="Rectangle 3" presentation:style-name="pr5" draw:text-style-name="P10" draw:layer="layout" svg:width="24.402cm" svg:height="16.324cm" svg:x="0.498cm" svg:y="2.125cm" presentation:class="outline" presentation:user-transformed="true">
          <draw:text-box>
            <text:list text:style-name="L15">
              <text:list-item>
                <text:p text:style-name="P22"><text:span text:style-name="T15">考績媒體資料檔轉入</text:span><text:span text:style-name="T15">:</text:span><text:span text:style-name="T15">全選</text:span><text:span text:style-name="T15">/</text:span><text:span text:style-name="T15">執行</text:span></text:p>
              </text:list-item>
            </text:list>
          </draw:text-box>
        </draw:frame>
        <draw:frame draw:name="Picture 6" draw:style-name="gr5" draw:text-style-name="P20" draw:layer="layout" svg:width="22.167cm" svg:height="14.908cm" svg:x="1.499cm" svg:y="4.141cm">
          <draw:image xlink:href="Pictures/10000000000003B60000027F5CEC8E6CE3E42F51.jpg" xlink:type="simple" xlink:show="embed" xlink:actuate="onLoad">
            <text:p/>
          </draw:image>
        </draw:frame>
        <draw:custom-shape draw:name="Rectangle 7" draw:style-name="gr6" draw:text-style-name="P10" draw:layer="layout" svg:width="0.802cm" svg:height="8.924cm" svg:x="5.697cm" svg:y="10.125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6" draw:text-style-name="P10" draw:layer="layout" svg:width="1cm" svg:height="0.802cm" svg:x="5.697cm" svg:y="8.123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6" draw:text-style-name="P10" draw:layer="layout" svg:width="1.203cm" svg:height="0.599cm" svg:x="7.699cm" svg:y="8.123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6" draw:text-style-name="P10" draw:layer="layout" svg:width="10.199cm" svg:height="0.802cm" svg:x="6.5cm" svg:y="6.923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3" draw:style-name="gr9" draw:text-style-name="P18" draw:layer="layout" svg:width="17.7cm" svg:height="1.957cm" svg:x="0.9cm" svg:y="0.723cm">
          <text:p text:style-name="P12"><text:span text:style-name="T17">10</text:span><text:span text:style-name="T17">、銓敘審定檔案轉入</text:span><text:span text:style-name="T17">(8)</text:span><text:span text:style-name="T11"><text:line-break/></text:span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9" draw:style-name="gr10" draw:text-style-name="P23" draw:layer="layout" svg:width="3.599cm" svg:height="1.599cm" svg:x="21.101cm" svg:y="0.524cm">
          <text:p text:style-name="P1"><text:span text:style-name="T20">方法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標題及物件" presentation:presentation-page-layout-name="AL2T11">
        <draw:frame draw:name="Rectangle 3" presentation:style-name="pr5" draw:text-style-name="P10" draw:layer="layout" svg:width="24.402cm" svg:height="16.324cm" svg:x="0.498cm" svg:y="2.125cm" presentation:class="outline" presentation:user-transformed="true">
          <draw:text-box>
            <text:list text:style-name="L15">
              <text:list-item>
                <text:p text:style-name="P22"><text:span text:style-name="T15">考績作業＞年終辦理考績＞考績</text:span><text:span text:style-name="T15">(</text:span><text:span text:style-name="T15">成</text:span><text:span text:style-name="T15">)</text:span><text:span text:style-name="T15">通知書</text:span></text:p>
              </text:list-item>
            </text:list>
          </draw:text-box>
        </draw:frame>
        <draw:frame draw:name="Picture 4" draw:style-name="gr5" draw:text-style-name="P20" draw:layer="layout" svg:width="21.902cm" svg:height="14.326cm" svg:x="1.098cm" svg:y="4.723cm">
          <draw:image xlink:href="Pictures/100000000000039E00000230BD838E50B1A9E164.jpg" xlink:type="simple" xlink:show="embed" xlink:actuate="onLoad">
            <text:p/>
          </draw:image>
        </draw:frame>
        <draw:custom-shape draw:name="Rectangle 5" draw:style-name="gr6" draw:text-style-name="P10" draw:layer="layout" svg:width="2.398cm" svg:height="0.802cm" svg:x="1.499cm" svg:y="10.125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6" draw:text-style-name="P10" draw:layer="layout" svg:width="2.799cm" svg:height="0.599cm" svg:x="4.899cm" svg:y="15.928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3" draw:style-name="gr9" draw:text-style-name="P18" draw:layer="layout" svg:width="16.099cm" svg:height="1.957cm" svg:x="1.098cm" svg:y="0.525cm">
          <text:p text:style-name="P12"><text:span text:style-name="T17">11</text:span><text:span text:style-name="T17">、列印考績通知書</text:span><text:span text:style-name="T17">(1)</text:span><text:span text:style-name="T11"><text:line-break/></text:span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6" draw:text-style-name="P10" draw:layer="layout" svg:width="2.601cm" svg:height="0.996cm" svg:x="1.301cm" svg:y="7.325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標題及物件" presentation:presentation-page-layout-name="AL2T11">
        <draw:frame draw:name="Rectangle 3" presentation:style-name="pr5" draw:text-style-name="P10" draw:layer="layout" svg:width="24.402cm" svg:height="16.324cm" svg:x="0.498cm" svg:y="2.125cm" presentation:class="outline" presentation:user-transformed="true">
          <draw:text-box>
            <text:list text:style-name="L15">
              <text:list-item>
                <text:p text:style-name="P22"><text:span text:style-name="T15">考績年別</text:span><text:span text:style-name="T15">/</text:span><text:span text:style-name="T15">考績人員類別</text:span><text:span text:style-name="T15">/</text:span><text:span text:style-name="T15">官等類別</text:span><text:span text:style-name="T15">/</text:span><text:span text:style-name="T15">分批類別</text:span><text:span text:style-name="T15">/</text:span><text:span text:style-name="T15">發文日期、字號</text:span><text:span text:style-name="T15">/</text:span><text:span text:style-name="T15">列印</text:span></text:p>
              </text:list-item>
            </text:list>
          </draw:text-box>
        </draw:frame>
        <draw:frame draw:name="Picture 4" draw:style-name="gr5" draw:text-style-name="P20" draw:layer="layout" svg:width="20.689cm" svg:height="14.123cm" svg:x="1.901cm" svg:y="4.926cm">
          <draw:image xlink:href="Pictures/10000000000003B00000029A1EFA265F77700F31.jpg" xlink:type="simple" xlink:show="embed" xlink:actuate="onLoad">
            <text:p/>
          </draw:image>
        </draw:frame>
        <draw:custom-shape draw:name="Rectangle 5" draw:style-name="gr6" draw:text-style-name="P10" draw:layer="layout" svg:width="1cm" svg:height="0.599cm" svg:x="7.699cm" svg:y="9.124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6" draw:text-style-name="P10" draw:layer="layout" svg:width="2.001cm" svg:height="0.599cm" svg:x="6.301cm" svg:y="14.124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6" draw:text-style-name="P10" draw:layer="layout" svg:width="0.996cm" svg:height="0.599cm" svg:x="12.1cm" svg:y="11.725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6" draw:text-style-name="P10" draw:layer="layout" svg:width="1.798cm" svg:height="0.599cm" svg:x="17.701cm" svg:y="11.725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6" draw:text-style-name="P10" draw:layer="layout" svg:width="8.796cm" svg:height="1.798cm" svg:x="6.301cm" svg:y="15.527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6" draw:text-style-name="P10" draw:layer="layout" svg:width="1cm" svg:height="0.797cm" svg:x="6.099cm" svg:y="7.924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3" draw:style-name="gr9" draw:text-style-name="P18" draw:layer="layout" svg:width="16.099cm" svg:height="1.957cm" svg:x="1.098cm" svg:y="0.525cm">
          <text:p text:style-name="P12"><text:span text:style-name="T17">11</text:span><text:span text:style-name="T17">、列印考績通知書</text:span><text:span text:style-name="T17">(2)</text:span><text:span text:style-name="T11"><text:line-break/></text:span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標題及物件" presentation:presentation-page-layout-name="AL2T11">
        <draw:frame draw:name="Rectangle 3" presentation:style-name="pr5" draw:text-style-name="P10" draw:layer="layout" svg:width="24.402cm" svg:height="16.324cm" svg:x="0.697cm" svg:y="2.125cm" presentation:class="outline" presentation:user-transformed="true">
          <draw:text-box>
            <text:list text:style-name="L15">
              <text:list-item>
                <text:p text:style-name="P22"><text:span text:style-name="T15">考績作業＞年終辦理考績＞考績</text:span><text:span text:style-name="T15">(</text:span><text:span text:style-name="T15">成</text:span><text:span text:style-name="T15">)</text:span><text:span text:style-name="T15">通知書簽收清冊</text:span></text:p>
              </text:list-item>
            </text:list>
          </draw:text-box>
        </draw:frame>
        <draw:frame draw:name="Picture 4" draw:style-name="gr5" draw:text-style-name="P20" draw:layer="layout" svg:width="22.489cm" svg:height="14.723cm" svg:x="0.9cm" svg:y="4.326cm">
          <draw:image xlink:href="Pictures/10000000000003A10000022AECA2FAF372E66A77.jpg" xlink:type="simple" xlink:show="embed" xlink:actuate="onLoad">
            <text:p/>
          </draw:image>
        </draw:frame>
        <draw:custom-shape draw:name="Rectangle 5" draw:style-name="gr6" draw:text-style-name="P10" draw:layer="layout" svg:width="2.199cm" svg:height="0.797cm" svg:x="1.499cm" svg:y="9.926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6" draw:text-style-name="P10" draw:layer="layout" svg:width="3.602cm" svg:height="0.802cm" svg:x="5.098cm" svg:y="16.325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3" draw:style-name="gr9" draw:text-style-name="P18" draw:layer="layout" svg:width="21.602cm" svg:height="1.957cm" svg:x="0.9cm" svg:y="0.322cm">
          <text:p text:style-name="P12"><text:span text:style-name="T17">12</text:span><text:span text:style-name="T17">、考績</text:span><text:span text:style-name="T17">(</text:span><text:span text:style-name="T17">成</text:span><text:span text:style-name="T17">)</text:span><text:span text:style-name="T17">通知書簽收清冊</text:span><text:span text:style-name="T17">(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6" draw:text-style-name="P10" draw:layer="layout" svg:width="2.199cm" svg:height="1cm" svg:x="1.098cm" svg:y="6.923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標題及物件" presentation:presentation-page-layout-name="AL2T11">
        <draw:frame draw:name="Rectangle 3" presentation:style-name="pr5" draw:text-style-name="P10" draw:layer="layout" svg:width="24.402cm" svg:height="16.324cm" svg:x="0.498cm" svg:y="2.403cm" presentation:class="outline" presentation:user-transformed="true">
          <draw:text-box>
            <text:list text:style-name="L15">
              <text:list-item>
                <text:p text:style-name="P22"><text:span text:style-name="T15">考績年別</text:span><text:span text:style-name="T15">/</text:span><text:span text:style-name="T15">考績人員類別</text:span><text:span text:style-name="T15">/</text:span><text:span text:style-name="T15">官等類別</text:span><text:span text:style-name="T15">/</text:span><text:span text:style-name="T15">分批類別</text:span></text:p>
              </text:list-item>
            </text:list>
          </draw:text-box>
        </draw:frame>
        <draw:frame draw:name="Picture 4" draw:style-name="gr5" draw:text-style-name="P20" draw:layer="layout" svg:width="23.997cm" svg:height="14.525cm" svg:x="0.9cm" svg:y="4.524cm">
          <draw:image xlink:href="Pictures/10000000000003A90000021500AC49D92B4D172A.jpg" xlink:type="simple" xlink:show="embed" xlink:actuate="onLoad">
            <text:p/>
          </draw:image>
        </draw:frame>
        <draw:custom-shape draw:name="Rectangle 5" draw:style-name="gr6" draw:text-style-name="P10" draw:layer="layout" svg:width="2.402cm" svg:height="0.797cm" svg:x="5.697cm" svg:y="15.928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6" draw:text-style-name="P10" draw:layer="layout" svg:width="1.397cm" svg:height="0.599cm" svg:x="12.502cm" svg:y="12.925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6" draw:text-style-name="P10" draw:layer="layout" svg:width="2.199cm" svg:height="0.599cm" svg:x="19.301cm" svg:y="12.925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6" draw:text-style-name="P10" draw:layer="layout" svg:width="1.198cm" svg:height="0.797cm" svg:x="7.501cm" svg:y="8.925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4" draw:text-style-name="P10" draw:layer="layout" svg:width="11.001cm" svg:height="1.859cm" svg:x="12.502cm" svg:y="7.523cm">
          <text:p text:style-name="P21"><text:span text:style-name="T16">小撇步</text:span><text:span text:style-name="T16">:</text:span><text:span text:style-name="T16">受考人於簽收清冊簽名、簽收日期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3" draw:style-name="gr9" draw:text-style-name="P18" draw:layer="layout" svg:width="21.602cm" svg:height="1.957cm" svg:x="0.9cm" svg:y="0.322cm">
          <text:p text:style-name="P12"><text:span text:style-name="T17">12</text:span><text:span text:style-name="T17">、考績</text:span><text:span text:style-name="T17">(</text:span><text:span text:style-name="T17">成</text:span><text:span text:style-name="T17">)</text:span><text:span text:style-name="T17">通知書簽收清冊</text:span><text:span text:style-name="T17">(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標題及物件" presentation:presentation-page-layout-name="AL2T11">
        <draw:frame draw:name="Rectangle 3" presentation:style-name="pr5" draw:text-style-name="P10" draw:layer="layout" svg:width="24.402cm" svg:height="16.324cm" svg:x="0.498cm" svg:y="2.324cm" presentation:class="outline" presentation:user-transformed="true">
          <draw:text-box>
            <text:list text:style-name="L15">
              <text:list-item>
                <text:p text:style-name="P22"><text:span text:style-name="T15">考績作業＞年終辦理考績＞年終考績更正作業＞考績</text:span><text:span text:style-name="T15">(</text:span><text:span text:style-name="T15">評</text:span><text:span text:style-name="T15">)</text:span><text:span text:style-name="T15">資料更正作業</text:span></text:p>
              </text:list-item>
            </text:list>
          </draw:text-box>
        </draw:frame>
        <draw:frame draw:name="Picture 4" draw:style-name="gr5" draw:text-style-name="P20" draw:layer="layout" svg:width="22.237cm" svg:height="14.326cm" svg:x="1.698cm" svg:y="4.723cm">
          <draw:image xlink:href="Pictures/10000000000003AC00000281F400A5FC6FFBCCFF.jpg" xlink:type="simple" xlink:show="embed" xlink:actuate="onLoad">
            <text:p/>
          </draw:image>
        </draw:frame>
        <draw:custom-shape draw:name="Rectangle 5" draw:style-name="gr6" draw:text-style-name="P10" draw:layer="layout" svg:width="2.199cm" svg:height="0.599cm" svg:x="2.297cm" svg:y="9.525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6" draw:text-style-name="P10" draw:layer="layout" svg:width="2.596cm" svg:height="0.603cm" svg:x="5.9cm" svg:y="15.324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6" draw:text-style-name="P10" draw:layer="layout" svg:width="3.196cm" svg:height="0.802cm" svg:x="9.701cm" svg:y="15.125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3" draw:style-name="gr9" draw:text-style-name="P18" draw:layer="layout" svg:width="17.1cm" svg:height="1.957cm" svg:x="0.9cm" svg:y="0.525cm">
          <text:p text:style-name="P12"><text:span text:style-name="T17">13</text:span><text:span text:style-name="T17">、考績更正作業</text:span><text:span text:style-name="T17">(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6" draw:text-style-name="P10" draw:layer="layout" svg:width="2.601cm" svg:height="0.802cm" svg:x="2.099cm" svg:y="6.923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標題及物件" presentation:presentation-page-layout-name="AL2T11">
        <draw:frame draw:name="Rectangle 3" presentation:style-name="pr5" draw:text-style-name="P10" draw:layer="layout" svg:width="24.402cm" svg:height="16.324cm" svg:x="0.498cm" svg:y="2.725cm" presentation:class="outline" presentation:user-transformed="true">
          <draw:text-box>
            <text:list text:style-name="L15">
              <text:list-item>
                <text:p text:style-name="P22"><text:span text:style-name="T15">鍵入『考績年別』</text:span><text:span text:style-name="T15">/</text:span><text:span text:style-name="T15">查詢</text:span><text:span text:style-name="T15">/</text:span><text:span text:style-name="T15">編修</text:span></text:p>
              </text:list-item>
            </text:list>
          </draw:text-box>
        </draw:frame>
        <draw:frame draw:name="Picture 5" draw:style-name="gr5" draw:text-style-name="P20" draw:layer="layout" svg:width="20.672cm" svg:height="14.723cm" svg:x="2.297cm" svg:y="4.326cm">
          <draw:image xlink:href="Pictures/1000000000000363000002820B43C2EEDA250C18.jpg" xlink:type="simple" xlink:show="embed" xlink:actuate="onLoad">
            <text:p/>
          </draw:image>
        </draw:frame>
        <draw:custom-shape draw:name="Rectangle 6" draw:style-name="gr6" draw:text-style-name="P10" draw:layer="layout" svg:width="1.198cm" svg:height="0.802cm" svg:x="6.698cm" svg:y="7.523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6" draw:text-style-name="P10" draw:layer="layout" svg:width="1.401cm" svg:height="0.797cm" svg:x="6.5cm" svg:y="11.527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6" draw:text-style-name="P10" draw:layer="layout" svg:width="1.401cm" svg:height="0.802cm" svg:x="8.498cm" svg:y="7.924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3" draw:style-name="gr9" draw:text-style-name="P18" draw:layer="layout" svg:width="17.1cm" svg:height="1.957cm" svg:x="0.9cm" svg:y="0.525cm">
          <text:p text:style-name="P12"><text:span text:style-name="T17">13</text:span><text:span text:style-name="T17">、考績更正作業</text:span><text:span text:style-name="T17">(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標題及物件" presentation:presentation-page-layout-name="AL2T11">
        <draw:frame draw:name="Rectangle 3" presentation:style-name="pr5" draw:text-style-name="P10" draw:layer="layout" svg:width="24.402cm" svg:height="16.324cm" svg:x="0.498cm" svg:y="2.725cm" presentation:class="outline" presentation:user-transformed="true">
          <draw:text-box>
            <text:list text:style-name="L15">
              <text:list-item>
                <text:p text:style-name="P22"><text:span text:style-name="T15">點選『其他、備考原因理由』頁籤</text:span><text:span text:style-name="T15">/</text:span><text:span text:style-name="T15">更正註記欄位請輸入『</text:span><text:span text:style-name="T15">@</text:span><text:span text:style-name="T15">』</text:span><text:span text:style-name="T15">/key in</text:span><text:span text:style-name="T15">更正理由</text:span></text:p>
              </text:list-item>
            </text:list>
          </draw:text-box>
        </draw:frame>
        <draw:frame draw:name="Picture 4" draw:style-name="gr5" draw:text-style-name="P20" draw:layer="layout" svg:width="22.885cm" svg:height="13.325cm" svg:x="1.301cm" svg:y="5.724cm">
          <draw:image xlink:href="Pictures/10000000000003BF000002737D6FDDF5BD9F5927.jpg" xlink:type="simple" xlink:show="embed" xlink:actuate="onLoad">
            <text:p/>
          </draw:image>
        </draw:frame>
        <draw:custom-shape draw:name="Rectangle 5" draw:style-name="gr6" draw:text-style-name="P10" draw:layer="layout" svg:width="1cm" svg:height="0.925cm" svg:x="7.298cm" svg:y="18.124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6" draw:text-style-name="P10" draw:layer="layout" svg:width="7.601cm" svg:height="0.925cm" svg:x="13.899cm" svg:y="18.124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6" draw:text-style-name="P10" draw:layer="layout" svg:width="3.796cm" svg:height="0.802cm" svg:x="20.302cm" svg:y="13.123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3" draw:style-name="gr9" draw:text-style-name="P18" draw:layer="layout" svg:width="17.1cm" svg:height="1.957cm" svg:x="0.9cm" svg:y="0.525cm">
          <text:p text:style-name="P12"><text:span text:style-name="T17">13</text:span><text:span text:style-name="T17">、考績更正作業</text:span><text:span text:style-name="T17">(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標題及物件" presentation:presentation-page-layout-name="AL2T11">
        <draw:frame draw:name="Rectangle 3" presentation:style-name="pr5" draw:text-style-name="P10" draw:layer="layout" svg:width="24.402cm" svg:height="16.324cm" svg:x="0.3cm" svg:y="2.324cm" presentation:class="outline" presentation:user-transformed="true">
          <draw:text-box>
            <text:list text:style-name="L15">
              <text:list-item>
                <text:p text:style-name="P22"><text:span text:style-name="T15">網際網路報送及報備服務</text:span><text:span text:style-name="T15">/</text:span><text:span text:style-name="T15">媒體網路報送子系統</text:span><text:span text:style-name="T15">/</text:span><text:span text:style-name="T15">報送查詢維護作業</text:span><text:span text:style-name="T15">/</text:span><text:span text:style-name="T15">報送案別</text:span><text:span text:style-name="T15">key in400/(F3)</text:span><text:span text:style-name="T15">進入查詢 </text:span></text:p>
              </text:list-item>
            </text:list>
          </draw:text-box>
        </draw:frame>
        <draw:frame draw:name="Picture 4" draw:style-name="gr5" draw:text-style-name="P20" draw:layer="layout" svg:width="22.444cm" svg:height="14.525cm" svg:x="1.499cm" svg:y="4.524cm">
          <draw:image xlink:href="Pictures/10000000000003E90000020AEFA4B2E324A92D85.jpg" xlink:type="simple" xlink:show="embed" xlink:actuate="onLoad">
            <text:p/>
          </draw:image>
        </draw:frame>
        <draw:custom-shape draw:name="Rectangle 5" draw:style-name="gr6" draw:text-style-name="P10" draw:layer="layout" svg:width="3.597cm" svg:height="0.603cm" svg:x="2.5cm" svg:y="8.524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6" draw:text-style-name="P10" draw:layer="layout" svg:width="3.2cm" svg:height="0.599cm" svg:x="2.897cm" svg:y="9.124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6" draw:text-style-name="P10" draw:layer="layout" svg:width="2.601cm" svg:height="0.599cm" svg:x="3.497cm" svg:y="9.723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6" draw:text-style-name="P10" draw:layer="layout" svg:width="8.4cm" svg:height="1cm" svg:x="8.7cm" svg:y="15.527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6" draw:text-style-name="P10" draw:layer="layout" svg:width="2.398cm" svg:height="1cm" svg:x="8.101cm" svg:y="6.923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3" draw:style-name="gr9" draw:text-style-name="P18" draw:layer="layout" svg:width="17.1cm" svg:height="1.957cm" svg:x="0.9cm" svg:y="0.525cm">
          <text:p text:style-name="P12"><text:span text:style-name="T17">13</text:span><text:span text:style-name="T17">、考績更正作業</text:span><text:span text:style-name="T17">(4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標題及物件" presentation:presentation-page-layout-name="AL2T11">
        <draw:frame draw:name="Rectangle 3" presentation:style-name="pr5" draw:text-style-name="P10" draw:layer="layout" svg:width="24.402cm" svg:height="15.799cm" svg:x="0.498cm" svg:y="2.522cm" presentation:class="outline" presentation:user-transformed="true">
          <draw:text-box>
            <text:list text:style-name="L15">
              <text:list-item>
                <text:p text:style-name="P22"><text:span text:style-name="T15">查詢已報送銓敘部銓敘審定之考績案</text:span><text:span text:style-name="T15">:</text:span><text:span text:style-name="T15">報送案別</text:span><text:span text:style-name="T15">key in 400/</text:span><text:span text:style-name="T15">已報送案別</text:span><text:span text:style-name="T15">/(F11)</text:span><text:span text:style-name="T15">執行查詢 </text:span></text:p>
              </text:list-item>
            </text:list>
            <text:p text:style-name="P22"><text:span text:style-name="T23"/></text:p>
          </draw:text-box>
        </draw:frame>
        <draw:frame draw:name="Picture 4" draw:style-name="gr5" draw:text-style-name="P20" draw:layer="layout" svg:width="23.018cm" svg:height="14.326cm" svg:x="1.098cm" svg:y="4.723cm">
          <draw:image xlink:href="Pictures/10000000000003E7000001F4C61A89DD3C2BC966.jpg" xlink:type="simple" xlink:show="embed" xlink:actuate="onLoad">
            <text:p/>
          </draw:image>
        </draw:frame>
        <draw:custom-shape draw:name="Rectangle 5" draw:style-name="gr6" draw:text-style-name="P10" draw:layer="layout" svg:width="1.803cm" svg:height="0.797cm" svg:x="7.898cm" svg:y="10.927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6" draw:text-style-name="P10" draw:layer="layout" svg:width="3.196cm" svg:height="0.599cm" svg:x="10.301cm" svg:y="11.924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6" draw:text-style-name="P10" draw:layer="layout" svg:width="2.998cm" svg:height="0.797cm" svg:x="10.301cm" svg:y="7.325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3" draw:style-name="gr9" draw:text-style-name="P18" draw:layer="layout" svg:width="17.1cm" svg:height="1.957cm" svg:x="0.9cm" svg:y="0.525cm">
          <text:p text:style-name="P12"><text:span text:style-name="T17">13</text:span><text:span text:style-name="T17">、考績更正作業</text:span><text:span text:style-name="T17">(5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標題及物件" presentation:presentation-page-layout-name="AL2T11">
        <draw:frame draw:name="Rectangle 3" presentation:style-name="pr5" draw:text-style-name="P10" draw:layer="layout" svg:width="24.402cm" svg:height="16.324cm" svg:x="0.498cm" svg:y="2.725cm" presentation:class="outline" presentation:user-transformed="true">
          <draw:text-box>
            <text:list text:style-name="L15">
              <text:list-item>
                <text:p text:style-name="P22"><text:span text:style-name="T15">點選經銓敘部銓敘審定需辦理考績變更案之文號</text:span><text:span text:style-name="T15">(6/11)</text:span></text:p>
              </text:list-item>
            </text:list>
          </draw:text-box>
        </draw:frame>
        <draw:frame draw:name="Picture 5" draw:style-name="gr5" draw:text-style-name="P20" draw:layer="layout" svg:width="23.071cm" svg:height="14.723cm" svg:x="1.301cm" svg:y="4.326cm">
          <draw:image xlink:href="Pictures/10000000000003EB0000021758E995BA23B16C24.jpg" xlink:type="simple" xlink:show="embed" xlink:actuate="onLoad">
            <text:p/>
          </draw:image>
        </draw:frame>
        <draw:custom-shape draw:name="Rectangle 6" draw:style-name="gr6" draw:text-style-name="P10" draw:layer="layout" svg:width="17.4cm" svg:height="0.802cm" svg:x="6.5cm" svg:y="14.724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3" draw:style-name="gr9" draw:text-style-name="P18" draw:layer="layout" svg:width="17.1cm" svg:height="1.957cm" svg:x="0.9cm" svg:y="0.525cm">
          <text:p text:style-name="P12"><text:span text:style-name="T17">13</text:span><text:span text:style-name="T17">、考績更正作業</text:span><text:span text:style-name="T17">(6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標題及物件" presentation:presentation-page-layout-name="AL2T11">
        <draw:frame draw:name="Rectangle 3" presentation:style-name="pr5" draw:text-style-name="P10" draw:layer="layout" svg:width="24.402cm" svg:height="16.324cm" svg:x="0.498cm" svg:y="2.725cm" presentation:class="outline" presentation:user-transformed="true">
          <draw:text-box>
            <text:list text:style-name="L15">
              <text:list-item>
                <text:p text:style-name="P22"><text:span text:style-name="T15">檢視報送資料</text:span></text:p>
              </text:list-item>
            </text:list>
            <text:p text:style-name="P22"><text:span text:style-name="T18"/></text:p>
          </draw:text-box>
        </draw:frame>
        <draw:frame draw:name="Picture 4" draw:style-name="gr5" draw:text-style-name="P20" draw:layer="layout" svg:width="22.709cm" svg:height="14.926cm" svg:x="1.301cm" svg:y="4.123cm">
          <draw:image xlink:href="Pictures/10000000000003EE000002170B38D18AB13A35EB.jpg" xlink:type="simple" xlink:show="embed" xlink:actuate="onLoad">
            <text:p/>
          </draw:image>
        </draw:frame>
        <draw:custom-shape draw:name="Rectangle 5" draw:style-name="gr6" draw:text-style-name="P10" draw:layer="layout" svg:width="2.998cm" svg:height="1.198cm" svg:x="5.9cm" svg:y="6.526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3" draw:style-name="gr9" draw:text-style-name="P18" draw:layer="layout" svg:width="17.1cm" svg:height="1.957cm" svg:x="0.9cm" svg:y="0.525cm">
          <text:p text:style-name="P12"><text:span text:style-name="T17">13</text:span><text:span text:style-name="T17">、考績更正作業</text:span><text:span text:style-name="T17">(7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標題及物件" presentation:presentation-page-layout-name="AL2T11">
        <draw:frame draw:name="Rectangle 3" presentation:style-name="pr5" draw:text-style-name="P10" draw:layer="layout" svg:width="24.402cm" svg:height="16.324cm" svg:x="0.498cm" svg:y="2.403cm" presentation:class="outline" presentation:user-transformed="true">
          <draw:text-box>
            <text:list text:style-name="L15">
              <text:list-item>
                <text:p text:style-name="P22"><text:span text:style-name="T15">點選『退至未報送』</text:span><text:span text:style-name="T15">/</text:span><text:span text:style-name="T15">確定</text:span><text:span text:style-name="T15">/</text:span><text:span text:style-name="T15">勾選須辦理考績更正案的資料序號</text:span></text:p>
              </text:list-item>
            </text:list>
          </draw:text-box>
        </draw:frame>
        <draw:frame draw:name="Picture 4" draw:style-name="gr5" draw:text-style-name="P20" draw:layer="layout" svg:width="23.256cm" svg:height="15.124cm" svg:x="0.9cm" svg:y="3.925cm">
          <draw:image xlink:href="Pictures/10000000000003DB00000206F554C9A1FF1A7041.jpg" xlink:type="simple" xlink:show="embed" xlink:actuate="onLoad">
            <text:p/>
          </draw:image>
        </draw:frame>
        <draw:custom-shape draw:name="Rectangle 6" draw:style-name="gr6" draw:text-style-name="P10" draw:layer="layout" svg:width="2.601cm" svg:height="1.401cm" svg:x="16.501cm" svg:y="6.324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5" draw:text-style-name="P20" draw:layer="layout" svg:width="4.973cm" svg:height="3.2cm" svg:x="11.501cm" svg:y="11.126cm">
          <draw:image xlink:href="Pictures/10000000000000BC0000007923864D0F5A1BB101.png" xlink:type="simple" xlink:show="embed" xlink:actuate="onLoad">
            <text:p/>
          </draw:image>
        </draw:frame>
        <draw:custom-shape draw:name="Rectangle 8" draw:style-name="gr6" draw:text-style-name="P10" draw:layer="layout" svg:width="2.402cm" svg:height="1cm" svg:x="11.699cm" svg:y="13.123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3" draw:style-name="gr9" draw:text-style-name="P18" draw:layer="layout" svg:width="17.1cm" svg:height="1.957cm" svg:x="0.9cm" svg:y="0.525cm">
          <text:p text:style-name="P12"><text:span text:style-name="T17">13</text:span><text:span text:style-name="T17">、考績更正作業</text:span><text:span text:style-name="T17">(8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標題及物件" presentation:presentation-page-layout-name="AL2T11">
        <draw:frame draw:name="Rectangle 3" presentation:style-name="pr5" draw:text-style-name="P10" draw:layer="layout" svg:width="24.402cm" svg:height="16.324cm" svg:x="0.498cm" svg:y="2.725cm" presentation:class="outline" presentation:user-transformed="true">
          <draw:text-box>
            <text:list text:style-name="L15">
              <text:list-item>
                <text:p text:style-name="P22"><text:span text:style-name="T15">當按下『退至未報送』鈕之後，畫面會變為『變更為更正案』</text:span></text:p>
              </text:list-item>
              <text:list-item>
                <text:p text:style-name="P22"><text:span text:style-name="T15">勾選欲辦理考績更正之受考人</text:span></text:p>
              </text:list-item>
            </text:list>
          </draw:text-box>
        </draw:frame>
        <draw:frame draw:name="Picture 4" draw:style-name="gr5" draw:text-style-name="P20" draw:layer="layout" svg:width="22.908cm" svg:height="13.925cm" svg:x="1.098cm" svg:y="5.124cm">
          <draw:image xlink:href="Pictures/10000000000003EE0000020F38CFDB87313D19AE.jpg" xlink:type="simple" xlink:show="embed" xlink:actuate="onLoad">
            <text:p/>
          </draw:image>
        </draw:frame>
        <draw:custom-shape draw:name="Rectangle 5" draw:style-name="gr6" draw:text-style-name="P10" draw:layer="layout" svg:width="18.401cm" svg:height="2.001cm" svg:x="5.697cm" svg:y="7.325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6" draw:text-style-name="P10" draw:layer="layout" svg:width="16.403cm" svg:height="0.797cm" svg:x="5.697cm" svg:y="17.727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7" draw:style-name="gr13" draw:text-style-name="P10" draw:layer="layout" svg:width="2.402cm" svg:height="1.798cm" svg:x="16.298cm" svg:y="7.126cm">
          <text:p text:style-name="P12"><text:span text:style-name="T14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標題 3" draw:style-name="gr9" draw:text-style-name="P18" draw:layer="layout" svg:width="17.1cm" svg:height="1.957cm" svg:x="0.9cm" svg:y="0.525cm">
          <text:p text:style-name="P12"><text:span text:style-name="T17">13</text:span><text:span text:style-name="T17">、考績更正作業</text:span><text:span text:style-name="T17">(9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標題及物件" presentation:presentation-page-layout-name="AL2T11">
        <draw:frame draw:name="Rectangle 3" presentation:style-name="pr5" draw:text-style-name="P10" draw:layer="layout" svg:width="22.859cm" svg:height="12.571cm" svg:x="0.9cm" svg:y="2.324cm" presentation:class="outline" presentation:user-transformed="true">
          <draw:text-box>
            <text:list text:style-name="L15">
              <text:list-item>
                <text:p text:style-name="P22"><text:span text:style-name="T15">更正需辦理考績更正相關欄位</text:span><text:span text:style-name="T15">/</text:span><text:span text:style-name="T15">存檔</text:span><text:span text:style-name="T15">/</text:span><text:span text:style-name="T15">離開</text:span></text:p>
              </text:list-item>
            </text:list>
          </draw:text-box>
        </draw:frame>
        <draw:frame draw:name="Picture 4" draw:style-name="gr5" draw:text-style-name="P20" draw:layer="layout" svg:width="18.599cm" svg:height="15.049cm" svg:x="3.7cm" svg:y="4cm">
          <draw:image xlink:href="Pictures/1000000000000390000002E25245B95F2A6B1A15.jpg" xlink:type="simple" xlink:show="embed" xlink:actuate="onLoad">
            <text:p/>
          </draw:image>
        </draw:frame>
        <draw:custom-shape draw:name="Rectangle 5" draw:style-name="gr6" draw:text-style-name="P10" draw:layer="layout" svg:width="1.6cm" svg:height="0.793cm" svg:x="3.7cm" svg:y="4.926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6" draw:text-style-name="P10" draw:layer="layout" svg:width="1.198cm" svg:height="0.802cm" svg:x="8.7cm" svg:y="15.928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6" draw:text-style-name="P10" draw:layer="layout" svg:width="1.401cm" svg:height="0.797cm" svg:x="7.699cm" svg:y="4.926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3" draw:style-name="gr9" draw:text-style-name="P18" draw:layer="layout" svg:width="17.1cm" svg:height="1.957cm" svg:x="0.9cm" svg:y="0.525cm">
          <text:p text:style-name="P12"><text:span text:style-name="T17">13</text:span><text:span text:style-name="T17">、考績更正作業</text:span><text:span text:style-name="T17">(10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標題及物件" presentation:presentation-page-layout-name="AL2T11">
        <draw:frame draw:name="Rectangle 3" presentation:style-name="pr5" draw:text-style-name="P10" draw:layer="layout" svg:width="24.402cm" svg:height="16.324cm" svg:x="0.498cm" svg:y="2.522cm" presentation:class="outline" presentation:user-transformed="true">
          <draw:text-box>
            <text:list text:style-name="L15">
              <text:list-item>
                <text:p text:style-name="P22"><text:span text:style-name="T15">報送</text:span><text:span text:style-name="T15">:</text:span><text:span text:style-name="T15">考績案件報送至銓敘部</text:span><text:span text:style-name="T15">(602000000)/</text:span><text:span text:style-name="T15">報送文號</text:span><text:span text:style-name="T15">/(F11)</text:span><text:span text:style-name="T15">存檔 </text:span></text:p>
              </text:list-item>
            </text:list>
          </draw:text-box>
        </draw:frame>
        <draw:frame draw:name="Picture 4" draw:style-name="gr5" draw:text-style-name="P20" draw:layer="layout" svg:width="23.701cm" svg:height="14.075cm" svg:x="0.9cm" svg:y="4.326cm">
          <draw:image xlink:href="Pictures/10000000000003EA0000021C528680BA93EE99D6.jpg" xlink:type="simple" xlink:show="embed" xlink:actuate="onLoad">
            <text:p/>
          </draw:image>
        </draw:frame>
        <draw:custom-shape draw:name="Rectangle 5" draw:style-name="gr6" draw:text-style-name="P10" draw:layer="layout" svg:width="1.997cm" svg:height="0.996cm" svg:x="12.502cm" svg:y="8.524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6" draw:text-style-name="P10" draw:layer="layout" svg:width="8.801cm" svg:height="0.802cm" svg:x="12.299cm" svg:y="10.125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6" draw:text-style-name="P10" draw:layer="layout" svg:width="1.997cm" svg:height="0.797cm" svg:x="7.501cm" svg:y="6.725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3" draw:style-name="gr9" draw:text-style-name="P18" draw:layer="layout" svg:width="17.1cm" svg:height="1.957cm" svg:x="0.9cm" svg:y="0.525cm">
          <text:p text:style-name="P12"><text:span text:style-name="T17">13</text:span><text:span text:style-name="T17">、考績更正作業</text:span><text:span text:style-name="T17">(1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標題及物件" presentation:presentation-page-layout-name="AL2T11">
        <draw:frame draw:name="Rectangle 3" presentation:style-name="pr5" draw:text-style-name="P10" draw:layer="layout" svg:width="24.402cm" svg:height="16.324cm" svg:x="0.498cm" svg:y="2.725cm" presentation:class="outline" presentation:user-transformed="true">
          <draw:text-box>
            <text:list text:style-name="L15">
              <text:list-item>
                <text:p text:style-name="P22"><text:span text:style-name="T15">考績作業＞年終辦理考績＞更新個人基本資料作業</text:span></text:p>
              </text:list-item>
            </text:list>
            <text:p text:style-name="P22"><text:span text:style-name="T18"/></text:p>
          </draw:text-box>
        </draw:frame>
        <draw:frame draw:name="Picture 4" draw:style-name="gr5" draw:text-style-name="P20" draw:layer="layout" svg:width="20.808cm" svg:height="14.847cm" svg:x="2.099cm" svg:y="4.202cm">
          <draw:image xlink:href="Pictures/10000000000003B9000002A89F4800FBA562BF3E.jpg" xlink:type="simple" xlink:show="embed" xlink:actuate="onLoad">
            <text:p/>
          </draw:image>
        </draw:frame>
        <draw:custom-shape draw:name="標題 3" draw:style-name="gr9" draw:text-style-name="P18" draw:layer="layout" svg:width="17.7cm" svg:height="1.957cm" svg:x="1.098cm" svg:y="0.322cm">
          <text:p text:style-name="P12"><text:span text:style-name="T17">14</text:span><text:span text:style-name="T17">、更新個人基本資料</text:span><text:span text:style-name="T17">(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6" draw:text-style-name="P10" draw:layer="layout" svg:width="2.398cm" svg:height="0.797cm" svg:x="2.897cm" svg:y="6.526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6" draw:text-style-name="P10" draw:layer="layout" svg:width="2.402cm" svg:height="0.797cm" svg:x="2.897cm" svg:y="8.925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6" draw:text-style-name="P10" draw:layer="layout" svg:width="3.196cm" svg:height="0.802cm" svg:x="6.301cm" svg:y="15.324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標題及物件" presentation:presentation-page-layout-name="AL2T11">
        <draw:frame draw:name="Rectangle 3" presentation:style-name="pr5" draw:text-style-name="P10" draw:layer="layout" svg:width="24.402cm" svg:height="16.324cm" svg:x="0.498cm" svg:y="2.725cm" presentation:class="outline" presentation:user-transformed="true">
          <draw:text-box>
            <text:list text:style-name="L15">
              <text:list-item>
                <text:p text:style-name="P22"><text:span text:style-name="T15">考績人員類別</text:span><text:span text:style-name="T15">/</text:span><text:span text:style-name="T15">官等類別</text:span><text:span text:style-name="T15">/</text:span><text:span text:style-name="T15">分批類別</text:span><text:span text:style-name="T15">/</text:span><text:span text:style-name="T15">查詢</text:span><text:span text:style-name="T15">/</text:span><text:span text:style-name="T15">全選</text:span><text:span text:style-name="T15">/</text:span><text:span text:style-name="T15">執行</text:span></text:p>
              </text:list-item>
            </text:list>
          </draw:text-box>
        </draw:frame>
        <draw:frame draw:name="Picture 4" draw:style-name="gr5" draw:text-style-name="P20" draw:layer="layout" svg:width="20.698cm" svg:height="14.895cm" svg:x="2.099cm" svg:y="4.154cm">
          <draw:image xlink:href="Pictures/10000000000003B1000002A86880B09F75923204.jpg" xlink:type="simple" xlink:show="embed" xlink:actuate="onLoad">
            <text:p/>
          </draw:image>
        </draw:frame>
        <draw:custom-shape draw:name="Rectangle 5" draw:style-name="gr6" draw:text-style-name="P10" draw:layer="layout" svg:width="1.997cm" svg:height="0.599cm" svg:x="6.5cm" svg:y="12.726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6" draw:text-style-name="P10" draw:layer="layout" svg:width="1.6cm" svg:height="0.599cm" svg:x="12.299cm" svg:y="10.125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6" draw:text-style-name="P10" draw:layer="layout" svg:width="2.199cm" svg:height="0.599cm" svg:x="18.102cm" svg:y="10.125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6" draw:text-style-name="P10" draw:layer="layout" svg:width="0.996cm" svg:height="0.797cm" svg:x="6.301cm" svg:y="7.325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6" draw:text-style-name="P10" draw:layer="layout" svg:width="0.802cm" svg:height="0.797cm" svg:x="7.298cm" svg:y="7.325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6" draw:text-style-name="P10" draw:layer="layout" svg:width="0.797cm" svg:height="0.797cm" svg:x="9.3cm" svg:y="7.325cm">
          <text:p text:style-name="P1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3" draw:style-name="gr9" draw:text-style-name="P18" draw:layer="layout" svg:width="17.7cm" svg:height="1.957cm" svg:x="1.098cm" svg:y="0.322cm">
          <text:p text:style-name="P12"><text:span text:style-name="T17">14</text:span><text:span text:style-name="T17">、更新個人基本資料</text:span><text:span text:style-name="T17">(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Constantia1" svg:font-family="Constantia"/>
    <style:font-face style:name="新細明體4" svg:font-family="新細明體"/>
    <style:font-face style:name="Constantia3" svg:font-family="Constantia" style:font-family-generic="script"/>
    <style:font-face style:name="標楷體2" svg:font-family="標楷體" style:font-family-generic="script"/>
    <style:font-face style:name="Arial2" svg:font-family="Arial" style:font-family-generic="swiss"/>
    <style:font-face style:name="Constantia2" svg:font-family="Constantia" style:font-family-generic="swiss"/>
    <style:font-face style:name="標楷體1" svg:font-family="標楷體" style:font-family-generic="script" style:font-pitch="fixed"/>
    <style:font-face style:name="Arial1" svg:font-family="Arial" style:font-pitch="variable"/>
    <style:font-face style:name="Constantia" svg:font-family="Constantia" style:font-pitch="variable"/>
    <style:font-face style:name="Liberation Sans2" svg:font-family="'Liberation Sans'" style:font-pitch="variable"/>
    <style:font-face style:name="Liberation Serif2" svg:font-family="'Liberation Serif'" style:font-pitch="variable"/>
    <style:font-face style:name="微軟正黑體2" svg:font-family="微軟正黑體" style:font-pitch="variable"/>
    <style:font-face style:name="新細明體3" svg:font-family="新細明體" style:font-pitch="variable"/>
    <style:font-face style:name="微軟正黑體3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微軟正黑體1" svg:font-family="微軟正黑體" style:font-family-generic="modern" style:font-pitch="variable"/>
    <style:font-face style:name="新細明體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1" svg:font-family="新細明體" style:font-family-generic="modern" style:font-pitch="fixed"/>
    <style:font-face style:name="標楷體4" svg:font-family="標楷體" style:font-family-generic="decorative" style:font-pitch="fixed"/>
  </office:font-face-decls>
  <office:styles>
    <draw:gradient draw:name="Gradient_20_2" draw:display-name="Gradient 2" draw:style="linear" draw:start-color="#007795" draw:end-color="#4bbade" draw:start-intensity="100%" draw:end-intensity="100%" draw:angle="400" draw:border="0%"/>
    <draw:fill-image draw:name="msFillBitmap_20_1" draw:display-name="msFillBitmap 1" xlink:href="Pictures/1000000000000010000000109E5D98C42D333F2A.jpg" xlink:type="simple" xlink:show="embed" xlink:actuate="onLoad"/>
    <draw:fill-image draw:name="msFillBitmap_20_2" draw:display-name="msFillBitmap 2" xlink:href="Pictures/1000000000000010000000109E5D98C42D333F2A.jpg" xlink:type="simple" xlink:show="embed" xlink:actuate="onLoad"/>
    <draw:fill-image draw:name="msFillBitmap_20_3" draw:display-name="msFillBitmap 3" xlink:href="Pictures/1000000000000010000000109E5D98C42D333F2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fo:font-size="27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27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7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onstantia1" fo:font-family="Constantia" fo:font-size="21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1pt" style:font-style-asian="normal" style:font-weight-asian="normal" style:font-size-complex="21pt" style:font-style-complex="normal" style:font-weight-complex="normal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onstantia1" fo:font-family="Constantia" fo:font-size="19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19pt" style:font-style-asian="normal" style:font-weight-asian="normal" style:font-size-complex="19pt" style:font-style-complex="normal" style:font-weight-complex="normal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onstantia1" fo:font-family="Constantia" fo:font-size="18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18pt" style:font-style-asian="normal" style:font-weight-asian="normal" style:font-size-complex="18pt" style:font-style-complex="normal" style:font-weight-complex="normal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1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41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41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fo:font-size="27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27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7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onstantia1" fo:font-family="Constantia" fo:font-size="21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1pt" style:font-style-asian="normal" style:font-weight-asian="normal" style:font-size-complex="21pt" style:font-style-complex="normal" style:font-weight-complex="normal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onstantia1" fo:font-family="Constantia" fo:font-size="19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19pt" style:font-style-asian="normal" style:font-weight-asian="normal" style:font-size-complex="19pt" style:font-style-complex="normal" style:font-weight-complex="normal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onstantia1" fo:font-family="Constantia" fo:font-size="18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18pt" style:font-style-asian="normal" style:font-weight-asian="normal" style:font-size-complex="18pt" style:font-style-complex="normal" style:font-weight-complex="normal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1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41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41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000000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msFillBitmap_20_1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7" style:family="graphic" style:parent-style-name="standard">
      <style:graphic-properties draw:stroke="none" svg:stroke-width="0.035cm" draw:fill="gradient" draw:fill-gradient-name="Gradient_20_2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8" style:family="graphic" style:parent-style-name="standard">
      <style:graphic-properties draw:stroke="none" svg:stroke-width="0.035cm" draw:fill="bitmap" draw:fill-image-name="msFillBitmap_20_2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9" style:family="graphic" style:parent-style-name="standard">
      <style:graphic-properties draw:stroke="none" svg:stroke-width="0.035cm" draw:fill="bitmap" draw:fill-image-name="msFillBitmap_20_3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5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Mpr8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9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11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fcbdc" draw:opacity="4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loext:graphic-properties draw:fill="bitmap" draw:fill-image-name="msFillBitmap_20_1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10" style:family="paragraph">
      <loext:graphic-properties draw:fill="bitmap" draw:fill-image-name="msFillBitmap_20_2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end" style:punctuation-wrap="simple" style:writing-mode="lr-tb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MP16" style:family="paragraph">
      <loext:graphic-properties draw:fill="bitmap" draw:fill-image-name="msFillBitmap_20_3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7" style:family="paragraph">
      <style:paragraph-properties fo:text-align="start"/>
      <style:text-properties fo:font-size="27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7pt"/>
    </style:style>
    <style:style style:name="MP19" style:family="paragraph">
      <style:paragraph-properties fo:margin-left="0cm" fo:margin-right="0cm" fo:margin-top="0.115cm" fo:margin-bottom="0cm" fo:line-height="100%" fo:text-align="start" fo:text-indent="0cm" style:punctuation-wrap="simple" style:writing-mode="lr-tb"/>
      <style:text-properties fo:font-size="27pt"/>
    </style:style>
    <style:style style:name="MP20" style:family="paragraph">
      <style:paragraph-properties fo:margin-left="0cm" fo:margin-right="0cm" fo:margin-top="0.123cm" fo:margin-bottom="0cm" fo:line-height="100%" fo:text-align="start" fo:text-indent="0cm" style:punctuation-wrap="simple" style:writing-mode="lr-tb"/>
      <style:text-properties fo:font-size="27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7pt"/>
    </style:style>
    <style:style style:name="MP22" style:family="paragraph">
      <style:paragraph-properties fo:margin-top="0cm" fo:margin-bottom="0cm" fo:line-height="100%" fo:text-align="start" style:punctuation-wrap="simple" style:writing-mode="lr-tb"/>
    </style:style>
    <style:style style:name="MP23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T1" style:family="text">
      <style:text-properties fo:font-variant="normal" fo:text-transform="none" fo:color="#464646" style:text-line-through-style="none" style:text-line-through-type="none" style:text-position="0% 100%" style:font-name="Constantia1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3" fo:font-size="10pt" fo:letter-spacing="normal" fo:font-style="normal" style:text-underline-style="none" fo:font-weight="normal" style:font-name-asian="新細明體4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onstantia1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1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1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nstanti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464646" style:text-line-through-style="none" style:text-line-through-type="none" style:text-position="0% 100%" style:font-name="Constantia1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Arial3" fo:font-size="10pt" fo:letter-spacing="normal" fo:font-style="normal" style:text-underline-style="none" fo:font-weight="normal" style:font-name-asian="新細明體4" style:font-size-asian="10pt" style:font-style-asian="normal" style:font-weight-asian="normal" style:font-size-complex="1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64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6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custom-shape draw:name="手繪多邊形 12" draw:style-name="Mgr3" draw:text-style-name="MP5" draw:layer="backgroundobjects" drawooo:display="printer" svg:width="13.722cm" svg:height="2.557cm" svg:x="1.389cm" svg:y="16.514cm">
        <text:p/>
        <draw:enhanced-geometry draw:mirror-horizontal="false" draw:mirror-vertical="false" drawooo:sub-view-size="7485 337" draw:text-areas="0 0 0 0" svg:viewBox="0 0 4940300 920750" draw:type="ooxml-non-primitive" draw:modifiers="0 0 0 0 0 0 0 0" draw:enhanced-path="M 0 2 L 7485 337 5558 337 1 0 N"/>
      </draw:custom-shape>
      <draw:custom-shape draw:name="手繪多邊形 11" draw:style-name="Mgr4" draw:text-style-name="MP6" draw:layer="backgroundobjects" drawooo:display="printer" svg:width="10.252cm" svg:height="2.592cm" svg:x="1.349cm" svg:y="16.497cm">
        <text:p text:style-name="MP22"/>
        <draw:enhanced-geometry draw:mirror-horizontal="false" draw:mirror-vertical="false" drawooo:sub-view-size="5591 588" draw:text-areas="?f12 ?f13 ?f14 ?f15" svg:viewBox="0 0 0 0" draw:type="ooxml-non-primitive" draw:enhanced-path="M 0 0 L 5591 585 4415 588 12 4 N">
          <draw:equation draw:name="f0" draw:formula="0*logwidth/5591"/>
          <draw:equation draw:name="f1" draw:formula="0*logheight/588"/>
          <draw:equation draw:name="f2" draw:formula="2147483646*logwidth/5591"/>
          <draw:equation draw:name="f3" draw:formula="0*logheight/588"/>
          <draw:equation draw:name="f4" draw:formula="2147483646*logwidth/5591"/>
          <draw:equation draw:name="f5" draw:formula="1330642500*logheight/588"/>
          <draw:equation draw:name="f6" draw:formula="20919056*logwidth/5591"/>
          <draw:equation draw:name="f7" draw:formula="0*logheight/588"/>
          <draw:equation draw:name="f8" draw:formula="0*60000/65536"/>
          <draw:equation draw:name="f9" draw:formula="0*60000/65536"/>
          <draw:equation draw:name="f10" draw:formula="0*60000/65536"/>
          <draw:equation draw:name="f11" draw:formula="0*60000/65536"/>
          <draw:equation draw:name="f12" draw:formula="0*logwidth/5591"/>
          <draw:equation draw:name="f13" draw:formula="0*logheight/588"/>
          <draw:equation draw:name="f14" draw:formula="5591*logwidth/5591"/>
          <draw:equation draw:name="f15" draw:formula="588*logheight/588"/>
        </draw:enhanced-geometry>
      </draw:custom-shape>
      <draw:custom-shape draw:name="直角三角形 13" draw:style-name="Mgr5" draw:text-style-name="MP7" draw:layer="backgroundobjects" drawooo:display="printer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直線接點 14" draw:style-name="Mgr6" draw:text-style-name="MP8" draw:layer="backgroundobjects" drawooo:display="printer" svg:x1="-0.025cm" svg:y1="16.077cm" svg:x2="9.434cm" svg:y2="19.089cm">
        <text:p/>
      </draw:line>
      <draw:custom-shape draw:name="直角三角形 3" draw:style-name="Mgr7" draw:text-style-name="MP9" draw:layer="backgroundobjects" svg:width="25.417cm" svg:height="0.001cm" svg:x="0cm" svg:y="12.956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g draw:name="群組 15">
        <draw:custom-shape draw:name="手繪多邊形 5" draw:style-name="Mgr3" draw:text-style-name="MP5" draw:layer="layout" svg:width="20.711cm" svg:height="1.353cm" svg:x="4.688cm" svg:y="13.758cm">
          <text:p/>
          <draw:enhanced-geometry draw:mirror-horizontal="false" draw:mirror-vertical="false" drawooo:sub-view-size="4697 367" draw:text-areas="0 0 0 0" svg:viewBox="0 0 7456968 518176" draw:type="ooxml-non-primitive" draw:modifiers="0 0 0 0 0 0 0 0" draw:enhanced-path="M 4697 0 L 4697 367 0 218 4697 0 Z N"/>
        </draw:custom-shape>
        <draw:custom-shape draw:name="手繪多邊形 18" draw:style-name="Mgr4" draw:text-style-name="MP6" draw:layer="layout" svg:width="25.298cm" svg:height="2.191cm" svg:x="0.101cm" svg:y="14.548cm">
          <text:p text:style-name="MP22"/>
          <draw:enhanced-geometry draw:mirror-horizontal="false" draw:mirror-vertical="false" drawooo:sub-view-size="5760 528" draw:text-areas="?f12 ?f13 ?f14 ?f15" svg:viewBox="0 0 0 0" draw:type="ooxml-non-primitive" draw:enhanced-path="M 0 0 L 5760 0 5760 528 48 0 N">
            <draw:equation draw:name="f0" draw:formula="0*logwidth/5760"/>
            <draw:equation draw:name="f1" draw:formula="0*logheight/528"/>
            <draw:equation draw:name="f2" draw:formula="2147483646*logwidth/5760"/>
            <draw:equation draw:name="f3" draw:formula="0*logheight/528"/>
            <draw:equation draw:name="f4" draw:formula="2147483646*logwidth/5760"/>
            <draw:equation draw:name="f5" draw:formula="1332767423*logheight/528"/>
            <draw:equation draw:name="f6" draw:formula="120019431*logwidth/5760"/>
            <draw:equation draw:name="f7" draw:formula="0*logheight/528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0*logwidth/5760"/>
            <draw:equation draw:name="f13" draw:formula="0*logheight/528"/>
            <draw:equation draw:name="f14" draw:formula="5760*logwidth/5760"/>
            <draw:equation draw:name="f15" draw:formula="528*logheight/528"/>
          </draw:enhanced-geometry>
        </draw:custom-shape>
        <draw:custom-shape draw:name="手繪多邊形 7" draw:style-name="Mgr8" draw:text-style-name="MP10" draw:layer="layout" svg:width="25.397cm" svg:height="5.175cm" svg:x="0.002cm" svg:y="13.892cm">
          <text:p/>
          <draw:enhanced-geometry draw:mirror-horizontal="false" draw:mirror-vertical="false" drawooo:sub-view-size="5760 1248" draw:text-areas="0 0 0 0" svg:viewBox="0 0 9144000 1981200" draw:type="ooxml-non-primitive" draw:modifiers="0 0 0 0 0 0 0 0" draw:enhanced-path="M 0 0 L 0 1248 5760 1248 5760 528 0 0 Z N"/>
        </draw:custom-shape>
        <draw:line draw:name="直線接點 9" draw:style-name="Mgr6" draw:text-style-name="MP8" draw:layer="layout" svg:x1="-0.008cm" svg:y1="13.882cm" svg:x2="25.4cm" svg:y2="16.076cm">
          <text:p/>
        </draw:line>
      </draw:g>
      <draw:frame draw:name="標題 8" presentation:style-name="Mpr1" draw:text-style-name="MP12" draw:layer="backgroundobjects" svg:width="21.589cm" svg:height="5.082cm" svg:x="1.905cm" svg:y="4.868cm" presentation:class="title" presentation:user-transformed="true">
        <draw:text-box>
          <text:p text:style-name="MP11"><text:span text:style-name="MT1">按一下以編輯母片標題樣式</text:span></text:p>
        </draw:text-box>
      </draw:frame>
      <draw:frame draw:name="日期版面配置區 29" presentation:style-name="Mpr2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2"><text:date style:data-style-name="D1" text:date-value="2019-04-25">4/25/19</text:date></text:span></text:p>
        </draw:text-box>
      </draw:frame>
      <draw:frame draw:name="頁尾版面配置區 18" presentation:style-name="Mpr2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投影片編號版面配置區 26" presentation:style-name="Mpr3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3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custom-shape draw:name="手繪多邊形 12" draw:style-name="Mgr3" draw:text-style-name="MP5" draw:layer="backgroundobjects" svg:width="13.722cm" svg:height="2.557cm" svg:x="1.389cm" svg:y="16.514cm">
        <text:p/>
        <draw:enhanced-geometry draw:mirror-horizontal="false" draw:mirror-vertical="false" drawooo:sub-view-size="7485 337" draw:text-areas="0 0 0 0" svg:viewBox="0 0 4940300 920750" draw:type="ooxml-non-primitive" draw:modifiers="0 0 0 0 0 0 0 0" draw:enhanced-path="M 0 2 L 7485 337 5558 337 1 0 N"/>
      </draw:custom-shape>
      <draw:custom-shape draw:name="手繪多邊形 11" draw:style-name="Mgr4" draw:text-style-name="MP6" draw:layer="backgroundobjects" svg:width="10.252cm" svg:height="2.592cm" svg:x="1.349cm" svg:y="16.497cm">
        <text:p text:style-name="MP22"/>
        <draw:enhanced-geometry draw:mirror-horizontal="false" draw:mirror-vertical="false" drawooo:sub-view-size="5591 588" draw:text-areas="?f12 ?f13 ?f14 ?f15" svg:viewBox="0 0 0 0" draw:type="ooxml-non-primitive" draw:enhanced-path="M 0 0 L 5591 585 4415 588 12 4 N">
          <draw:equation draw:name="f0" draw:formula="0*logwidth/5591"/>
          <draw:equation draw:name="f1" draw:formula="0*logheight/588"/>
          <draw:equation draw:name="f2" draw:formula="2147483646*logwidth/5591"/>
          <draw:equation draw:name="f3" draw:formula="0*logheight/588"/>
          <draw:equation draw:name="f4" draw:formula="2147483646*logwidth/5591"/>
          <draw:equation draw:name="f5" draw:formula="1330642500*logheight/588"/>
          <draw:equation draw:name="f6" draw:formula="20919056*logwidth/5591"/>
          <draw:equation draw:name="f7" draw:formula="0*logheight/588"/>
          <draw:equation draw:name="f8" draw:formula="0*60000/65536"/>
          <draw:equation draw:name="f9" draw:formula="0*60000/65536"/>
          <draw:equation draw:name="f10" draw:formula="0*60000/65536"/>
          <draw:equation draw:name="f11" draw:formula="0*60000/65536"/>
          <draw:equation draw:name="f12" draw:formula="0*logwidth/5591"/>
          <draw:equation draw:name="f13" draw:formula="0*logheight/588"/>
          <draw:equation draw:name="f14" draw:formula="5591*logwidth/5591"/>
          <draw:equation draw:name="f15" draw:formula="588*logheight/588"/>
        </draw:enhanced-geometry>
      </draw:custom-shape>
      <draw:custom-shape draw:name="直角三角形 13" draw:style-name="Mgr9" draw:text-style-name="MP16" draw:layer="backgroundobjects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直線接點 14" draw:style-name="Mgr6" draw:text-style-name="MP8" draw:layer="backgroundobjects" svg:x1="-0.025cm" svg:y1="16.077cm" svg:x2="9.434cm" svg:y2="19.089cm">
        <text:p/>
      </draw:line>
      <draw:frame draw:name="內容版面配置區 2" presentation:style-name="Mpr6" draw:text-style-name="MP21" draw:layer="backgroundobjects" svg:width="22.859cm" svg:height="12.571cm" svg:x="1.27cm" svg:y="4.114cm" presentation:class="outline" presentation:user-transformed="true">
        <draw:text-box>
          <text:list text:style-name="ML5">
            <text:list-item>
              <text:p text:style-name="MP17"><text:span text:style-name="MT4">請按滑鼠，編輯大綱文字格式。</text:span></text:p>
              <text:list>
                <text:list-item>
                  <text:p text:style-name="MP17"><text:span text:style-name="MT4">第二個大綱層次</text:span></text:p>
                  <text:list>
                    <text:list-item>
                      <text:p text:style-name="MP17"><text:span text:style-name="MT4">第三個大綱層次</text:span></text:p>
                      <text:list>
                        <text:list-item>
                          <text:p text:style-name="MP17"><text:span text:style-name="MT4">第四個大綱層次</text:span></text:p>
                          <text:list>
                            <text:list-item>
                              <text:p text:style-name="MP17"><text:span text:style-name="MT4">第五個大綱層次</text:span></text:p>
                              <text:list>
                                <text:list-item>
                                  <text:p text:style-name="MP17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8"><text:span text:style-name="MT4">第七個大綱層次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9"><text:span text:style-name="MT5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標題 6" presentation:style-name="Mpr7" draw:text-style-name="MP23" draw:layer="backgroundobjects" svg:width="22.859cm" svg:height="3.174cm" svg:x="1.27cm" svg:y="0.763cm" presentation:class="title" presentation:user-transformed="true">
        <draw:text-box>
          <text:p text:style-name="MP22"><text:span text:style-name="MT9">按一下以編輯母片標題樣式</text:span></text:p>
        </draw:text-box>
      </draw:frame>
      <draw:frame draw:name="日期版面配置區 9" presentation:style-name="Mpr8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10"><text:date style:data-style-name="D1" text:date-value="2019-04-25">4/25/19</text:date></text:span></text:p>
        </draw:text-box>
      </draw:frame>
      <draw:frame draw:name="頁尾版面配置區 21" presentation:style-name="Mpr8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投影片編號版面配置區 17" presentation:style-name="Mpr9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11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User</meta:initial-creator>
    <dc:creator>psnl20</dc:creator>
    <meta:editing-cycles>55</meta:editing-cycles>
    <meta:creation-date>2014-07-18T09:12:52</meta:creation-date>
    <dc:date>2019-04-25T01:37:21</dc:date>
    <meta:editing-duration>P1DT11H2M</meta:editing-duration>
    <meta:generator>LibreOffice/5.1.2.2$Windows_x86 LibreOffice_project/d3bf12ecb743fc0d20e0be0c58ca359301eb705f</meta:generator>
    <meta:document-statistic meta:object-count="540"/>
    <meta:user-defined meta:name="AppVersion">16.0000</meta:user-defined>
    <meta:user-defined meta:name="Company">CM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7</meta:user-defined>
    <meta:template xlink:type="simple" xlink:actuate="onRequest" xlink:title="Concourse" xlink:href=""/>
  </office:meta>
</office:document-meta>
</file>