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4.3312in"/>
    </style:style>
    <style:style style:name="Table2" style:family="table">
      <style:table-properties style:width="5.7097in" fo:margin-left="-0.0034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1.29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4.724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6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教育部人事處所屬人事機構平時考核申復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人事機構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具體事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復事實與</text:p>
            <text:p text:style-name="P18">理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復日期</text:p>
          </table:table-cell>
          <table:table-cell table:style-name="TableCell24">
            <text:p text:style-name="P25"><text:s text:c="4"/>年<text:s text:c="4"/>月<text:s text:c="4"/>日</text:p>
          </table:table-cell>
        </table:table-row>
        <table:table-row table:style-name="TableRow26">
          <table:table-cell table:style-name="TableCell27">
            <text:p text:style-name="P28">申復人簽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復單位主管簽章</text:p>
          </table:table-cell>
          <table:table-cell table:style-name="TableCell34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耀軒</meta:initial-creator>
    <dc:creator>劉筱珊</dc:creator>
    <meta:creation-date>2020-04-24T03:14:00Z</meta:creation-date>
    <dc:date>2021-04-17T12:42:00Z</dc:date>
    <meta:template xlink:href="Normal" xlink:type="simple"/>
    <meta:editing-cycles>7</meta:editing-cycles>
    <meta:editing-duration>PT600S</meta:editing-duration>
    <meta:document-statistic meta:page-count="1" meta:paragraph-count="1" meta:word-count="12" meta:character-count="86" meta:row-count="1" meta:non-whitespace-character-count="75"/>
  </office:meta>
</office:document-meta>
</file>