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5347in"/>
    </style:style>
    <style:style style:name="TableColumn11" style:family="table-column">
      <style:table-column-properties style:column-width="0.9236in"/>
    </style:style>
    <style:style style:name="TableColumn12" style:family="table-column">
      <style:table-column-properties style:column-width="5.2083in"/>
    </style:style>
    <style:style style:name="Table9" style:family="table">
      <style:table-properties style:width="6.6666in" fo:margin-left="0.065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2868in" fo:text-indent="-0.2868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Row442" style:family="table-row">
      <style:table-row-properties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Row452" style:family="table-row">
      <style:table-row-properties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Row477" style:family="table-row">
      <style:table-row-properties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Row487" style:family="table-row">
      <style:table-row-properties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Row497" style:family="table-row">
      <style:table-row-properties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Row512" style:family="table-row">
      <style:table-row-properties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Row517" style:family="table-row">
      <style:table-row-properties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Row522" style:family="table-row">
      <style:table-row-properties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P53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教育部所屬國立高</text:span><text:span text:style-name="T3">級</text:span><text:span text:style-name="T4">中</text:span><text:span text:style-name="T5">等學校</text:span><text:span text:style-name="T6">應製作人事業務標準作業流程（SOP）</text:span><text:span text:style-name="T7">之</text:span><text:span text:style-name="T8">業務項目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大項</text:p>
          </table:table-cell>
          <table:table-cell table:style-name="TableCell18">
            <text:p text:style-name="P19">子項</text:p>
          </table:table-cell>
        </table:table-row>
        <table:table-row table:style-name="TableRow20">
          <table:table-cell table:style-name="TableCell21" table:number-rows-spanned="5">
            <text:p text:style-name="P22">1</text:p>
          </table:table-cell>
          <table:table-cell table:style-name="TableCell23" table:number-rows-spanned="5">
            <text:p text:style-name="P24">組織編制</text:p>
          </table:table-cell>
          <table:table-cell table:style-name="TableCell25">
            <text:p text:style-name="P26">1組織編制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1-1組織規程及編制表之擬（修）訂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1-2職務說明書及職務規系表之擬（修）訂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1-3職務異動處理流程表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1-4聘（僱）用計畫書（表）</text:p>
          </table:table-cell>
        </table:table-row>
        <table:table-row table:style-name="TableRow47">
          <table:table-cell table:style-name="TableCell48" table:number-rows-spanned="4">
            <text:p text:style-name="P49">2</text:p>
          </table:table-cell>
          <table:table-cell table:style-name="TableCell50" table:number-rows-spanned="4">
            <text:p text:style-name="P51">考試分發</text:p>
          </table:table-cell>
          <table:table-cell table:style-name="TableCell52">
            <text:p text:style-name="P53">2考試分發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2-1行政院所屬機關高普初等考試提缺分發任用作業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-2公務人員特種考試身心障礙人員提缺分發任用作業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2-3公務人員特種考試原住民族考試提缺分發任用作業</text:p>
          </table:table-cell>
        </table:table-row>
        <table:table-row table:style-name="TableRow69">
          <table:table-cell table:style-name="TableCell70" table:number-rows-spanned="3">
            <text:p text:style-name="P71">3</text:p>
          </table:table-cell>
          <table:table-cell table:style-name="TableCell72" table:number-rows-spanned="3">
            <text:p text:style-name="P73">任免遷調</text:p>
          </table:table-cell>
          <table:table-cell table:style-name="TableCell74">
            <text:p text:style-name="P75">3任免遷調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3-1內陞標準作業流程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3-2外補標準作業流程</text:p>
          </table:table-cell>
        </table:table-row>
        <table:table-row table:style-name="TableRow86">
          <table:table-cell table:style-name="TableCell87" table:number-rows-spanned="9">
            <text:p text:style-name="P88">4</text:p>
          </table:table-cell>
          <table:table-cell table:style-name="TableCell89" table:number-rows-spanned="9">
            <text:p text:style-name="P90">銓審請任</text:p>
          </table:table-cell>
          <table:table-cell table:style-name="TableCell91">
            <text:p text:style-name="P92">4銓審請任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4-1試用期滿送審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4-2簡易送審動態案件網路報送事項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4-3請任作業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4-4公務人員兼職案件之報核程序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4-5薦任以下非主管職務代理人之聘僱用及解聘僱（差假、因案停職、休職或奉准保留職缺）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4-6薦任以下非主管職務代理人之聘僱用及解聘僱（考試分發）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4-7留職停薪及復職申請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4-8各級政府機關、公立學校非超額工友（含技工、駕駛）移撥方式。</text:p>
          </table:table-cell>
        </table:table-row>
        <table:table-row table:style-name="TableRow133">
          <table:table-cell table:style-name="TableCell134" table:number-rows-spanned="7">
            <text:p text:style-name="P135">5</text:p>
          </table:table-cell>
          <table:table-cell table:style-name="TableCell136" table:number-rows-spanned="7">
            <text:p text:style-name="P137">訓練進修</text:p>
          </table:table-cell>
          <table:table-cell table:style-name="TableCell138">
            <text:p text:style-name="P139">5訓練進修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5-2在職訓練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5-3升官等訓練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5-4進修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5-5出國專題研究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5-6登錄終身學習時數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5-7專書閱讀心得寫作</text:p>
          </table:table-cell>
        </table:table-row>
        <table:table-row table:style-name="TableRow170">
          <table:table-cell table:style-name="TableCell171" table:number-rows-spanned="6">
            <text:p text:style-name="P172">6</text:p>
          </table:table-cell>
          <table:table-cell table:style-name="TableCell173" table:number-rows-spanned="6">
            <text:p text:style-name="P174">服務差勤</text:p>
          </table:table-cell>
          <table:table-cell table:style-name="TableCell175">
            <text:p text:style-name="P176">6服務差勤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6-1公務人員因公出國案件審核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6-2公務人員赴大陸案件審核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6-3請假作業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6-4簽到（退）管理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6-5休假補助費核撥</text:p>
          </table:table-cell>
        </table:table-row>
        <table:table-row table:style-name="TableRow202">
          <table:table-cell table:style-name="TableCell203" table:number-rows-spanned="15">
            <text:p text:style-name="P204">7</text:p>
          </table:table-cell>
          <table:table-cell table:style-name="TableCell205" table:number-rows-spanned="15">
            <text:p text:style-name="P206">考核獎懲</text:p>
          </table:table-cell>
          <table:table-cell table:style-name="TableCell207">
            <text:p text:style-name="P208">7考核獎懲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7-1考績委員會組成處理作業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7-2平時考核處理作業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7-3平時獎懲作業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7-4年終考績（成）處理作業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7-5考績（成）列丁等免職處理作業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7-6專案考績（成）處理作業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7-7懲戒處理作業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7-8停職處理作業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7-9停職核薪處理作業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7-10復職處理作業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7-11申訴再申訴處理作業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7-12復審行政訴訟處理作業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7-13功績（楷模）獎章請頒處理作業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7-14服務獎章請頒處理作業</text:p>
          </table:table-cell>
        </table:table-row>
        <table:table-row table:style-name="TableRow279">
          <table:table-cell table:style-name="TableCell280" table:number-rows-spanned="10">
            <text:p text:style-name="P281">8</text:p>
          </table:table-cell>
          <table:table-cell table:style-name="TableCell282" table:number-rows-spanned="10">
            <text:p text:style-name="P283">待遇保險</text:p>
          </table:table-cell>
          <table:table-cell table:style-name="TableCell284">
            <text:p text:style-name="P285">8待遇保險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8-1俸給核發作業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8-2子女教育補助費預借與請領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8-3結婚生育喪葬補助費請領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8-4兼職費支給作業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8-5加班申請與加班費核發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8-6公保加保與退保作業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8-7公保現金給付請領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8-8全民健康保險要保與退保作業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8-9全民健康保險變更登記</text:p>
          </table:table-cell>
        </table:table-row>
        <table:table-row table:style-name="TableRow331">
          <table:table-cell table:style-name="TableCell332" table:number-rows-spanned="3">
            <text:p text:style-name="P333">9</text:p>
          </table:table-cell>
          <table:table-cell table:style-name="TableCell334" table:number-rows-spanned="3">
            <text:p text:style-name="P335">福利</text:p>
          </table:table-cell>
          <table:table-cell table:style-name="TableCell336">
            <text:p text:style-name="P337">9福利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9-1文康活動-休閒旅遊活動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9-2急難貸款</text:p>
          </table:table-cell>
        </table:table-row>
        <table:table-row table:style-name="TableRow348">
          <table:table-cell table:style-name="TableCell349" table:number-rows-spanned="10">
            <text:p text:style-name="P350">10</text:p>
          </table:table-cell>
          <table:table-cell table:style-name="TableCell351" table:number-rows-spanned="10">
            <text:p text:style-name="P352">退休撫卹</text:p>
          </table:table-cell>
          <table:table-cell table:style-name="TableCell353">
            <text:p text:style-name="P354">10退休撫卹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10-1公務人員退休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10-2公務人員撫卹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10-3退休公務人員遺族撫慰金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10-4公務人員資遣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10-5月退休金、年撫卹金、月撫慰金核發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0-6退休人員及撫卹遺族照護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0-7早期退休人員特別照護金核發作業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10-8公務人員因公傷殘死亡撫慰金核發作業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0-9聘僱人員離職儲金辦理作業</text:p>
          </table:table-cell>
        </table:table-row>
        <table:table-row table:style-name="TableRow400">
          <table:table-cell table:style-name="TableCell401" table:number-rows-spanned="26">
            <text:p text:style-name="P402">11</text:p>
          </table:table-cell>
          <table:table-cell table:style-name="TableCell403" table:number-rows-spanned="26">
            <text:p text:style-name="P404">教育人事</text:p>
          </table:table-cell>
          <table:table-cell table:style-name="TableCell405">
            <text:p text:style-name="P406">11教育人事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11-1教職員預算員額標準表之擬定及修正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11-2校長遴選作業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1-3教師評審委員會產生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11-4教師甄選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11-5教師介聘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11-6教師聘書核發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11-7教師敘薪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11-8教師兼課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11-9專任運動教練遴選聘任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11-10專任運動教練考核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11-11教師平時考核處理作業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1-12教師成績考核委員會組成處理作業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11-13教師成績考核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11-14教師獎懲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11-15資深優良教師表揚作業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11-16教師請假作業（含調補代課）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11-17教師留職停薪及復職申請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11-18教師停聘解聘不續聘-教師行為不檢有損師道情事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11-19教師停聘解聘不續聘-教學不力或不能勝任工作情事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11-20教師停聘解聘不續聘-教師疑似罹患精神疾病情事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11-21教育人員退休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11-22教育人員撫卹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11-23退休教育人員遺族撫慰金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11-24教育人員遺族年撫卹金延長給卹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11-25教師資遣</text:p>
          </table:table-cell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所屬國立高中職應製作人事業務標準作業流程（SOP）之業務項目一覽表</dc:title>
    <dc:description/>
    <dc:subject/>
    <meta:initial-creator>Master</meta:initial-creator>
    <dc:creator>Administrator</dc:creator>
    <meta:creation-date>2016-01-29T22:26:00Z</meta:creation-date>
    <dc:date>2016-01-29T22:26:00Z</dc: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1" meta:row-count="12" meta:non-whitespace-character-count="1527"/>
  </office:meta>
</office:document-meta>
</file>